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748.5106091" style:family="paragraph" style:name="P2_NEW_1737415748.5106091" style:parent-style-name="bd_5f_title">
      <style:paragraph-properties>
        <style:tab-stops/>
      </style:paragraph-properties>
    </style:style>
    <style:style style:display-name="P3_NEW_1737415748.5106091" style:family="paragraph" style:name="P3_NEW_1737415748.510609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size="11pt" style:font-name="Arial1 1" style:font-size-asian="10.5pt"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jonasj_1,richterd_1,beckc_1" office:value-type="string" text:name="T_MEASURE_T_HOUSESPONSOR"/>
        <text:user-field-decl office:string-value="2025/01/20 00:00:00" office:value-type="string" text:name="T_MEASURE_DT_DATECREATED"/>
        <text:user-field-decl office:string-value="Relating to the funding of kindergarten through grade twelve school construction; to provide an appropriation; and to provide an expiration date." office:value-type="string" text:name="T_MEASURE_T_SHORTTITLE"/>
        <text:user-field-decl office:string-value="" office:value-type="string" text:name="T_MEASURE_S_UUID"/>
        <text:user-field-decl office:string-value="25.1306" office:value-type="string" text:name="T_MEASURE_S_LCNUMBER"/>
        <text:user-field-decl office:string-value="0"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funding of kindergarten through grade twelve school construction; to provide an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Conmy, Hager, Jonas, Richter, Schreiber-Beck</text:p>
          <text:p text:style-name="bd_5f_sponsor_5f_identification">Senator Barta</text:p>
          <text:p text:style-name="bd_5f_sponsor_5f_identification"/>
        </text:section>
        <text:section text:name="Title" text:style-name="Sect2">
          <text:p text:style-name="P2_NEW_1737415748.5106091">A BILL for an Act to create and enact a new chapter to title 15.1 of the North Dakota Century Code, relating to the funding of kindergarten through grade twelve school construction; to provide an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15.1 of the North Dakota Century Code is created and enacted as follows:</text:span></text:p>
          <text:p text:style-name="cc_5f_section_5f_heading"><text:span text:style-name="T6"><text:tab/></text:span><text:span text:style-name="T1">State-funded construction program - Requirements for school district participation.</text:span></text:p>
          <text:p text:style-name="cc_5f_subsection"><text:span text:style-name="T6"><text:tab/></text:span><text:span text:style-name="T1">1.</text:span><text:span text:style-name="T6"><text:tab/></text:span><text:span text:style-name="T1">To be eligible for state funding for new school construction under this section, a school district shall provide to the </text:span><text:span text:style-name="T2">superintendent of public instruction</text:span><text:span text:style-name="T1"> a report, in the manner prescribed by the superintendent, demonstrating:</text:span></text:p>
          <text:p text:style-name="cc_5f_subdivision"><text:span text:style-name="T6"><text:tab/><text:tab/></text:span><text:span text:style-name="T1">a.</text:span><text:span text:style-name="T6"><text:tab/></text:span><text:span text:style-name="T1">The cost of renovation of the school district's physical plant exceeds sixty</text:span><text:span text:style-name="T2"> percent</text:span><text:span text:style-name="T1"> of the cost for new construction.</text:span></text:p>
          <text:p text:style-name="cc_5f_subdivision"><text:span text:style-name="T6"><text:tab/><text:tab/></text:span><text:span text:style-name="T1">b.</text:span><text:span text:style-name="T6"><text:tab/></text:span><text:span text:style-name="T1">For consideration for funding through June 30, 2026, a failed referendum for new school construction or renovation between July 1, 2021, and July 1, 2025.</text:span></text:p>
          <text:p text:style-name="cc_5f_subdivision"><text:span text:style-name="T6"><text:tab/><text:tab/></text:span><text:span text:style-name="T1">c.</text:span><text:span text:style-name="T6"><text:tab/></text:span><text:span text:style-name="T1">For consideration for funding on July 1, 2026, or after, a failed referendum for new school construction or renovation that occurred after July 1, 2025.</text:span></text:p>
          <text:p text:style-name="cc_5f_subdivision"><text:span text:style-name="T6"><text:tab/><text:tab/></text:span><text:span text:style-name="T1">d.</text:span><text:span text:style-name="T6"><text:tab/></text:span><text:span text:style-name="T1">The school district has or will obtain the funds required for the school district's percentage share of construction costs by any means permitted by law, including a referendum.</text:span></text:p>
          <text:p text:style-name="cc_5f_subdivision"><text:span text:style-name="T6"><text:tab/><text:tab/></text:span><text:span text:style-name="T1">e.</text:span><text:span text:style-name="T6"><text:tab/></text:span><text:span text:style-name="T1">The school district's plan to sufficiently fund maintenance of the new building.</text:span></text:p>
          <text:p text:style-name="cc_5f_subdivision"><text:span text:style-name="T6"><text:tab/><text:tab/></text:span><text:span text:style-name="T1">f.</text:span><text:span text:style-name="T6"><text:tab/></text:span><text:span text:style-name="T1">An assessment of the school district's physical plant by an approved engineering firm, using a form developed by the superintendent of public instruction in consultation with the architectural firm selected by the superintendent.</text:span></text:p>
          <text:p text:style-name="cc_5f_subsection"><text:soft-page-break/><text:span text:style-name="T6"><text:tab/></text:span><text:span text:style-name="T1">2.</text:span><text:span text:style-name="T6"><text:tab/></text:span><text:span text:style-name="T1">For a school district qualifying for forty</text:span><text:span text:style-name="T2"> percent</text:span><text:span text:style-name="T1"> or more of costs of construction paid by the state under this section, the school district shall use the approved state architectural design, unless the school district elects to receive twenty percent of the </text:span><text:span text:style-name="T1">costs of construction and select another architectural design according to the provisions of this chapter.</text:span></text:p>
          <text:p text:style-name="cc_5f_section_5f_heading"><text:span text:style-name="T6"><text:tab/></text:span><text:span text:style-name="T1">Reorganization waivers.</text:span></text:p>
          <text:p text:style-name="cc_5f_section"><text:span text:style-name="T6"><text:tab/></text:span><text:span text:style-name="T1">The superintendent of public instruction may waive any of the requirements under this chapter and related rules for school districts reorganizing under chapter 15.1‑12 to build a new school.</text:span></text:p>
          <text:p text:style-name="cc_5f_section_5f_heading"><text:span text:style-name="T6"><text:tab/></text:span><text:span text:style-name="T1">Funding rates.</text:span></text:p>
          <text:p text:style-name="cc_5f_subsection"><text:span text:style-name="T6"><text:tab/></text:span><text:span text:style-name="T1">1.</text:span><text:span text:style-name="T6"><text:tab/></text:span><text:span text:style-name="T1">Except as provided under subsection 2, the percentage of funding the state will contribute to new school construction is determined by the value of a mill for each school district as described under this section. If the value of a mill is:</text:span></text:p>
          <text:p text:style-name="cc_5f_subdivision"><text:span text:style-name="T6"><text:tab/><text:tab/></text:span><text:span text:style-name="T1">a.</text:span><text:span text:style-name="T6"><text:tab/></text:span><text:span text:style-name="T1">Less than five thousand dollars, the state shall pay ninety-five percent of the cost of new school construction.</text:span></text:p>
          <text:p text:style-name="cc_5f_subdivision"><text:span text:style-name="T6"><text:tab/><text:tab/></text:span><text:span text:style-name="T1">b.</text:span><text:span text:style-name="T6"><text:tab/></text:span><text:span text:style-name="T1">Five thousand dollars to ten thousand dollars, the state shall pay ninety percent of the cost of new school construction.</text:span></text:p>
          <text:p text:style-name="cc_5f_subdivision"><text:span text:style-name="T6"><text:tab/><text:tab/></text:span><text:span text:style-name="T1">c.</text:span><text:span text:style-name="T6"><text:tab/></text:span><text:span text:style-name="T1">More than ten thousand dollars and no more than fifteen thousand dollars, the state shall pay eighty percent of the cost of new school construction.</text:span></text:p>
          <text:p text:style-name="cc_5f_subdivision"><text:span text:style-name="T6"><text:tab/><text:tab/></text:span><text:span text:style-name="T1">d.</text:span><text:span text:style-name="T6"><text:tab/></text:span><text:span text:style-name="T1">More than fifteen thousand dollars and no more than twenty-five thousand dollars, the state shall pay seventy percent of the cost of new school construction.</text:span></text:p>
          <text:p text:style-name="cc_5f_subdivision"><text:span text:style-name="T6"><text:tab/><text:tab/></text:span><text:span text:style-name="T1">e.</text:span><text:span text:style-name="T6"><text:tab/></text:span><text:span text:style-name="T1">More than twenty-five thousand dollars and no more than thirty-five thousand dollars, the state shall pay sixty percent of the cost of new school construction.</text:span></text:p>
          <text:p text:style-name="cc_5f_subdivision"><text:span text:style-name="T6"><text:tab/><text:tab/></text:span><text:span text:style-name="T1">f.</text:span><text:span text:style-name="T6"><text:tab/></text:span><text:span text:style-name="T1">More than thirty-five thousand dollars and no more than fifty thousand dollars, the state shall pay fifty percent of the cost of new school construction.</text:span></text:p>
          <text:p text:style-name="cc_5f_subdivision"><text:span text:style-name="T6"><text:tab/><text:tab/></text:span><text:span text:style-name="T1">g.</text:span><text:span text:style-name="T6"><text:tab/></text:span><text:span text:style-name="T1">More than fifty thousand dollars and no more than sixty-five thousand dollars, the state shall pay forty percent of the cost of new school construction.</text:span></text:p>
          <text:p text:style-name="cc_5f_subdivision"><text:span text:style-name="T6"><text:tab/><text:tab/></text:span><text:span text:style-name="T1">h.</text:span><text:span text:style-name="T6"><text:tab/></text:span><text:span text:style-name="T1">More than sixty-five thousand dollars and no more than ninety-five thousand dollars, the state shall pay twenty percent of the cost of new school construction.</text:span></text:p>
          <text:p text:style-name="cc_5f_subdivision"><text:soft-page-break/><text:span text:style-name="T6"><text:tab/><text:tab/></text:span><text:span text:style-name="T1">i.</text:span><text:span text:style-name="T6"><text:tab/></text:span><text:span text:style-name="T1">More than ninety-five thousand dollars, the state shall pay five percent of the cost of new school construction.</text:span></text:p>
          <text:p text:style-name="cc_5f_subsection"><text:span text:style-name="T6"><text:tab/></text:span><text:span text:style-name="T1">2.</text:span><text:span text:style-name="T6"><text:tab/></text:span><text:span text:style-name="T1">A school district eligible for federal funding for school construction may receive up to twelve and one‑half percent of the cost of new school construction under this chapter after applying for and receiving federal funding.</text:span></text:p>
          <text:p text:style-name="cc_5f_section_5f_heading"><text:span text:style-name="T6"><text:tab/></text:span><text:span text:style-name="T1">Selection of architectural firm.</text:span></text:p>
          <text:p text:style-name="cc_5f_subsection"><text:span text:style-name="T6"><text:tab/></text:span><text:span text:style-name="T1">1.</text:span><text:span text:style-name="T6"><text:tab/></text:span><text:span text:style-name="T1">The </text:span><text:span text:style-name="T2">superintendent of public instruction</text:span><text:span text:style-name="T1"> shall appoint five individuals to participate in an evaluation committee to select an architectural firm to perform the responsibilities under this section. The committee must include a faculty member from the department </text:span><text:span text:style-name="T1">of architecture at North Dakota state university and a school district facility manager from a school district with more than five thousand students.</text:span></text:p>
          <text:p text:style-name="cc_5f_subsection"><text:span text:style-name="T6"><text:tab/></text:span><text:span text:style-name="T1">2.</text:span><text:span text:style-name="T6"><text:tab/></text:span><text:span text:style-name="T1">To be considered for the architectural design program under this section, an architectural firm shall apply to the superintendent of public instruction in the manner prescribed by the superintendent. The evaluation committee shall give priority to firms with</text:span><text:span text:style-name="T1">:</text:span></text:p>
          <text:p text:style-name="cc_5f_subdivision"><text:span text:style-name="T6"><text:tab/><text:tab/></text:span><text:span text:style-name="T1">a.</text:span><text:span text:style-name="T6"><text:tab/></text:span><text:span text:style-name="T1">A </text:span><text:span text:style-name="T1">committed presence in the state, including at least seventy percent of firm employees residing in the state and seventy-five percent of the firm's revenue derived from in‑state work</text:span><text:span text:style-name="T1">.</text:span></text:p>
          <text:p text:style-name="cc_5f_subdivision"><text:span text:style-name="T6"><text:tab/><text:tab/></text:span><text:span text:style-name="T1">b.</text:span><text:span text:style-name="T6"><text:tab/></text:span><text:span text:style-name="T1">A successful portfolio of kindergarten through grade twelve construction projects, including at least five projects successfully completed in the last ten years</text:span><text:span text:style-name="T1">.</text:span></text:p>
          <text:p text:style-name="cc_5f_subdivision"><text:span text:style-name="T6"><text:tab/><text:tab/></text:span><text:span text:style-name="T1">c.</text:span><text:span text:style-name="T6"><text:tab/></text:span><text:span text:style-name="T1">Innovation, including environments created for specific curriculum and anticipated educational trends.</text:span></text:p>
          <text:p text:style-name="cc_5f_subdivision"><text:span text:style-name="T6"><text:tab/><text:tab/></text:span><text:span text:style-name="T1">d.</text:span><text:span text:style-name="T6"><text:tab/></text:span><text:span text:style-name="T1">Positive in‑state references.</text:span></text:p>
          <text:p text:style-name="cc_5f_subdivision"><text:span text:style-name="T6"><text:tab/><text:tab/></text:span><text:span text:style-name="T1">e.</text:span><text:span text:style-name="T6"><text:tab/></text:span><text:span text:style-name="T1">Demonstrated cost-saving strategies and fiscal responsibility.</text:span></text:p>
          <text:p text:style-name="cc_5f_subsection"><text:span text:style-name="T6"><text:tab/></text:span><text:span text:style-name="T1">3.</text:span><text:span text:style-name="T6"><text:tab/></text:span><text:span text:style-name="T1">The superintendent of public instruction shall enter a contract with the selected architectural firm for a term of three years, with renewal of the contract conditioned upon the committee's evaluation of the firm's performance during the term.</text:span></text:p>
          <text:p text:style-name="cc_5f_subsection"><text:span text:style-name="T6"><text:tab/></text:span><text:span text:style-name="T1">4.</text:span><text:span text:style-name="T6"><text:tab/></text:span><text:span text:style-name="T1">The architectural firm shall create scalable, cost-effective, and flexible designs for an elementary school, middle school, high school, and kindergarten through grade twelve facilities.</text:span></text:p>
          <text:p text:style-name="cc_5f_section_5f_heading"><text:soft-page-break/><text:span text:style-name="T6"><text:tab/></text:span><text:span text:style-name="T1">Selection of construction managers.</text:span></text:p>
          <text:p text:style-name="cc_5f_subsection"><text:span text:style-name="T6"><text:tab/></text:span><text:span text:style-name="T1">1.</text:span><text:span text:style-name="T6"><text:tab/></text:span><text:span text:style-name="T1">The </text:span><text:span text:style-name="T2">superintendent of public instruction</text:span><text:span text:style-name="T1"> and the selected architectural firm shall select regional construction managers for construction projects funded under this section.</text:span></text:p>
          <text:p text:style-name="cc_5f_subsection"><text:span text:style-name="T6"><text:tab/></text:span><text:span text:style-name="T1">2.</text:span><text:span text:style-name="T6"><text:tab/></text:span><text:span text:style-name="T1">The architectural firm and the </text:span><text:span text:style-name="T2">superintendent shall evaluate the performance</text:span><text:span text:style-name="T1"> of construction managers every three years.</text:span></text:p>
          <text:p text:style-name="cc_5f_section_5f_heading"><text:span text:style-name="T6"><text:tab/></text:span><text:span text:style-name="T1">Approval of architectural plans.</text:span></text:p>
          <text:p text:style-name="cc_5f_section"><text:span text:style-name="T6"><text:tab/></text:span><text:span text:style-name="T1">The </text:span><text:span text:style-name="T2">superintendent of public instruction</text:span><text:span text:style-name="T1">, construction managers, and architectural firm shall evaluate and approve architectural plans for schools.</text:span></text:p>
          <text:p text:style-name="cc_5f_section_5f_heading"><text:span text:style-name="T6"><text:tab/></text:span><text:span text:style-name="T1">Rules.</text:span></text:p>
          <text:p text:style-name="cc_5f_section"><text:span text:style-name="T6"><text:tab/></text:span><text:span text:style-name="T1">The superintendent of public instruction shall adopt rules under chapter 28‑32 to implement this chapter.</text:span></text:p>
          <text:p text:style-name="P3_NEW_1737415748.5106091"><text:span text:style-name="bd_5f_section_5f_name"><text:tab/>SECTION </text:span><text:span text:style-name="bd_5f_section_5f_name"><text:span text:style-name="T5">2.</text:span></text:span><text:span text:style-name="bd_5f_section_5f_name"> APPROPRIATION - DEPARTMENT OF PUBLIC INSTRUCTION - STATE-FUNDED SCHOOL CONSTRUCTION. </text:span><text:span text:style-name="T3">There is appropriated out of any moneys in the general fund in the state treasury, not otherwise appropriated, the sum of $600,000,000, or so much of the sum as may be necessary, to the department of public instruction for the purpose of a new school building construction grant program, for the biennium beginning July 1, 2025, and ending June 30, 2027.</text:span></text:p>
          <text:p text:style-name="P3_NEW_1737415748.5106091"><text:span text:style-name="bd_5f_section_5f_name"><text:span text:style-name="T4"><text:tab/>SECTION 3. EXPIRATION DATE.</text:span></text:span><text:span text:style-name="T3"> This Act is effective </text:span>through July 1, 2035,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