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2" style:parent-style-name="cc_5f_subsection">
      <style:paragraph-properties fo:background-color="transparent">
        <style:background-image/>
      </style:paragraph-properties>
      <style:text-properties fo:background-color="transparent" fo:font-size="11pt" fo:font-weight="normal" style:font-name="Arial2" style:font-weight-asian="normal" style:font-weight-complex="normal" style:text-underline-style="none"/>
    </style:style>
    <style:style style:family="paragraph" style:name="P3" style:parent-style-name="cc_5f_subsection">
      <style:paragraph-properties fo:background-color="transparent">
        <style:background-image/>
      </style:paragraph-properties>
    </style:style>
    <style:style style:family="paragraph" style:name="P4" style:parent-style-name="bd_5f_footer">
      <style:paragraph-properties fo:break-before="page"/>
    </style:style>
    <style:style style:family="paragraph" style:name="P5" style:parent-style-name="cc_5f_subsection">
      <style:paragraph-properties fo:background-color="transparent">
        <style:background-image/>
      </style:paragraph-properties>
    </style:style>
    <style:style style:family="paragraph" style:name="P6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7" style:parent-style-name="cc_5f_subsection">
      <style:paragraph-properties fo:background-color="transparent">
        <style:background-image/>
      </style:paragraph-properties>
      <style:text-properties fo:background-color="transparent" fo:font-size="11pt" fo:font-weight="normal" style:font-name="Arial2" style:font-weight-asian="normal" style:font-weight-complex="normal" style:text-underline-style="none"/>
    </style:style>
    <style:style style:family="paragraph" style:name="P8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9" style:parent-style-name="cc_5f_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10" style:parent-style-name="cc_5f_section_5f_heading">
      <style:paragraph-properties fo:background-color="transparent">
        <style:background-image/>
      </style:paragraph-properties>
    </style:style>
    <style:style style:family="paragraph" style:name="P11" style:parent-style-name="cc_5f_paragraph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12" style:parent-style-name="cc_5f_subdivision">
      <style:paragraph-properties fo:background-color="transparent">
        <style:background-image/>
      </style:paragraph-properties>
      <style:text-properties fo:background-color="transparent" fo:font-size="11pt" fo:font-weight="normal" style:font-name="Arial2" style:font-weight-asian="normal" style:font-weight-complex="normal" style:text-underline-style="none"/>
    </style:style>
    <style:style style:family="paragraph" style:name="P13" style:parent-style-name="cc_5f_subdivis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14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15" style:parent-style-name="bd_5f_header">
      <style:paragraph-properties style:page-number="auto"/>
    </style:style>
    <style:style style:family="paragraph" style:name="P16" style:parent-style-name="cc_5f_subsection">
      <style:paragraph-properties fo:background-color="transparent">
        <style:background-image/>
      </style:paragraph-properties>
    </style:style>
    <style:style style:family="paragraph" style:name="P17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18" style:parent-style-name="cc_5f_subsection">
      <style:paragraph-properties fo:background-color="transparent">
        <style:background-image/>
      </style:paragraph-properties>
      <style:text-properties fo:background-color="transparent" fo:font-size="11pt" fo:font-weight="normal" style:font-name="Arial2" style:font-weight-asian="normal" style:font-weight-complex="normal" style:text-underline-style="none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fo:background-color="transparent" fo:font-size="11pt" fo:font-weight="normal" style:font-name="Arial2" style:font-weight-asian="normal" style:font-weight-complex="normal" style:text-underline-color="font-color" style:text-underline-style="solid" style:text-underline-width="auto"/>
    </style:style>
    <style:style style:family="text" style:name="T3">
      <style:text-properties style:text-line-through-style="solid"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text" style:name="T5">
      <style:text-properties style:text-underline-color="font-color" style:text-underline-style="solid" style:text-underline-width="auto"/>
    </style:style>
    <style:style style:family="text" style:name="T6">
      <style:text-properties fo:background-color="transparent" fo:font-size="11pt" fo:font-weight="normal" style:font-name="Arial2" style:font-weight-asian="normal" style:font-weight-complex="normal" style:text-underline-color="font-color" style:text-underline-style="solid" style:text-underline-width="auto"/>
    </style:style>
    <style:style style:family="text" style:name="T7">
      <style:text-properties fo:background-color="transparent" fo:font-size="11pt" fo:font-weight="normal" style:font-name="Arial2" style:font-weight-asian="normal" style:font-weight-complex="normal" style:text-underline-style="none"/>
    </style:style>
    <style:style style:family="text" style:name="T8">
      <style:text-properties fo:background-color="transparent" fo:font-size="11pt" fo:font-weight="bold" style:font-name="Arial2" style:font-weight-asian="bold" style:font-weight-complex="bold" style:text-underline-style="none"/>
    </style:style>
    <style:style style:family="text" style:name="T9">
      <style:text-properties style:text-line-through-style="solid"/>
    </style:style>
    <style:style style:family="text" style:name="T10">
      <style:text-properties style:text-line-through-style="solid" style:text-underline-color="font-color" style:text-underline-style="solid" style:text-underline-width="auto"/>
    </style:style>
    <style:style style:family="text" style:name="T11">
      <style:text-properties style:text-underline-style="none"/>
    </style:style>
    <style:style style:family="text" style:name="T12">
      <style:text-properties style:font-weight-asian="normal" style:font-weight-complex="normal" style:text-underline-style="none"/>
    </style:style>
    <style:style style:family="text" style:name="T13">
      <style:text-properties fo:font-weight="normal" style:font-weight-asian="normal" style:font-weight-complex="normal" style:text-underline-style="none"/>
    </style:style>
    <style:style style:family="text" style:name="T14">
      <style:text-properties style:font-weight-asian="bold" style:font-weight-complex="bold" style:text-underline-style="none"/>
    </style:style>
    <style:style style:family="text" style:name="T15">
      <style:text-properties fo:font-weight="bold" style:font-weight-asian="bold" style:font-weight-complex="bold" style:text-underline-style="none"/>
    </style:style>
    <style:style style:family="text" style:name="T16">
      <style:text-properties style:text-line-through-style="none"/>
    </style:style>
    <style:style style:family="text" style:name="T17">
      <style:text-properties style:font-weight-asian="normal" style:font-weight-complex="normal"/>
    </style:style>
    <style:style style:family="text" style:name="T18">
      <style:text-properties style:font-weight-asian="bold" style:font-weight-complex="bold"/>
    </style:style>
    <style:style style:family="text" style:name="T19">
      <style:text-properties fo:font-weight="bold"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463520608">
          <text:insertion>
            <office:change-info>
              <dc:creator>agunderson </dc:creator>
              <dc:date>2025-04-07T16:24:00</dc:date>
            </office:change-info>
          </text:insertion>
        </text:changed-region>
        <text:changed-region text:id="ct463521016">
          <text:deletion>
            <office:change-info>
              <dc:creator>agunderson </dc:creator>
              <dc:date>2025-04-07T16:25:00</dc:date>
            </office:change-info>
            <text:p text:style-name="P1">2.</text:p>
          </text:deletion>
        </text:changed-region>
        <text:changed-region text:id="ct463518024">
          <text:insertion>
            <office:change-info>
              <dc:creator>agunderson </dc:creator>
              <dc:date>2025-04-07T16:25:00</dc:date>
            </office:change-info>
          </text:insertion>
        </text:changed-region>
        <text:changed-region text:id="ct463520200">
          <text:deletion>
            <office:change-info>
              <dc:creator>agunderson </dc:creator>
              <dc:date>2025-04-07T16:25:00</dc:date>
            </office:change-info>
            <text:p text:style-name="P1">3.</text:p>
          </text:deletion>
        </text:changed-region>
        <text:changed-region text:id="ct463520744">
          <text:insertion>
            <office:change-info>
              <dc:creator>agunderson </dc:creator>
              <dc:date>2025-04-07T16:25:00</dc:date>
            </office:change-info>
          </text:insertion>
        </text:changed-region>
        <text:changed-region text:id="ct463519656">
          <text:deletion>
            <office:change-info>
              <dc:creator>agunderson </dc:creator>
              <dc:date>2025-04-07T16:36:00</dc:date>
            </office:change-info>
            <text:p text:style-name="P1">4.</text:p>
          </text:deletion>
        </text:changed-region>
        <text:changed-region text:id="ct463521560">
          <text:insertion>
            <office:change-info>
              <dc:creator>ethompson </dc:creator>
              <dc:date>2025-04-08T11:50:00</dc:date>
            </office:change-info>
          </text:insertion>
        </text:changed-region>
        <text:changed-region text:id="ct463519248">
          <text:insertion>
            <office:change-info>
              <dc:creator>agunderson </dc:creator>
              <dc:date>2025-04-07T16:36:00</dc:date>
            </office:change-info>
          </text:insertion>
        </text:changed-region>
        <text:changed-region text:id="ct463520472">
          <text:insertion>
            <office:change-info>
              <dc:creator>ethompson </dc:creator>
              <dc:date>2025-04-08T11:49:00</dc:date>
            </office:change-info>
          </text:insertion>
        </text:changed-region>
        <text:changed-region text:id="ct463520880">
          <text:deletion>
            <office:change-info>
              <dc:creator>agunderson </dc:creator>
              <dc:date>2025-04-07T16:36:00</dc:date>
            </office:change-info>
            <text:p text:style-name="P1"><text:span text:style-name="T1">an artificial object or system that senses, processes, and acts using </text:span><text:span text:style-name="T1"><text:user-field-get text:name="P1:L14"/></text:span><text:span text:style-name="T1">technology. The term includes</text:span><text:span text:style-name="T2"> the associated elements, communication links, and </text:span><text:span text:style-name="T2"><text:user-field-get text:name="P1:L15"/></text:span><text:span text:style-name="T2">associated artificial intelligence technologies</text:span></text:p>
          </text:deletion>
        </text:changed-region>
        <text:changed-region text:id="ct463519792">
          <text:insertion>
            <office:change-info>
              <dc:creator>agunderson </dc:creator>
              <dc:date>2025-04-07T16:36:00</dc:date>
            </office:change-info>
          </text:insertion>
        </text:changed-region>
        <text:changed-region text:id="ct463521696">
          <text:insertion>
            <office:change-info>
              <dc:creator>agunderson </dc:creator>
              <dc:date>2025-04-07T16:37:00</dc:date>
            </office:change-info>
          </text:insertion>
        </text:changed-region>
        <text:changed-region text:id="ct463522240">
          <text:insertion>
            <office:change-info>
              <dc:creator>agunderson </dc:creator>
              <dc:date>2025-04-07T16:45:00</dc:date>
            </office:change-info>
          </text:insertion>
        </text:changed-region>
        <text:changed-region text:id="ct463522104">
          <text:insertion>
            <office:change-info>
              <dc:creator>agunderson </dc:creator>
              <dc:date>2025-04-07T16:38:00</dc:date>
            </office:change-info>
          </text:insertion>
        </text:changed-region>
        <text:changed-region text:id="ct463523464">
          <text:insertion>
            <office:change-info>
              <dc:creator>agunderson </dc:creator>
              <dc:date>2025-04-09T09:29:00</dc:date>
            </office:change-info>
          </text:insertion>
        </text:changed-region>
        <text:changed-region text:id="ct463522512">
          <text:insertion>
            <office:change-info>
              <dc:creator>agunderson </dc:creator>
              <dc:date>2025-04-09T09:30:00</dc:date>
            </office:change-info>
          </text:insertion>
        </text:changed-region>
        <text:changed-region text:id="ct463521832">
          <text:deletion>
            <office:change-info>
              <dc:creator>agunderson </dc:creator>
              <dc:date>2025-04-07T16:50:00</dc:date>
            </office:change-info>
            <text:p text:style-name="P1"><text:span text:style-name="T1">5.</text:span></text:p>
          </text:deletion>
        </text:changed-region>
        <text:changed-region text:id="ct463523328">
          <text:insertion>
            <office:change-info>
              <dc:creator>agunderson </dc:creator>
              <dc:date>2025-04-07T16:50:00</dc:date>
            </office:change-info>
          </text:insertion>
        </text:changed-region>
        <text:changed-region text:id="ct463522376">
          <text:deletion>
            <office:change-info>
              <dc:creator>agunderson </dc:creator>
              <dc:date>2025-04-07T16:50:00</dc:date>
            </office:change-info>
            <text:p text:style-name="P2"><text:span text:style-name="T3">6.</text:span></text:p>
          </text:deletion>
        </text:changed-region>
        <text:changed-region text:id="ct463523600">
          <text:insertion>
            <office:change-info>
              <dc:creator>agunderson </dc:creator>
              <dc:date>2025-04-07T16:50:00</dc:date>
            </office:change-info>
          </text:insertion>
        </text:changed-region>
        <text:changed-region text:id="ct463521968">
          <text:insertion>
            <office:change-info>
              <dc:creator>jjblasy </dc:creator>
              <dc:date>2025-04-08T12:18:00</dc:date>
            </office:change-info>
          </text:insertion>
        </text:changed-region>
        <text:changed-region text:id="ct463525912">
          <text:insertion>
            <office:change-info>
              <dc:creator>agunderson </dc:creator>
              <dc:date>2025-04-07T16:53:00</dc:date>
            </office:change-info>
          </text:insertion>
        </text:changed-region>
        <text:changed-region text:id="ct463524688">
          <text:deletion>
            <office:change-info>
              <dc:creator>agunderson </dc:creator>
              <dc:date>2025-04-07T18:02:00</dc:date>
            </office:change-info>
            <text:p text:style-name="P1"><text:span text:style-name="T1">or robot</text:span> </text:p>
          </text:deletion>
        </text:changed-region>
        <text:changed-region text:id="ct463525232">
          <text:insertion>
            <office:change-info>
              <dc:creator>agunderson </dc:creator>
              <dc:date>2025-04-07T18:02:00</dc:date>
            </office:change-info>
          </text:insertion>
        </text:changed-region>
        <text:changed-region text:id="ct463524552">
          <text:insertion>
            <office:change-info>
              <dc:creator>agunderson </dc:creator>
              <dc:date>2025-04-07T16:54:00</dc:date>
            </office:change-info>
          </text:insertion>
        </text:changed-region>
        <text:changed-region text:id="ct463525504">
          <text:deletion>
            <office:change-info>
              <dc:creator>agunderson </dc:creator>
              <dc:date>2025-04-07T17:14:00</dc:date>
            </office:change-info>
            <text:p text:style-name="P3"><text:span text:style-name="T1">or robot</text:span><text:span text:style-name="T4"> </text:span></text:p>
          </text:deletion>
        </text:changed-region>
        <text:changed-region text:id="ct463522648">
          <text:insertion>
            <office:change-info>
              <dc:creator>agunderson </dc:creator>
              <dc:date>2025-04-07T16:54:00</dc:date>
            </office:change-info>
          </text:insertion>
        </text:changed-region>
        <text:changed-region text:id="ct463523736">
          <text:insertion>
            <office:change-info>
              <dc:creator>agunderson </dc:creator>
              <dc:date>2025-04-07T17:53:00</dc:date>
            </office:change-info>
          </text:insertion>
        </text:changed-region>
        <text:changed-region text:id="ct463526048">
          <text:insertion>
            <office:change-info>
              <dc:creator>agunderson </dc:creator>
              <dc:date>2025-04-07T17:16:00</dc:date>
            </office:change-info>
          </text:insertion>
        </text:changed-region>
        <text:changed-region text:id="ct463522784">
          <text:insertion>
            <office:change-info>
              <dc:creator>agunderson </dc:creator>
              <dc:date>2025-04-07T17:15:00</dc:date>
            </office:change-info>
          </text:insertion>
        </text:changed-region>
        <text:changed-region text:id="ct463525368">
          <text:insertion>
            <office:change-info>
              <dc:creator>agunderson </dc:creator>
              <dc:date>2025-04-07T17:17:00</dc:date>
            </office:change-info>
          </text:insertion>
        </text:changed-region>
        <text:changed-region text:id="ct463524960">
          <text:insertion>
            <office:change-info>
              <dc:creator>ethompson </dc:creator>
              <dc:date>2025-04-08T12:02:00</dc:date>
            </office:change-info>
          </text:insertion>
        </text:changed-region>
        <text:changed-region text:id="ct463522920">
          <text:insertion>
            <office:change-info>
              <dc:creator>agunderson </dc:creator>
              <dc:date>2025-04-07T17:17:00</dc:date>
            </office:change-info>
          </text:insertion>
        </text:changed-region>
        <text:changed-region text:id="ct463523056">
          <text:insertion>
            <office:change-info>
              <dc:creator>bdittus </dc:creator>
              <dc:date>2025-04-08T17:45:00</dc:date>
            </office:change-info>
          </text:insertion>
        </text:changed-region>
        <text:changed-region text:id="ct463523192">
          <text:insertion>
            <office:change-info>
              <dc:creator>agunderson </dc:creator>
              <dc:date>2025-04-07T17:17:00</dc:date>
            </office:change-info>
          </text:insertion>
        </text:changed-region>
        <text:changed-region text:id="ct463523872">
          <text:insertion>
            <office:change-info>
              <dc:creator>bdittus </dc:creator>
              <dc:date>2025-04-08T17:45:00</dc:date>
            </office:change-info>
          </text:insertion>
        </text:changed-region>
        <text:changed-region text:id="ct463524008">
          <text:insertion>
            <office:change-info>
              <dc:creator>agunderson </dc:creator>
              <dc:date>2025-04-07T17:17:00</dc:date>
            </office:change-info>
          </text:insertion>
        </text:changed-region>
        <text:changed-region text:id="ct463524144">
          <text:insertion>
            <office:change-info>
              <dc:creator>bdittus </dc:creator>
              <dc:date>2025-04-08T17:45:00</dc:date>
            </office:change-info>
          </text:insertion>
        </text:changed-region>
        <text:changed-region text:id="ct463524280">
          <text:insertion>
            <office:change-info>
              <dc:creator>agunderson </dc:creator>
              <dc:date>2025-04-07T17:17:00</dc:date>
            </office:change-info>
          </text:insertion>
        </text:changed-region>
        <text:changed-region text:id="ct463524416">
          <text:insertion>
            <office:change-info>
              <dc:creator>agunderson </dc:creator>
              <dc:date>2025-04-08T16:33:00</dc:date>
            </office:change-info>
          </text:insertion>
        </text:changed-region>
        <text:changed-region text:id="ct463524824">
          <text:insertion>
            <office:change-info>
              <dc:creator>agunderson </dc:creator>
              <dc:date>2025-04-08T10:10:00</dc:date>
            </office:change-info>
          </text:insertion>
        </text:changed-region>
        <text:changed-region text:id="ct463525096">
          <text:insertion>
            <office:change-info>
              <dc:creator>agunderson </dc:creator>
              <dc:date>2025-04-07T17:39:00</dc:date>
            </office:change-info>
          </text:insertion>
        </text:changed-region>
        <text:changed-region text:id="ct463525640">
          <text:insertion>
            <office:change-info>
              <dc:creator>agunderson </dc:creator>
              <dc:date>2025-04-07T17:41:00</dc:date>
            </office:change-info>
          </text:insertion>
        </text:changed-region>
        <text:changed-region text:id="ct463525776">
          <text:insertion>
            <office:change-info>
              <dc:creator>ccarson </dc:creator>
              <dc:date>2025-04-08T17:56:00</dc:date>
            </office:change-info>
          </text:insertion>
        </text:changed-region>
        <text:changed-region text:id="ct463526592">
          <text:insertion>
            <office:change-info>
              <dc:creator>agunderson </dc:creator>
              <dc:date>2025-04-07T17:41:00</dc:date>
            </office:change-info>
          </text:insertion>
        </text:changed-region>
        <text:changed-region text:id="ct463527000">
          <text:insertion>
            <office:change-info>
              <dc:creator>agunderson </dc:creator>
              <dc:date>2025-04-07T17:56:00</dc:date>
            </office:change-info>
          </text:insertion>
        </text:changed-region>
        <text:changed-region text:id="ct463528088">
          <text:insertion>
            <office:change-info>
              <dc:creator>agunderson </dc:creator>
              <dc:date>2025-04-07T17:42:00</dc:date>
            </office:change-info>
          </text:insertion>
        </text:changed-region>
        <text:changed-region text:id="ct463528904">
          <text:insertion>
            <office:change-info>
              <dc:creator>agunderson </dc:creator>
              <dc:date>2025-04-07T17:43:00</dc:date>
            </office:change-info>
          </text:insertion>
        </text:changed-region>
        <text:changed-region text:id="ct463528496">
          <text:insertion>
            <office:change-info>
              <dc:creator>agunderson </dc:creator>
              <dc:date>2025-04-07T17:46:00</dc:date>
            </office:change-info>
          </text:insertion>
        </text:changed-region>
        <text:changed-region text:id="ct463530128">
          <text:insertion>
            <office:change-info>
              <dc:creator>ethompson </dc:creator>
              <dc:date>2025-04-08T12:04:00</dc:date>
            </office:change-info>
          </text:insertion>
        </text:changed-region>
        <text:changed-region text:id="ct463529312">
          <text:insertion>
            <office:change-info>
              <dc:creator>agunderson </dc:creator>
              <dc:date>2025-04-07T17:46:00</dc:date>
            </office:change-info>
          </text:insertion>
        </text:changed-region>
        <text:changed-region text:id="ct463528632">
          <text:insertion>
            <office:change-info>
              <dc:creator>ethompson </dc:creator>
              <dc:date>2025-04-08T12:04:00</dc:date>
            </office:change-info>
          </text:insertion>
        </text:changed-region>
        <text:changed-region text:id="ct463529448">
          <text:insertion>
            <office:change-info>
              <dc:creator>agunderson </dc:creator>
              <dc:date>2025-04-07T17:47:00</dc:date>
            </office:change-info>
          </text:insertion>
        </text:changed-region>
        <text:changed-region text:id="ct463526864">
          <text:insertion>
            <office:change-info>
              <dc:creator>ethompson </dc:creator>
              <dc:date>2025-04-08T12:04:00</dc:date>
            </office:change-info>
          </text:insertion>
        </text:changed-region>
        <text:changed-region text:id="ct463529720">
          <text:insertion>
            <office:change-info>
              <dc:creator>ethompson </dc:creator>
              <dc:date>2025-04-08T12:05:00</dc:date>
            </office:change-info>
          </text:insertion>
        </text:changed-region>
        <text:changed-region text:id="ct463529856">
          <text:insertion>
            <office:change-info>
              <dc:creator>agunderson </dc:creator>
              <dc:date>2025-04-07T17:47:00</dc:date>
            </office:change-info>
          </text:insertion>
        </text:changed-region>
        <text:changed-region text:id="ct463527136">
          <text:insertion>
            <office:change-info>
              <dc:creator>ethompson </dc:creator>
              <dc:date>2025-04-08T12:06:00</dc:date>
            </office:change-info>
          </text:insertion>
        </text:changed-region>
        <text:changed-region text:id="ct463527408">
          <text:insertion>
            <office:change-info>
              <dc:creator>agunderson </dc:creator>
              <dc:date>2025-04-07T17:47:00</dc:date>
            </office:change-info>
          </text:insertion>
        </text:changed-region>
        <text:changed-region text:id="ct463526184">
          <text:insertion>
            <office:change-info>
              <dc:creator>agunderson </dc:creator>
              <dc:date>2025-04-08T11:05:00</dc:date>
            </office:change-info>
          </text:insertion>
        </text:changed-region>
        <text:changed-region text:id="ct463527272">
          <text:insertion>
            <office:change-info>
              <dc:creator>agunderson </dc:creator>
              <dc:date>2025-04-08T10:58:00</dc:date>
            </office:change-info>
          </text:insertion>
        </text:changed-region>
        <text:changed-region text:id="ct463530400">
          <text:insertion>
            <office:change-info>
              <dc:creator>agunderson </dc:creator>
              <dc:date>2025-04-08T10:59:00</dc:date>
            </office:change-info>
          </text:insertion>
        </text:changed-region>
        <text:changed-region text:id="ct463527952">
          <text:insertion>
            <office:change-info>
              <dc:creator>agunderson </dc:creator>
              <dc:date>2025-04-08T11:04:00</dc:date>
            </office:change-info>
          </text:insertion>
        </text:changed-region>
        <text:changed-region text:id="ct463529992">
          <text:insertion>
            <office:change-info>
              <dc:creator>jjblasy </dc:creator>
              <dc:date>2025-04-08T12:22:00</dc:date>
            </office:change-info>
          </text:insertion>
        </text:changed-region>
        <text:changed-region text:id="ct463528224">
          <text:insertion>
            <office:change-info>
              <dc:creator>agunderson </dc:creator>
              <dc:date>2025-04-07T18:03:00</dc:date>
            </office:change-info>
          </text:insertion>
        </text:changed-region>
        <text:changed-region text:id="ct463527544">
          <text:insertion>
            <office:change-info>
              <dc:creator>ethompson </dc:creator>
              <dc:date>2025-04-08T12:06:00</dc:date>
            </office:change-info>
          </text:insertion>
        </text:changed-region>
        <text:changed-region text:id="ct463528768">
          <text:insertion>
            <office:change-info>
              <dc:creator>agunderson </dc:creator>
              <dc:date>2025-04-07T18:03:00</dc:date>
            </office:change-info>
          </text:insertion>
        </text:changed-region>
        <text:changed-region text:id="ct463530264">
          <text:insertion>
            <office:change-info>
              <dc:creator>ccarson </dc:creator>
              <dc:date>2025-04-08T17:57:00</dc:date>
            </office:change-info>
          </text:insertion>
        </text:changed-region>
        <text:changed-region text:id="ct463529176">
          <text:insertion>
            <office:change-info>
              <dc:creator>agunderson </dc:creator>
              <dc:date>2025-04-07T18:03:00</dc:date>
            </office:change-info>
          </text:insertion>
        </text:changed-region>
        <text:changed-region text:id="ct463526728">
          <text:insertion>
            <office:change-info>
              <dc:creator>ccarson </dc:creator>
              <dc:date>2025-04-08T17:57:00</dc:date>
            </office:change-info>
          </text:insertion>
        </text:changed-region>
        <text:changed-region text:id="ct463527680">
          <text:insertion>
            <office:change-info>
              <dc:creator>agunderson </dc:creator>
              <dc:date>2025-04-07T18:03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1:L20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House of Representatives" office:value-type="string" text:name="T_MEASURE_S_CHAMBERMEMBERS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4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0"/>
        <text:user-field-decl office:string-value="christiansonn_1,koppelmanb_1,vanwinklel_1,tomann_1" office:value-type="string" text:name="T_MEASURE_T_HOUSESPONSOR"/>
        <text:user-field-decl office:string-value="2025/01/20 00:00:00" office:value-type="string" text:name="T_MEASURE_DT_DATECREATED"/>
        <text:user-field-decl office:string-value="April 9, 2025" office:value-type="string" text:name="T_MEASURE_S_PREPAREADOPTDATE"/>
        <text:user-field-decl office:string-value="castanedaj_1,magrumj_1,paulsonb_1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" office:value-type="string" text:name="P4:L30"/>
        <text:user-field-decl office:string-value="1613" office:value-type="string" text:name="T_MEASURE_S_BILLNUMBER"/>
        <text:user-field-decl office:string-value="{&quot;sec: 1&quot;:{&quot;action&quot;:&quot;amend&quot;,&quot;type&quot;:&quot;centurycode&quot;,&quot;citation&quot;:&quot;29-29.4-01&quot;},&quot;sec: 2&quot;:{&quot;action&quot;:&quot;amend&quot;,&quot;type&quot;:&quot;centurycode&quot;,&quot;citation&quot;:&quot;29-29.4-02&quot;},&quot;sec: 3&quot;:{&quot;action&quot;:&quot;amend&quot;,&quot;type&quot;:&quot;centurycode&quot;,&quot;citation&quot;:&quot;29-29.4-03&quot;},&quot;sec: 4&quot;:{&quot;action&quot;:&quot;amend&quot;,&quot;type&quot;:&quot;centurycode&quot;,&quot;citation&quot;:&quot;29-29.4-04&quot;},&quot;sec: 5&quot;:{&quot;action&quot;:&quot;amend&quot;,&quot;type&quot;:&quot;centurycode&quot;,&quot;citation&quot;:&quot;29-29.4-05&quot;},&quot;sec:6&quot;:{&quot;action&quot;:&quot;amend&quot;,&quot;type&quot;:&quot;centurycode&quot;,&quot;citation&quot;:&quot;29-29.4-06&quot;}}" office:value-type="string" text:name="T_MEASURE_T_STATUTEAFFECTED"/>
        <text:user-field-decl office:string-value="" office:value-type="string" text:name="P4:L31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Prepared by the Legislative Council staff for Senator Castaneda" office:value-type="string" text:name="T_MEASURE_T_PREPAREADOPT"/>
        <text:user-field-decl office:string-value="" office:value-type="string" text:name="P2:L2"/>
        <text:user-field-decl office:string-value="" office:value-type="string" text:name="P4:L27"/>
        <text:user-field-decl office:string-value="" office:value-type="string" text:name="P2:L3"/>
        <text:user-field-decl office:string-value="" office:value-type="string" text:name="P4:L26"/>
        <text:user-field-decl office:string-value="Regular" office:value-type="string" text:name="T_MEASURE_S_DOCUMENTTYPE"/>
        <text:user-field-decl office:string-value="" office:value-type="string" text:name="P4:L25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4:L24"/>
        <text:user-field-decl office:string-value="" office:value-type="string" text:name="P2:L18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4:L29"/>
        <text:user-field-decl office:string-value="" office:value-type="string" text:name="P2:L15"/>
        <text:user-field-decl office:string-value="" office:value-type="string" text:name="P4:L28"/>
        <text:user-field-decl office:string-value="House" office:value-type="string" text:name="T_MEASURE_S_ORIGCHAMBERLONG"/>
        <text:user-field-decl office:string-value="" office:value-type="string" text:name="P2:L14"/>
        <text:user-field-decl office:string-value="" office:value-type="string" text:name="P2:L13"/>
        <text:user-field-decl office:string-value="hendrixj_1" office:value-type="string" text:name="T_MEASURE_S_PRIMARYSPONSOR"/>
        <text:user-field-decl office:string-value="02003" office:value-type="string" text:name="T_MEASURE_S_CREATEDFROMVERSION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" office:value-type="string" text:name="P4:L23"/>
        <text:user-field-decl office:string-value="" office:value-type="string" text:name="P4:L22"/>
        <text:user-field-decl office:string-value="" office:value-type="string" text:name="P4:L21"/>
        <text:user-field-decl office:string-value="" office:value-type="string" text:name="P4:L20"/>
        <text:user-field-decl office:string-value="Relating to law enforcement use of a robot." office:value-type="string" text:name="T_MEASURE_T_SHORTTITLE"/>
        <text:user-field-decl office:string-value="" office:value-type="string" text:name="T_MEASURE_S_UUID"/>
        <text:user-field-decl office:string-value="25.1307" office:value-type="string" text:name="T_MEASURE_S_LCNUMBER"/>
        <text:user-field-decl office:string-value="" office:value-type="string" text:name="P5:L1"/>
        <text:user-field-decl office:string-value="1" office:value-type="string" text:name="T_MEASURE_B_TRANSFERTITLE"/>
        <text:user-field-decl office:string-value="" office:value-type="string" text:name="P5:L2"/>
        <text:user-field-decl office:string-value="" office:value-type="string" text:name="P5:L3"/>
        <text:user-field-decl office:string-value="" office:value-type="string" text:name="P5:L4"/>
        <text:user-field-decl office:string-value="" office:value-type="string" text:name="P5:L5"/>
        <text:user-field-decl office:string-value="" office:value-type="string" text:name="P5:L6"/>
        <text:user-field-decl office:string-value="" office:value-type="string" text:name="P4:L16"/>
        <text:user-field-decl office:string-value="" office:value-type="string" text:name="P4:L15"/>
        <text:user-field-decl office:string-value="" office:value-type="string" text:name="P4:L14"/>
        <text:user-field-decl office:string-value="1" office:value-type="string" text:name="T_MEASURE_B_POSTTOLAWS"/>
        <text:user-field-decl office:string-value="" office:value-type="string" text:name="P4:L13"/>
        <text:user-field-decl office:string-value="" office:value-type="string" text:name="P2:L29"/>
        <text:user-field-decl office:string-value="" office:value-type="string" text:name="P2:L28"/>
        <text:user-field-decl office:string-value="" office:value-type="string" text:name="P4:L19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4:L18"/>
        <text:user-field-decl office:string-value="" office:value-type="string" text:name="P2:L26"/>
        <text:user-field-decl office:string-value="" office:value-type="string" text:name="P4:L17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3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" office:value-type="string" text:name="P4:L12"/>
        <text:user-field-decl office:string-value="A BILL for an Act to amend and reenact sections 29‑29.4‑01, 29‑29.4‑02, 29‑29.4‑03, 29‑29.4‑04, 29‑29.4‑05, and 29‑29.4‑06 of the North Dakota Century Code, relating to law enforcement use of a robot." office:value-type="string" text:name="T_MEASURE_T_LONGTITLE"/>
        <text:user-field-decl office:string-value="" office:value-type="string" text:name="P2:L20"/>
        <text:user-field-decl office:string-value="" office:value-type="string" text:name="P4:L11"/>
        <text:user-field-decl office:string-value="" office:value-type="string" text:name="P4:L10"/>
        <text:user-field-decl office:string-value="" office:value-type="string" text:name="P4:L9"/>
        <text:user-field-decl office:string-value="" office:value-type="string" text:name="P4:L8"/>
        <text:user-field-decl office:string-value="" office:value-type="string" text:name="P4:L7"/>
        <text:user-field-decl office:string-value="" office:value-type="string" text:name="P4:L6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H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house" office:value-type="string" text:name="T_MEASURE_S_PRIMARYTYPE"/>
        <text:user-field-decl office:string-value="" office:value-type="string" text:name="P3:L30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15"><text:user-field-get text:name="T_MEASURE_S_LCNUMBER">25.1307</text:user-field-get>.<text:user-field-get text:name="T_MEASURE_S_VERSION">02004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Senator Castaneda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14"><text:user-field-get text:name="T_MEASURE_S_PREPAREADOPTDATE">April 9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613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Hendrix, Christianson, Koppelman, VanWinkle, Toman</text:p>
        <text:p text:style-name="bd_5f_sponsor_5f_identification">Senators Castaneda, Magrum, Paulson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ections 29‑29.4‑01, 29‑29.4‑02, 29‑29.4‑03, <text:user-field-get text:name="P1:L2"/>29‑29.4‑04, 29‑29.4‑05, and 29‑29.4‑06 of the North Dakota Century Code, relating to law <text:user-field-get text:name="P1:L3"/>enforcement use of a robot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P8"><text:user-field-get text:name="P1:L5"/><text:span text:style-name="bd_5f_section_5f_name"><text:span text:style-name="T12"><text:tab/>SECTION</text:span></text:span><text:span text:style-name="bd_5f_section_5f_name"><text:span text:style-name="T14"> 1.</text:span></text:span><text:span text:style-name="bd_5f_section_5f_name"><text:span text:style-name="T12"> AMENDMENT</text:span></text:span><text:span text:style-name="T15">.</text:span><text:span text:style-name="T13"> Section 29‑29.4‑01 of the North Dakota Century Code is </text:span><text:span text:style-name="T13"><text:user-field-get text:name="P1:L6"/></text:span><text:span text:style-name="T13">amended and reenacted as follows:</text:span></text:p>
        <text:p text:style-name="P10"><text:user-field-get text:name="P1:L7"/><text:tab/>29‑29.4‑01. Definitions.</text:p>
        <text:p text:style-name="P9"><text:user-field-get text:name="P1:L8"/><text:tab/>As used in this chapter:</text:p>
        <text:p text:style-name="P1"><text:user-field-get text:name="P1:L9"/><text:tab/>1.<text:tab/><text:change-start text:change-id="ct463520608"/>"Autonomously" means to operate or govern itself without direct human control.</text:p>
        <text:p text:style-name="P1"><text:tab/>2.<text:tab/><text:change-end text:change-id="ct463520608"/>"Flight data" means imaging or other observation recording.</text:p>
        <text:p text:style-name="P1"><text:user-field-get text:name="P1:L10"/><text:tab/><text:change text:change-id="ct463521016"/><text:change-start text:change-id="ct463518024"/>3.<text:change-end text:change-id="ct463518024"/><text:tab/>"Flight information" means flight duration, flight path, and mission objective.</text:p>
        <text:p text:style-name="P1"><text:user-field-get text:name="P1:L11"/><text:tab/><text:change text:change-id="ct463520200"/><text:change-start text:change-id="ct463520744"/>4.<text:change-end text:change-id="ct463520744"/><text:tab/>"Law enforcement agency or agents" has the meaning provided for law enforcement <text:user-field-get text:name="P1:L12"/>officer in section 12.1‑01‑04.</text:p>
        <text:p text:style-name="P1"><text:user-field-get text:name="P1:L13"/><text:tab/><text:change text:change-id="ct463519656"/><text:change-start text:change-id="ct463521560"/>5<text:change-end text:change-id="ct463521560"/><text:change-start text:change-id="ct463519248"/>.<text:change-end text:change-id="ct463519248"/><text:tab/><text:change-start text:change-id="ct463520472"/>"Less than lethal weapon" means a designed and manufactured object, substance, or weapon that does not create a substantial risk of serious bodily injury or death when used by an individual with proper training.</text:p>
        <text:p text:style-name="P1"><text:tab/>6.<text:tab/>"Lethal weapon" means an object, substance, or device designed to cause serious bodily injury or death.</text:p>
        <text:p text:style-name="P1"><text:tab/>7.<text:tab/>"Remotely" means directly controlled by human action and decisions.</text:p>
        <text:p text:style-name="P1"><text:soft-page-break/><text:span text:style-name="T1"><text:tab/>8.<text:tab/></text:span><text:change-end text:change-id="ct463520472"/><text:span text:style-name="T1">"Robot" means </text:span><text:change text:change-id="ct463520880"/><text:change-start text:change-id="ct463519792"/><text:span text:style-name="T2">a powered artificial machine or system</text:span><text:change-end text:change-id="ct463519792"/><text:change-start text:change-id="ct463521696"/><text:span text:style-name="T2"> that upon activation will operate in whole or in part autonomously to perform physical tasks or decisionmaking without real-time human control. The term includes a system capable of using force, </text:span><text:change-end text:change-id="ct463521696"/><text:change-start text:change-id="ct463522240"/><text:span text:style-name="T2">conducting </text:span><text:change-end text:change-id="ct463522240"/><text:change-start text:change-id="ct463522104"/><text:span text:style-name="T2">surveillance, or moving independent of direct human input. The term does not include a law enforcement body-worn camera, a law enforcement in-car camera or license plate reader, or </text:span><text:change-end text:change-id="ct463522104"/><text:change-start text:change-id="ct463523464"/><text:span text:style-name="T2">any other law enforcement camera that does not requi</text:span><text:change-end text:change-id="ct463523464"/><text:change-start text:change-id="ct463522512"/><text:span text:style-name="T2">re a search warrant</text:span><text:change-end text:change-id="ct463522512"/><text:span text:style-name="T2">.</text:span></text:p>
        <text:p text:style-name="P1"><text:user-field-get text:name="P1:L16"/><text:tab/><text:change text:change-id="ct463521832"/><text:change-start text:change-id="ct463523328"/><text:span text:style-name="T1">9.</text:span><text:change-end text:change-id="ct463523328"/><text:tab/>"Unmanned aerial vehicle" means any aerial vehicle that is operated without the <text:user-field-get text:name="P1:L17"/>possibility of direct human intervention within or on the aerial vehicle. The term does <text:user-field-get text:name="P1:L18"/>not include satellites.</text:p>
        <text:p text:style-name="P2"><text:user-field-get text:name="P1:L19"/><text:tab/><text:span text:style-name="T9">5.</text:span><text:change text:change-id="ct463522376"/><text:change-start text:change-id="ct463523600"/><text:span text:style-name="T1">10.</text:span><text:change-end text:change-id="ct463523600"/><text:tab/>"Unmanned aerial vehicle system" means an unmanned aerial vehicle and associated <text:user-field-get text:name="P1:L20"/>elements, including communication links and the components that control the <text:user-field-get text:name="P2:L1"/>unmanned aerial vehicle, which are required for the pilot in command to operate safely <text:user-field-get text:name="P2:L2"/>and efficiently in state airspace.</text:p>
        <text:p text:style-name="P8"><text:user-field-get text:name="P2:L3"/><text:span text:style-name="bd_5f_section_5f_name"><text:span text:style-name="T12"><text:tab/>SECTION</text:span></text:span><text:span text:style-name="bd_5f_section_5f_name"><text:span text:style-name="T14"> 2.</text:span></text:span><text:span text:style-name="bd_5f_section_5f_name"><text:span text:style-name="T12"> AMENDMENT</text:span></text:span><text:span text:style-name="T8">.</text:span><text:span text:style-name="T7"> Section 29‑29.4‑02 of the North Dakota Century Code is </text:span><text:span text:style-name="T7"><text:user-field-get text:name="P2:L4"/></text:span><text:span text:style-name="T7">amended and reenacted as follows:</text:span></text:p>
        <text:p text:style-name="P10"><text:user-field-get text:name="P2:L5"/><text:tab/>29‑29.4‑02. Limitations on use of unmanned aerial vehicle <text:span text:style-name="T9">system</text:span><text:span text:style-name="T1">systems and </text:span><text:span text:style-name="T1"><text:user-field-get text:name="P2:L6"/></text:span><text:span text:style-name="T1">robots</text:span>.</text:p>
        <text:p text:style-name="P2"><text:user-field-get text:name="P2:L7"/><text:tab/>1.<text:tab/>Information obtained from an unmanned aerial vehicle <text:span text:style-name="T1">or robot</text:span> is not admissible in a <text:user-field-get text:name="P2:L8"/>prosecution or proceeding within the state unless the information was obtained:</text:p>
        <text:p text:style-name="P12"><text:user-field-get text:name="P2:L9"/><text:tab/><text:tab/>a.<text:tab/>Pursuant to the authority of a search warrant; or</text:p>
        <text:p text:style-name="P12"><text:user-field-get text:name="P2:L10"/><text:tab/><text:tab/>b.<text:tab/>In accordance with exceptions to the warrant requirement.</text:p>
        <text:p text:style-name="P2"><text:user-field-get text:name="P2:L11"/><text:tab/>2.<text:tab/>Information obtained from the operation of an unmanned aerial vehicle <text:span text:style-name="T1">or robot</text:span> may <text:user-field-get text:name="P2:L12"/>not be used in an affidavit of probable cause in an effort to obtain a search warrant, <text:user-field-get text:name="P2:L13"/>unless the information was obtained under the circumstances described in subdivision <text:user-field-get text:name="P2:L14"/>a or b of subsection 1 or was obtained through the monitoring of public lands or <text:user-field-get text:name="P2:L15"/>international borders.</text:p>
        <text:p text:style-name="P8"><text:user-field-get text:name="P2:L16"/><text:span text:style-name="bd_5f_section_5f_name"><text:span text:style-name="T12"><text:tab/>SECTION</text:span></text:span><text:span text:style-name="bd_5f_section_5f_name"><text:span text:style-name="T14"> 3.</text:span></text:span><text:span text:style-name="bd_5f_section_5f_name"><text:span text:style-name="T12"> AMENDMENT</text:span></text:span><text:span text:style-name="T8">.</text:span><text:span text:style-name="T7"> Section 29‑29.4‑03 of the North Dakota Century Code is </text:span><text:span text:style-name="T7"><text:user-field-get text:name="P2:L17"/></text:span><text:span text:style-name="T7">amended and reenacted as follows:</text:span></text:p>
        <text:p text:style-name="P10"><text:soft-page-break/><text:user-field-get text:name="P2:L18"/><text:tab/>29‑29.4‑03. Warrant requirements.</text:p>
        <text:p text:style-name="P9"><text:user-field-get text:name="P2:L19"/><text:tab/>A warrant for the use of an unmanned aerial vehicle <text:span text:style-name="T1">or robot</text:span><text:change-start text:change-id="ct463521968"/> <text:change-end text:change-id="ct463521968"/><text:change-start text:change-id="ct463525912"/>for the purpose of surveillance<text:change-end text:change-id="ct463525912"/> must satisfy the requirements <text:user-field-get text:name="P2:L20"/>of the Constitution of North Dakota. In addition, the warrant must contain a data collection <text:user-field-get text:name="P2:L21"/>statement that includes:</text:p>
        <text:p text:style-name="P1"><text:user-field-get text:name="P2:L22"/><text:tab/>1.<text:tab/>The persons that will have the power to authorize the use of the unmanned aerial <text:user-field-get text:name="P2:L23"/>vehicle <text:span text:style-name="T1">or robot</text:span>;</text:p>
        <text:p text:style-name="P1"><text:user-field-get text:name="P2:L24"/><text:tab/>2.<text:tab/>The locations in which the unmanned aerial vehicle system <text:span text:style-name="T1">or robot</text:span> will operate;</text:p>
        <text:p text:style-name="P1"><text:user-field-get text:name="P2:L25"/><text:tab/>3.<text:tab/>The maximum period for which the unmanned aerial vehicle system <text:change text:change-id="ct463524688"/>will <text:user-field-get text:name="P2:L26"/>operate in each flight<text:change-start text:change-id="ct463525232"/> or deployment<text:change-end text:change-id="ct463525232"/>; and</text:p>
        <text:p text:style-name="P1"><text:user-field-get text:name="P2:L27"/><text:tab/>4.<text:tab/>Whether the unmanned aerial vehicle system <text:span text:style-name="T1">or robot</text:span> will collect information or data <text:user-field-get text:name="P2:L28"/>about individuals or groups of individuals, and if so:</text:p>
        <text:p text:style-name="P13"><text:user-field-get text:name="P2:L29"/><text:tab/><text:tab/>a.<text:tab/>The circumstances under which the unmanned aerial vehicle system <text:span text:style-name="T1">or robot</text:span> will <text:user-field-get text:name="P2:L30"/>be used; and</text:p>
        <text:p text:style-name="P13"><text:user-field-get text:name="P3:L1"/><text:tab/><text:tab/>b.<text:tab/>The specific kinds of information or data the unmanned aerial vehicle system <text:span text:style-name="T1">or </text:span><text:span text:style-name="T1"><text:user-field-get text:name="P3:L2"/></text:span><text:span text:style-name="T1">robot</text:span> will collect about individuals and how that information or data, as well as <text:user-field-get text:name="P3:L3"/>conclusions drawn from that information or data, will be used, disclosed, and <text:user-field-get text:name="P3:L4"/>otherwise handled, including:</text:p>
        <text:p text:style-name="P11"><text:user-field-get text:name="P3:L5"/><text:tab/><text:tab/><text:tab/>(1)<text:tab/>The period for which the information or data will be retained; and</text:p>
        <text:p text:style-name="P11"><text:user-field-get text:name="P3:L6"/><text:tab/><text:tab/><text:tab/>(2)<text:tab/>Whether the information or data will be destroyed, and if so, when and how <text:user-field-get text:name="P3:L7"/>the information or data will be destroyed.</text:p>
        <text:p text:style-name="P8"><text:user-field-get text:name="P3:L8"/><text:span text:style-name="bd_5f_section_5f_name"><text:span text:style-name="T4"><text:tab/></text:span></text:span><text:span text:style-name="bd_5f_section_5f_name"><text:span text:style-name="T12">SECTION</text:span></text:span><text:span text:style-name="bd_5f_section_5f_name"><text:span text:style-name="T14"> 4.</text:span></text:span><text:span text:style-name="bd_5f_section_5f_name"><text:span text:style-name="T4"> </text:span></text:span><text:span text:style-name="bd_5f_section_5f_name"><text:span text:style-name="T12">AMENDMENT</text:span></text:span><text:span text:style-name="T15">.</text:span><text:span text:style-name="T4"> Section 29‑29.4‑04 of the North Dakota Century Code is </text:span><text:span text:style-name="T4"><text:user-field-get text:name="P3:L9"/></text:span><text:span text:style-name="T4">amended and reenacted as follows:</text:span></text:p>
        <text:p text:style-name="P10"><text:user-field-get text:name="P3:L10"/><text:tab/>29‑29.4‑04. Exceptions.</text:p>
        <text:p text:style-name="P9"><text:user-field-get text:name="P3:L11"/><text:tab/>This chapter does not prohibit any use of an unmanned aerial vehicle <text:span text:style-name="T1">or robot</text:span> for <text:user-field-get text:name="P3:L12"/>surveillance during the course of:</text:p>
        <text:p text:style-name="P1"><text:user-field-get text:name="P3:L13"/><text:tab/>1.<text:tab/>Patrol of national borders. The use of an unmanned aerial vehicle <text:span text:style-name="T1">or robot</text:span> to patrol <text:user-field-get text:name="P3:L14"/>within twenty‑five miles [40.23 kilometers] of a national border, for purposes of policing <text:user-field-get text:name="P3:L15"/>that border to prevent or deter the illegal entry of any individual, illegal substance, or <text:user-field-get text:name="P3:L16"/>contraband.</text:p>
        <text:p text:style-name="P1"><text:user-field-get text:name="P3:L17"/><text:tab/>2.<text:tab/>Exigent circumstances. The use of an unmanned aerial vehicle <text:span text:style-name="T1">or robot</text:span> by a law <text:user-field-get text:name="P3:L18"/>enforcement agency is permitted when exigent circumstances exist. For the purposes <text:soft-page-break/><text:user-field-get text:name="P3:L19"/>of this subsection, exigent circumstances exist when a law enforcement agency <text:user-field-get text:name="P3:L20"/>possesses reasonable suspicion that absent swift preventative action, there is an <text:user-field-get text:name="P3:L21"/>imminent danger to life or bodily harm.</text:p>
        <text:p text:style-name="P1"><text:user-field-get text:name="P3:L22"/><text:tab/>3.<text:tab/>An environmental or weather-related catastrophe. The use of an unmanned aerial <text:user-field-get text:name="P3:L23"/>vehicle <text:span text:style-name="T1">or robot</text:span> by state or local authorities to preserve public safety, protect property, <text:user-field-get text:name="P3:L24"/>survey environmental damage to determine if a state of emergency should be <text:user-field-get text:name="P3:L25"/>declared, or conduct surveillance for the assessment and evaluation of environmental <text:user-field-get text:name="P3:L26"/>or weather‑related damage, erosion, flood, or contamination.</text:p>
        <text:p text:style-name="P1"><text:user-field-get text:name="P3:L27"/><text:tab/>4.<text:tab/>Research, education, training, testing, or development efforts undertaken by or in <text:user-field-get text:name="P3:L28"/>conjunction with a school or institution of higher education within the state and its <text:user-field-get text:name="P3:L29"/>political subdivisions, nor to public and private collaborators engaged in mutually <text:user-field-get text:name="P3:L30"/>supported efforts involving research, education, training, testing, or development <text:user-field-get text:name="P4:L1"/>related to unmanned aerial vehicle systems<text:span text:style-name="T16"> </text:span><text:span text:style-name="T9">or</text:span><text:span text:style-name="T1">,</text:span> unmanned aerial vehicle system <text:user-field-get text:name="P4:L2"/>technologies<text:span text:style-name="T1">, or robot</text:span> and potential applications.</text:p>
        <text:p text:style-name="P8"><text:user-field-get text:name="P4:L3"/><text:span text:style-name="bd_5f_section_5f_name"><text:span text:style-name="T4"><text:tab/></text:span></text:span><text:span text:style-name="bd_5f_section_5f_name"><text:span text:style-name="T12">SECTION</text:span></text:span><text:span text:style-name="bd_5f_section_5f_name"><text:span text:style-name="T14"> 5.</text:span></text:span><text:span text:style-name="bd_5f_section_5f_name"><text:span text:style-name="T4"> </text:span></text:span><text:span text:style-name="bd_5f_section_5f_name"><text:span text:style-name="T12">AMENDMENT</text:span></text:span><text:span text:style-name="T15">.</text:span><text:span text:style-name="T4"> Section 29‑29.4‑05 of the North Dakota Century Code is </text:span><text:span text:style-name="T4"><text:user-field-get text:name="P4:L4"/></text:span><text:span text:style-name="T4">amended and reenacted as follows:</text:span></text:p>
        <text:p text:style-name="P10"><text:user-field-get text:name="P4:L5"/><text:tab/>29‑29.4‑05. Prohibited use<text:change-start text:change-id="ct463524552"/> - Exceptions<text:change-end text:change-id="ct463524552"/>.</text:p>
        <text:p text:style-name="P3"><text:span text:style-name="T4"><text:user-field-get text:name="P4:L6"/></text:span><text:span text:style-name="T4"><text:tab/>1.<text:tab/>A law enforcement agency may not authorize the use of, including granting a permit to </text:span><text:span text:style-name="T4"><text:user-field-get text:name="P4:L7"/></text:span><text:span text:style-name="T4">use, an unmanned aerial vehicle </text:span><text:change text:change-id="ct463525504"/><text:span text:style-name="T4">armed with any lethal weapons</text:span>.</text:p>
        <text:p text:style-name="P1"><text:user-field-get text:name="P4:L8"/><text:tab/>2.<text:tab/>This chapter prohibits any use of an unmanned aerial vehicle <text:span text:style-name="T1">or robot</text:span> for:</text:p>
        <text:p text:style-name="P13"><text:user-field-get text:name="P4:L9"/><text:tab/><text:tab/>a.<text:tab/>Domestic use in private surveillance. A law enforcement agency may not <text:user-field-get text:name="P4:L10"/>authorize the use of, including granting a permit to use, an unmanned aerial <text:user-field-get text:name="P4:L11"/>vehicle <text:span text:style-name="T1">or robot</text:span> to permit any private person to conduct surveillance on any other <text:user-field-get text:name="P4:L12"/>private person without the express, informed consent of that other person or the <text:user-field-get text:name="P4:L13"/>owner of any real property on which that other private person is present.</text:p>
        <text:p text:style-name="P13"><text:user-field-get text:name="P4:L14"/><text:tab/><text:tab/>b.<text:tab/>Surveillance of the lawful exercise of constitutional rights, unless the surveillance <text:user-field-get text:name="P4:L15"/>is otherwise allowed under this chapter.<text:change-start text:change-id="ct463522648"/></text:p>
        <text:p text:style-name="cc_5f_subsection"><text:tab/>3.<text:tab/><text:change-end text:change-id="ct463522648"/><text:change-start text:change-id="ct463523736"/>A <text:change-end text:change-id="ct463523736"/><text:change-start text:change-id="ct463526048"/>law enforcement agency may not authorize the use of <text:change-end text:change-id="ct463526048"/><text:change-start text:change-id="ct463522784"/>a robot to deploy a lethal weapon, unless the <text:change-end text:change-id="ct463522784"/><text:change-start text:change-id="ct463525368"/>weapon is controlled remotely, <text:span text:style-name="T4">cannot be activated autonomously</text:span><text:change-end text:change-id="ct463525368"/><text:change-start text:change-id="ct463524960"/><text:span text:style-name="T4">,</text:span><text:change-end text:change-id="ct463524960"/><text:change-start text:change-id="ct463522920"/><text:span text:style-name="T4"> and is</text:span><text:change-end text:change-id="ct463522920"/><text:change-start text:change-id="ct463523056"/><text:span text:style-name="T4"> used to</text:span><text:change-end text:change-id="ct463523056"/><text:change-start text:change-id="ct463523192"/><text:span text:style-name="T4">:</text:span></text:p>
        <text:p text:style-name="cc_5f_subdivision"><text:soft-page-break/><text:tab/><text:tab/>a.<text:tab/><text:change-end text:change-id="ct463523192"/><text:change-start text:change-id="ct463523872"/>N<text:change-end text:change-id="ct463523872"/><text:change-start text:change-id="ct463524008"/>eutralize an inanimate object at risk of exploding or causing an immediate threat to public safety or property; or</text:p>
        <text:p text:style-name="cc_5f_subdivision"><text:tab/><text:tab/>b.<text:tab/><text:change-end text:change-id="ct463524008"/><text:change-start text:change-id="ct463524144"/>P<text:change-end text:change-id="ct463524144"/><text:change-start text:change-id="ct463524280"/>revent an imminent and substantial risk of serious bodily injury or death to a law enforcement officer<text:change-end text:change-id="ct463524280"/><text:change-start text:change-id="ct463524416"/> or another individual, in a circumstance where the use of lethal force by an officer would be legally justified<text:change-end text:change-id="ct463524416"/><text:change-start text:change-id="ct463524824"/>.<text:change-end text:change-id="ct463524824"/><text:change-start text:change-id="ct463525096"/></text:p>
        <text:p text:style-name="cc_5f_subsection"><text:change-end text:change-id="ct463525096"/><text:change-start text:change-id="ct463525640"/><text:tab/>4<text:change-end text:change-id="ct463525640"/><text:change-start text:change-id="ct463525776"/>.<text:change-end text:change-id="ct463525776"/><text:change-start text:change-id="ct463526592"/><text:tab/><text:change-end text:change-id="ct463526592"/><text:change-start text:change-id="ct463527000"/>A<text:change-end text:change-id="ct463527000"/><text:change-start text:change-id="ct463528088"/> law enforcement agency may not authorize the use of an unmanned aerial vehicle or robot to deploy a less than lethal we<text:change-end text:change-id="ct463528088"/><text:change-start text:change-id="ct463528904"/>apon, unless <text:change-end text:change-id="ct463528904"/><text:change-start text:change-id="ct463528496"/>the weapon is controlled remotely and cannot be activated autonomously.</text:p>
        <text:p text:style-name="cc_5f_subsection"><text:tab/>5.<text:tab/>A law enforcement agency, <text:change-end text:change-id="ct463528496"/><text:change-start text:change-id="ct463530128"/>before<text:change-end text:change-id="ct463530128"/><text:change-start text:change-id="ct463529312"/> authorizing any use of force, <text:change-end text:change-id="ct463529312"/><text:change-start text:change-id="ct463528632"/>shall <text:change-end text:change-id="ct463528632"/><text:change-start text:change-id="ct463529448"/>adopt a <text:change-end text:change-id="ct463529448"/><text:change-start text:change-id="ct463526864"/>policy o<text:change-end text:change-id="ct463526864"/><text:change-start text:change-id="ct463529720"/>n the <text:change-end text:change-id="ct463529720"/><text:change-start text:change-id="ct463529856"/>use of force by an unmanned aerial vehicle or robot, <text:change-end text:change-id="ct463529856"/><text:change-start text:change-id="ct463527136"/>which includes<text:change-end text:change-id="ct463527136"/><text:change-start text:change-id="ct463527408"/> <text:change-end text:change-id="ct463527408"/><text:change-start text:change-id="ct463526184"/>the <text:change-end text:change-id="ct463526184"/><text:change-start text:change-id="ct463527272"/>individuals with authority to authorize <text:change-end text:change-id="ct463527272"/><text:change-start text:change-id="ct463530400"/>the use of force by an unmanned aerial vehicle or robot<text:change-end text:change-id="ct463530400"/><text:change-start text:change-id="ct463527952"/>.<text:change-end text:change-id="ct463527952"/><text:change-start text:change-id="ct463529992"/></text:p>
        <text:p text:style-name="P8"><text:change-end text:change-id="ct463529992"/><text:span text:style-name="bd_5f_section_5f_name"><text:tab/></text:span><text:span text:style-name="bd_5f_section_5f_name"><text:span text:style-name="T17">SECTION</text:span></text:span><text:span text:style-name="bd_5f_section_5f_name"><text:span text:style-name="T18"> 6.</text:span></text:span><text:span text:style-name="bd_5f_section_5f_name"> </text:span><text:span text:style-name="bd_5f_section_5f_name"><text:span text:style-name="T17">AMENDMENT</text:span></text:span><text:span text:style-name="T19">.</text:span> Section 29‑29.4‑06 of the North Dakota Century Code is amended and reenacted as follows:</text:p>
        <text:p text:style-name="P10"><text:user-field-get text:name="P4:L18"/><text:tab/>29‑29.4‑06. Documentation of unmanned aerial vehicle<text:span text:style-name="T4"> </text:span><text:span text:style-name="T1">or robot</text:span> use.</text:p>
        <text:p text:style-name="P1"><text:user-field-get text:name="P4:L19"/><text:tab/>1.<text:tab/>The person authorized to conduct the surveillance under this chapter shall document <text:user-field-get text:name="P4:L20"/>all use of an unmanned aerial vehicle <text:span text:style-name="T1">or robot</text:span> for surveillance. The person shall <text:user-field-get text:name="P4:L21"/>document all surveillance flights as to duration, flight path, and mission objectives.</text:p>
        <text:p text:style-name="P1"><text:user-field-get text:name="P4:L22"/><text:tab/>2.<text:tab/>The flight information must be verified as accurate and complete by the supervising <text:user-field-get text:name="P4:L23"/>person authorized by a court to conduct the surveillance.</text:p>
        <text:p text:style-name="P1"><text:user-field-get text:name="P4:L24"/><text:tab/>3.<text:tab/>The flight information required under this section must be retained for five years.</text:p>
        <text:p text:style-name="P1"><text:user-field-get text:name="P4:L25"/><text:tab/>4.<text:tab/>Any imaging or any other forms of data lawfully obtained under this chapter which are <text:user-field-get text:name="P4:L26"/>not accompanied by a reasonable and articulable suspicion that the images or data <text:user-field-get text:name="P4:L27"/>contain evidence of a crime, or are relevant to an ongoing investigation or trial, may <text:user-field-get text:name="P4:L28"/>not be retained for more than ninety days.</text:p>
        <text:p text:style-name="P1"><text:user-field-get text:name="P4:L29"/><text:tab/>5.<text:tab/>Except for the operational capabilities of the unmanned aerial vehicle system <text:span text:style-name="T1">or robot</text:span> <text:user-field-get text:name="P4:L30"/>and other operational information strictly related to the technical conduct and physical <text:user-field-get text:name="P4:L31"/>security of the surveillance operation, a person accused of a crime that includes <text:user-field-get text:name="P5:L1"/>evidence gathered through the use of an unmanned aerial vehicle system <text:span text:style-name="T1">or robot</text:span> <text:user-field-get text:name="P5:L2"/>surveillance may obtain all information relating to the person acquired in the course of <text:user-field-get text:name="P5:L3"/>the surveillance through subpoena and discovery proceedings available in criminal <text:user-field-get text:name="P5:L4"/>proceedings.</text:p>
        <text:p text:style-name="P1"><text:soft-page-break/><text:user-field-get text:name="P5:L5"/><text:tab/>6.<text:tab/><text:change-start text:change-id="ct463528224"/>A law enforcement agency deploying a robot armed with a lethal weapon <text:change-end text:change-id="ct463528224"/><text:change-start text:change-id="ct463527544"/>shall<text:change-end text:change-id="ct463527544"/><text:change-start text:change-id="ct463528768"/> document the requirements provided in section 29<text:change-end text:change-id="ct463528768"/><text:change-start text:change-id="ct463530264"/>‑<text:change-end text:change-id="ct463530264"/><text:change-start text:change-id="ct463529176"/>29.4<text:change-end text:change-id="ct463529176"/><text:change-start text:change-id="ct463526728"/>‑<text:change-end text:change-id="ct463526728"/><text:change-start text:change-id="ct463527680"/>05.</text:p>
        <text:p text:style-name="P1"><text:tab/>7.<text:tab/><text:change-end text:change-id="ct463527680"/>Any other person that has an interest in obtaining the documentation required by this <text:user-field-get text:name="P5:L6"/>section may obtain that documentation pursuant to chapter 44‑04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307" office:value-type="string" text:name="T_MEASURE_S_LCNUMBER"/>
          <text:user-field-decl office:string-value="02004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307</text:user-field-get>.<text:user-field-get text:name="T_MEASURE_S_VERSION">02004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307" office:value-type="string" text:name="T_MEASURE_S_LCNUMBER"/>
          <text:user-field-decl office:string-value="02004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307</text:user-field-get>.<text:user-field-get text:name="T_MEASURE_S_VERSION">02004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34H01M26S</meta:editing-duration>
    <meta:editing-cycles>202</meta:editing-cycles>
    <dc:date>2025-04-09T12:13:24.48</dc:date>
    <meta:print-date>2025-04-09T12:13:16.42</meta:print-date>
    <dc:title>nd1.lc_bd_34</dc:title>
    <dc:description>Introduced Bill</dc:description>
    <dc:creator>ccarson </dc:creator>
    <meta:printed-by>ccarson </meta:printed-by>
    <meta:document-statistic meta:table-count="1" meta:image-count="0" meta:object-count="0" meta:page-count="6" meta:paragraph-count="85" meta:word-count="1624" meta:character-count="10582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