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69992.19201521" style:family="paragraph" style:name="P2_NEW_1737469992.19201521" style:parent-style-name="bd_5f_title">
      <style:paragraph-properties>
        <style:tab-stops/>
      </style:paragraph-properties>
    </style:style>
    <style:style style:display-name="P3_NEW_1737469992.19201521" style:family="paragraph" style:name="P3_NEW_1737469992.1920152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 office:value-type="string" text:name="T_MEASURE_T_HOUSESPONSOR"/>
        <text:user-field-decl office:string-value="2025/01/21 00:00:00" office:value-type="string" text:name="T_MEASURE_DT_DATECREATED"/>
        <text:user-field-decl office:string-value="Relating to a value-added milk processing facility incentive program; and to provide for a transfer." office:value-type="string" text:name="T_MEASURE_T_SHORTTITLE"/>
        <text:user-field-decl office:string-value="" office:value-type="string" text:name="T_MEASURE_S_UUID"/>
        <text:user-field-decl office:string-value="25.1308" office:value-type="string" text:name="T_MEASURE_S_LCNUMBER"/>
        <text:user-field-decl office:string-value="0" office:value-type="string" text:name="T_MEASURE_B_TRANSFERTITLE"/>
        <text:user-field-decl office:string-value="0" office:value-type="string" text:name="T_MEASURE_B_PREFILED"/>
        <text:user-field-decl office:string-value="hogued_1,kesselg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2"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a value-added milk processing facility incentive program;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Hogue, Kessel, Klein</text:p>
          <text:p text:style-name="bd_5f_sponsor_5f_identification">Representative Beltz</text:p>
          <text:p text:style-name="bd_5f_sponsor_5f_identification"/>
        </text:section>
        <text:section text:name="Title" text:style-name="Sect2">
          <text:p text:style-name="P2_NEW_1737469992.19201521">A BILL for an Act to amend and reenact section 4.1‑01.1‑07 of the North Dakota Century Code, relating to a value-added milk processing facility incentive program;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01.1‑07 of the North Dakota Century Code is amended and reenacted as follows:</text:p>
          <text:p text:style-name="P4"><text:tab/>4.1‑01.1‑07. Agriculture diversification and development fund ‑ Continuing appropriation.</text:p>
          <text:p text:style-name="P5"><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5"><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text:soft-page-break/>processing facilities; commodity processing facilities; agriculture product manufacturers; and animal agriculture production facilities, including swine, poultry, dairy, and feed lot production facilities.</text:p>
          <text:p text:style-name="P5"><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5"><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5"><text:tab/><text:span text:style-name="T5">5.</text:span><text:tab/><text:span text:style-name="T5">The agriculture diversification and development committee shall develop a value‑added milk processing facility incentive program to provide grants.</text:span></text:p>
          <text:p text:style-name="cc_5f_subdivision"><text:span text:style-name="T4"><text:tab/><text:tab/></text:span><text:span text:style-name="T5">a.</text:span><text:span text:style-name="T4"><text:tab/></text:span><text:span text:style-name="T5">Grant funding under this subsection is limited to the lesser of ten million dollars or five percent of the total construction cost of building a value‑added milk processing facility in the state capable of producing at least five million gallons of milk each year.</text:span></text:p>
          <text:p text:style-name="cc_5f_subdivision"><text:span text:style-name="T4"><text:tab/><text:tab/></text:span><text:span text:style-name="T5">b.</text:span><text:span text:style-name="T4"><text:tab/></text:span><text:span text:style-name="T5">Grant funding under the program is a reimbursement for infrastructure, site acquisition, or other capital expenditures necessary for the value‑added milk processing facility construction, including natural gas supply, electricity supply, roads, water lines, wastewater lines, storm water conveyance, or rail lines.</text:span></text:p>
          <text:p text:style-name="cc_5f_subdivision"><text:span text:style-name="T4"><text:tab/><text:tab/></text:span><text:span text:style-name="T5">c.</text:span><text:span text:style-name="T4"><text:tab/></text:span><text:span text:style-name="T5">Upon achieving one hundred percent of the production capacity of the value‑added milk processing facility, the agriculture commissioner shall distribute </text:span><text:soft-page-break/><text:span text:style-name="T5">the grant award from funding available in the agriculture diversification and development fund.</text:span></text:p>
          <text:p text:style-name="P3_NEW_1737469992.19201521"><text:span text:style-name="bd_5f_section_5f_name"><text:span text:style-name="T4"><text:tab/>SECTION 2.</text:span></text:span><text:span text:style-name="T4"> </text:span><text:span text:style-name="T3">TRANSFER - STRATEGIC INVESTMENT AND IMPROVEMENTS FUND TO AGRICULTURE DIVERSIFICATION AND DEVELOPMENT FUND.</text:span> The office of management and budget shall transfer the sum of $10,000,000 from the strategic investment and improvements fund, to the agriculture diversification and development fund, for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