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bold" style:font-weight-asian="bold" style:font-weight-complex="bold"/>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1846192">
          <text:deletion>
            <office:change-info>
              <dc:creator>aknudson </dc:creator>
              <dc:date>2025-02-18T09:31:00</dc:date>
            </office:change-info>
            <text:p text:style-name="bd_5f_title">provide for</text:p>
          </text:deletion>
        </text:changed-region>
        <text:changed-region text:id="ct341847280">
          <text:insertion>
            <office:change-info>
              <dc:creator>aknudson </dc:creator>
              <dc:date>2025-02-18T09:31:00</dc:date>
            </office:change-info>
          </text:insertion>
        </text:changed-region>
        <text:changed-region text:id="ct341853400">
          <text:deletion>
            <office:change-info>
              <dc:creator>lkinnischtzke </dc:creator>
              <dc:date>2025-02-18T08:44:00</dc:date>
            </office:change-info>
            <text:p text:style-name="bd_5f_title">transfer</text:p>
          </text:deletion>
        </text:changed-region>
        <text:changed-region text:id="ct341852856">
          <text:insertion>
            <office:change-info>
              <dc:creator>lkinnischtzke </dc:creator>
              <dc:date>2025-02-18T08:44:00</dc:date>
            </office:change-info>
          </text:insertion>
        </text:changed-region>
        <text:changed-region text:id="ct341853672">
          <text:insertion>
            <office:change-info>
              <dc:creator>bradylarson </dc:creator>
              <dc:date>2025-02-17T12:54:00</dc:date>
            </office:change-info>
          </text:insertion>
        </text:changed-region>
        <text:changed-region text:id="ct341854488">
          <text:deletion>
            <office:change-info>
              <dc:creator>bradylarson </dc:creator>
              <dc:date>2025-02-17T12:54:00</dc:date>
            </office:change-info>
            <text:p text:style-name="cc_5f_subdivision"><text:span text:style-name="T1">producing</text:span></text:p>
          </text:deletion>
        </text:changed-region>
        <text:changed-region text:id="ct341850952">
          <text:insertion>
            <office:change-info>
              <dc:creator>bradylarson </dc:creator>
              <dc:date>2025-02-17T12:54:00</dc:date>
            </office:change-info>
          </text:insertion>
        </text:changed-region>
        <text:changed-region text:id="ct341854624">
          <text:deletion>
            <office:change-info>
              <dc:creator>bradylarson </dc:creator>
              <dc:date>2025-02-17T12:55:00</dc:date>
            </office:change-info>
            <text:p text:style-name="cc_5f_subdivision"><text:span text:style-name="T1">five million gallons</text:span></text:p>
          </text:deletion>
        </text:changed-region>
        <text:changed-region text:id="ct341851088">
          <text:insertion>
            <office:change-info>
              <dc:creator>bradylarson </dc:creator>
              <dc:date>2025-02-17T12:55:00</dc:date>
            </office:change-info>
          </text:insertion>
        </text:changed-region>
        <text:changed-region text:id="ct341851360">
          <text:insertion>
            <office:change-info>
              <dc:creator>ccarson </dc:creator>
              <dc:date>2025-02-18T09:42:00</dc:date>
            </office:change-info>
          </text:insertion>
        </text:changed-region>
        <text:changed-region text:id="ct341851768">
          <text:deletion>
            <office:change-info>
              <dc:creator>bradylarson </dc:creator>
              <dc:date>2025-02-17T12:55:00</dc:date>
            </office:change-info>
            <text:p text:style-name="cc_5f_subdivision"><text:span text:style-name="T1">production</text:span></text:p>
          </text:deletion>
        </text:changed-region>
        <text:changed-region text:id="ct341855304">
          <text:insertion>
            <office:change-info>
              <dc:creator>bradylarson </dc:creator>
              <dc:date>2025-02-17T12:55:00</dc:date>
            </office:change-info>
          </text:insertion>
        </text:changed-region>
        <text:changed-region text:id="ct341857616">
          <text:deletion>
            <office:change-info>
              <dc:creator>jjblasy </dc:creator>
              <dc:date>2025-02-18T10:07:00</dc:date>
            </office:change-info>
            <text:p text:style-name="cc_5f_subdivision"><text:span text:style-name="T1"/></text:p>
            <text:p text:style-name="bd_5f_section"><text:user-field-get text:name="P3:L7"/><text:span text:style-name="bd_5f_section_5f_name"><text:span text:style-name="T2"><text:tab/>SECTION 2. </text:span></text:span><text:span text:style-name="bd_5f_section_5f_name"><text:span text:style-name="T3">TRANSFER - STRATEGIC INVESTMENT AND IMPROVEMENTS FUND TO </text:span></text:span><text:span text:style-name="bd_5f_section_5f_name"><text:span text:style-name="T3"><text:user-field-get text:name="P3:L8"/></text:span></text:span><text:span text:style-name="bd_5f_section_5f_name"><text:span text:style-name="T3">AGRICULTURE DIVERSIFICATION AND DEVELOPMENT FUND.</text:span></text:span><text:span text:style-name="bd_5f_section_5f_name"><text:span text:style-name="T2"> </text:span></text:span><text:span text:style-name="bd_5f_section_5f_name"><text:span text:style-name="T4">The office of management </text:span></text:span><text:span text:style-name="bd_5f_section_5f_name"><text:span text:style-name="T4"><text:user-field-get text:name="P3:L9"/></text:span></text:span><text:span text:style-name="bd_5f_section_5f_name"><text:span text:style-name="T4">and budget shall transfer the sum of $10,000,000 from the strategic investment and </text:span></text:span><text:span text:style-name="bd_5f_section_5f_name"><text:span text:style-name="T4"><text:user-field-get text:name="P3:L10"/></text:span></text:span><text:span text:style-name="bd_5f_section_5f_name"><text:span text:style-name="T4">improvements fund, to the agriculture diversification and development fund, for the biennium </text:span></text:span><text:span text:style-name="bd_5f_section_5f_name"><text:span text:style-name="T4"><text:user-field-get text:name="P3:L11"/></text:span></text:span><text:span text:style-name="bd_5f_section_5f_name"><text:span text:style-name="T4">beginning July 1, 2025, and ending June 30, 2027.</text:span></text:span></text:p>
          </text:deletion>
        </text:changed-region>
        <text:changed-region text:id="ct341858432">
          <text:insertion>
            <office:change-info>
              <dc:creator>lkinnischtzke </dc:creator>
              <dc:date>2025-02-18T08: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Senate" office:value-type="string" text:name="T_MEASURE_S_CHAMBERMEMBERS"/>
        <text:user-field-decl office:string-value="" office:value-type="string" text:name="P3:L11"/>
        <text:user-field-decl office:string-value="" office:value-type="string" text:name="P3:L10"/>
        <text:user-field-decl office:string-value="4" office:value-type="string" text:name="T_MEASURE_S_STATUS"/>
        <text:user-field-decl office:string-value="2025 Regular Session" office:value-type="string" text:name="T_MEASURE_S_SESSIONNAME"/>
        <text:user-field-decl office:string-value="01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ltzm_1" office:value-type="string" text:name="T_MEASURE_T_HOUSESPONSOR"/>
        <text:user-field-decl office:string-value="2025/01/21 00:00:00" office:value-type="string" text:name="T_MEASURE_DT_DATECREATED"/>
        <text:user-field-decl office:string-value="February 18, 2025" office:value-type="string" text:name="T_MEASURE_S_PREPAREADOPTDATE"/>
        <text:user-field-decl office:string-value="hogued_1,kesselg_1,klein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42" office:value-type="string" text:name="T_MEASURE_S_BILLNUMBER"/>
        <text:user-field-decl office:string-value="{&quot;sec: 1&quot;:{&quot;action&quot;:&quot;amend&quot;,&quot;type&quot;:&quot;centurycode&quot;,&quot;citation&quot;:&quot;4.1-01.1-07&quot;},&quot;sec: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Dwyer"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thomasp_1" office:value-type="string" text:name="T_MEASURE_S_PRIMARYSPONSOR"/>
        <text:user-field-decl office:string-value="01004"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 value-added milk processing facility incentive program; and to provide forauthorize a transferBank of North Dakota line of credit." office:value-type="string" text:name="T_MEASURE_T_SHORTTITLE"/>
        <text:user-field-decl office:string-value="" office:value-type="string" text:name="T_MEASURE_S_UUID"/>
        <text:user-field-decl office:string-value="25.130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 4.1‑01.1‑07 of the North Dakota Century Code, relating to a value-added milk processing facility incentive program; and to provide forauthorize a transferBank of North Dakota line of credit." office:value-type="string" text:name="T_MEASURE_T_LONGTITLE"/>
        <text:user-field-decl office:string-value="" office:value-type="string" text:name="P2:L20"/>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308</text:user-field-get>.<text:user-field-get text:name="T_MEASURE_S_VERSION">01005</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Senator Dwy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4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Hogue, Kessel, Klein</text:p>
        <text:p text:style-name="bd_5f_sponsor_5f_identification">Representative Beltz</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4.1‑01.1‑07 of the North Dakota Century Code, <text:user-field-get text:name="P1:L2"/>relating to a value-added milk processing facility incentive program; and to <text:change text:change-id="ct341846192"/><text:change-start text:change-id="ct341847280"/>authorize<text:change-end text:change-id="ct341847280"/> a <text:user-field-get text:name="P1:L3"/><text:change text:change-id="ct341853400"/><text:change-start text:change-id="ct341852856"/>Bank of North Dakota line of credit<text:change-end text:change-id="ct34185285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1">.</text:span> Section 4.1‑01.1‑07 of the North Dakota Century Code is <text:user-field-get text:name="P1:L6"/>amended and reenacted as follows:</text:p>
        <text:p text:style-name="P2"><text:user-field-get text:name="P1:L7"/><text:tab/>4.1‑01.1‑07. Agriculture diversification and development fund ‑ Continuing <text:user-field-get text:name="P1:L8"/>appropriation.</text:p>
        <text:p text:style-name="P3"><text:user-field-get text:name="P1:L9"/><text:tab/>1.<text:tab/>There is created in the state treasury the agriculture diversification and development <text:user-field-get text:name="P1:L10"/>fund. The fund consists of all moneys transferred to the fund by the legislative <text:user-field-get text:name="P1:L11"/>assembly, interest upon moneys in the fund, and payments of interest and principal on <text:user-field-get text:name="P1:L12"/>loans made from the fund. Moneys in the fund are appropriated to the Bank of North <text:user-field-get text:name="P1:L13"/>Dakota on a continuing basis for loan disbursements and administrative costs <text:user-field-get text:name="P1:L14"/>pursuant to this section, and moneys in the fund are appropriated to the agriculture <text:user-field-get text:name="P1:L15"/>commissioner on a continuing basis for grants pursuant to this section and section <text:user-field-get text:name="P1:L16"/>4.1‑01‑27. The agriculture diversification and development committee shall designate <text:user-field-get text:name="P1:L17"/>the amount available from the fund for loans, interest rate buydowns, and grants.</text:p>
        <text:p text:style-name="P3"><text:user-field-get text:name="P1:L18"/><text:tab/>2.<text:tab/>Loans, interest rate buydowns, or grants under subsections 3 and 4 may be issued <text:user-field-get text:name="P1:L19"/>from the fund to support new or expanding value-added agriculture businesses that <text:user-field-get text:name="P2:L1"/>demonstrate financial feasibility, enhance profitability for farmers and ranchers, create <text:soft-page-break/><text:user-field-get text:name="P2:L2"/>jobs, and grow the state's economy. Grants under section 4.1‑01‑27 may be issued <text:user-field-get text:name="P2:L3"/>from the fund for infrastructure improvements necessary for the development or <text:user-field-get text:name="P2:L4"/>expansion of new or existing value-added agriculture businesses. Value-added <text:user-field-get text:name="P2:L5"/>agriculture businesses include food production or processing facilities; feed or pet food <text:user-field-get text:name="P2:L6"/>processing facilities; commodity processing facilities; agriculture product <text:user-field-get text:name="P2:L7"/>manufacturers; and animal agriculture production facilities, including swine, poultry, <text:user-field-get text:name="P2:L8"/>dairy, and feed lot production facilities.</text:p>
        <text:p text:style-name="P3"><text:user-field-get text:name="P2:L9"/><text:tab/>3.<text:tab/>The Bank of North Dakota shall develop policies for loans and interest rate buydowns <text:user-field-get text:name="P2:L10"/>from the fund in consultation with the agriculture diversification and development <text:user-field-get text:name="P2:L11"/>committee. The Bank shall review loan applications. To be eligible for a loan under this <text:user-field-get text:name="P2:L12"/>section, an entity shall agree to provide the Bank with information as requested. The <text:user-field-get text:name="P2:L13"/>Bank may develop policies for loan participation with local financial institutions. The <text:user-field-get text:name="P2:L14"/>Bank shall deposit in the fund all principal and interest paid on the outstanding loans. <text:user-field-get text:name="P2:L15"/>The Bank may use a portion of the interest paid as a servicing fee to pay for <text:user-field-get text:name="P2:L16"/>administrative costs, which may not exceed one‑half of one percent of the amount of <text:user-field-get text:name="P2:L17"/>the outstanding loans. The fund must be audited annually pursuant to section 6‑09‑29, <text:user-field-get text:name="P2:L18"/>and the cost of the audit must be paid from the fund.</text:p>
        <text:p text:style-name="P3"><text:user-field-get text:name="P2:L19"/><text:tab/>4.<text:tab/>The agricultural diversification and development committee shall develop policies for <text:user-field-get text:name="P2:L20"/>grants from the fund to support new or expanding value-added agriculture businesses, <text:user-field-get text:name="P2:L21"/>including eligibility criteria, maximum grant amounts, and reporting requirements. <text:user-field-get text:name="P2:L22"/>Based on recommendations from the agricultural diversification and development <text:user-field-get text:name="P2:L23"/>committee, the agriculture commissioner shall distribute the grant funding.</text:p>
        <text:p text:style-name="P3"><text:user-field-get text:name="P2:L24"/><text:tab/><text:span text:style-name="T1">5.</text:span><text:tab/><text:span text:style-name="T1">The agriculture diversification and development committee shall develop a </text:span><text:span text:style-name="T1"><text:user-field-get text:name="P2:L25"/></text:span><text:span text:style-name="T1">value‑added milk processing facility incentive program to provide grants.</text:span></text:p>
        <text:p text:style-name="cc_5f_subdivision"><text:user-field-get text:name="P2:L26"/><text:span text:style-name="T2"><text:tab/><text:tab/></text:span><text:span text:style-name="T1">a.</text:span><text:span text:style-name="T2"><text:tab/></text:span><text:span text:style-name="T1">Grant funding under this subsection is limited to the lesser of ten million dollars or </text:span><text:span text:style-name="T1"><text:user-field-get text:name="P2:L27"/></text:span><text:span text:style-name="T1">five percent of the total construction cost of building</text:span><text:change-start text:change-id="ct341853672"/><text:span text:style-name="T1"> or expanding</text:span><text:change-end text:change-id="ct341853672"/><text:span text:style-name="T1"> a value‑added milk </text:span><text:span text:style-name="T1"><text:user-field-get text:name="P2:L28"/></text:span><text:span text:style-name="T1">processing facility in the state capable of </text:span><text:change text:change-id="ct341854488"/><text:change-start text:change-id="ct341850952"/><text:span text:style-name="T1">processing</text:span><text:change-end text:change-id="ct341850952"/><text:span text:style-name="T1"> at least </text:span><text:change text:change-id="ct341854624"/><text:change-start text:change-id="ct341851088"/><text:span text:style-name="T1">three million pounds</text:span><text:change-end text:change-id="ct341851088"/><text:span text:style-name="T1"> </text:span><text:change-start text:change-id="ct341851360"/><text:span text:style-name="T1">[1360777 kilograms] </text:span><text:change-end text:change-id="ct341851360"/><text:span text:style-name="T1">of </text:span><text:span text:style-name="T1"><text:user-field-get text:name="P2:L29"/></text:span><text:span text:style-name="T1">milk each year.</text:span></text:p>
        <text:p text:style-name="cc_5f_subdivision"><text:user-field-get text:name="P2:L30"/><text:span text:style-name="T2"><text:tab/><text:tab/></text:span><text:span text:style-name="T1">b.</text:span><text:span text:style-name="T2"><text:tab/></text:span><text:span text:style-name="T1">Grant funding under the program is a reimbursement for infrastructure, site </text:span><text:span text:style-name="T1"><text:user-field-get text:name="P2:L31"/></text:span><text:span text:style-name="T1">acquisition, or other capital expenditures necessary for the value‑added milk </text:span><text:soft-page-break/><text:span text:style-name="T1"><text:user-field-get text:name="P3:L1"/></text:span><text:span text:style-name="T1">processing facility construction, including natural gas supply, electricity supply, </text:span><text:span text:style-name="T1"><text:user-field-get text:name="P3:L2"/></text:span><text:span text:style-name="T1">roads, water lines, wastewater lines, storm water conveyance, or rail lines.</text:span></text:p>
        <text:p text:style-name="cc_5f_subdivision"><text:user-field-get text:name="P3:L3"/><text:span text:style-name="T2"><text:tab/><text:tab/></text:span><text:span text:style-name="T1">c.</text:span><text:span text:style-name="T2"><text:tab/></text:span><text:span text:style-name="T1">Upon achieving one hundred percent of the </text:span><text:change text:change-id="ct341851768"/><text:change-start text:change-id="ct341855304"/><text:span text:style-name="T1">processing</text:span><text:change-end text:change-id="ct341855304"/><text:span text:style-name="T1"> capacity of the </text:span><text:span text:style-name="T1"><text:user-field-get text:name="P3:L4"/></text:span><text:span text:style-name="T1">value‑added milk processing facility, the agriculture commissioner shall distribute </text:span><text:span text:style-name="T1"><text:user-field-get text:name="P3:L5"/></text:span><text:span text:style-name="T1">the grant award from funding available in the agriculture diversification and </text:span><text:span text:style-name="T1"><text:user-field-get text:name="P3:L6"/></text:span><text:span text:style-name="T1">development fund.</text:span><text:change text:change-id="ct341857616"/><text:change-start text:change-id="ct341858432"/></text:p>
        <text:p text:style-name="P5"><text:change-end text:change-id="ct341858432"/><text:span text:style-name="bd_5f_section_5f_name"><text:span text:style-name="T9"><text:tab/>SECTION 2.</text:span></text:span><text:span text:style-name="bd_5f_section_5f_name"><text:span text:style-name="T4"> </text:span></text:span><text:span text:style-name="T11">BANK OF NORTH DAKOTA - LINE OF CREDIT - VALUE‑ADDED MILK</text:span><text:span text:style-name="T11"> PROCESSING FACILITY INCENTIVE PROGRAM.</text:span> If the agriculture diversification and development committee approves a grant under this Act, the agriculture commissioner may borrow up to $10,000,000 through a line of credit from the Bank of North Dakota during the biennium beginning July 1, 2025, and ending June 30, 2027. The interest rate associated with the line of credit must be the prevailing interest rate charged to North Dakota governmental entities. If the agriculture commissioner accesses the line of credit, the agriculture commissioner shall request a deficiency appropriation from the seventieth legislative assembly to repay the line of credi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8" office:value-type="string" text:name="T_MEASURE_S_LCNUMBER"/>
          <text:user-field-decl office:string-value="01005" office:value-type="string" text:name="T_MEASURE_S_VERSION"/>
        </text:user-field-decls>
        <text:p text:style-name="MP1"><text:tab/>Page No. <text:page-number text:select-page="current">3</text:page-number><text:tab/><text:user-field-get text:name="T_MEASURE_S_LCNUMBER">25.1308</text:user-field-get>.<text:user-field-get text:name="T_MEASURE_S_VERSION">01005</text:user-field-get></text:p>
      </style:footer>
    </style:master-page>
    <style:master-page style:display-name="First Page" style:name="First_20_Page" style:next-style-name="Standard" style:page-layout-name="Mpm2">
      <style:footer>
        <text:user-field-decls>
          <text:user-field-decl office:string-value="25.1308" office:value-type="string" text:name="T_MEASURE_S_LCNUMBER"/>
          <text:user-field-decl office:string-value="01005" office:value-type="string" text:name="T_MEASURE_S_VERSION"/>
        </text:user-field-decls>
        <text:p text:style-name="MP1"><text:tab/>Page No. <text:page-number text:select-page="current">3</text:page-number><text:tab/><text:user-field-get text:name="T_MEASURE_S_LCNUMBER">25.1308</text:user-field-get>.<text:user-field-get text:name="T_MEASURE_S_VERSION">01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1M05S</meta:editing-duration>
    <meta:editing-cycles>189</meta:editing-cycles>
    <dc:date>2025-02-19T14:03:27.98</dc:date>
    <meta:print-date>2025-02-18T10:29:23.95</meta:print-date>
    <dc:title>nd1.lc_bd_34</dc:title>
    <dc:description>Introduced Bill</dc:description>
    <dc:creator>lfordahl </dc:creator>
    <meta:printed-by>ccarson </meta:printed-by>
    <meta:document-statistic meta:table-count="1" meta:image-count="0" meta:object-count="0" meta:page-count="3" meta:paragraph-count="37" meta:word-count="844" meta:character-count="5835"/>
    <meta:user-defined meta:name="Info 1"/>
    <meta:user-defined meta:name="Info 2"/>
    <meta:user-defined meta:name="Info 3"/>
    <meta:user-defined meta:name="Info 4"/>
    <meta:template xlink:type="simple" xlink:actuate="onRequest" xlink:title="nd1.bd_34" xlink:href="" meta:date="2009-07-14T11:55:02"/>
  </office:meta>
</office:document-meta>
</file>