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cc_5f_subsection">
      <style:text-properties style:text-underline-style="none"/>
    </style:style>
    <style:style style:family="paragraph" style:name="P2" style:parent-style-name="bd_5f_footer">
      <style:paragraph-properties fo:break-before="page"/>
    </style:style>
    <style:style style:family="paragraph" style:name="P3" style:parent-style-name="cc_5f_subsection">
      <style:text-properties style:text-underline-style="none"/>
    </style:style>
    <style:style style:family="paragraph" style:name="P4" style:parent-style-name="cc_5f_section_5f_heading">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paragraph" style:name="P7" style:parent-style-name="cc_5f_subsect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28647456">
          <text:deletion>
            <office:change-info>
              <dc:creator>drichard </dc:creator>
              <dc:date>2025-02-14T12:39:00</dc:date>
            </office:change-info>
            <text:p text:style-name="P1">2.</text:p>
          </text:deletion>
        </text:changed-region>
        <text:changed-region text:id="ct228656024">
          <text:deletion>
            <office:change-info>
              <dc:creator>drichard </dc:creator>
              <dc:date>2025-02-14T12:40:00</dc:date>
            </office:change-info>
            <text:p text:style-name="P1">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reclamation of land disturbed by oil and gas activity." office:value-type="string" text:name="T_MEASURE_T_SHORTTITLE"/>
        <text:user-field-decl office:string-value="" office:value-type="string" text:name="T_MEASURE_S_UUID"/>
        <text:user-field-decl office:string-value="25.1310" office:value-type="string" text:name="T_MEASURE_S_LCNUMBER"/>
        <text:user-field-decl office:string-value="1" office:value-type="string" text:name="T_MEASURE_B_TRANSFERTITLE"/>
        <text:user-field-decl office:string-value="0" office:value-type="string" text:name="T_MEASURE_B_PREFILED"/>
        <text:user-field-decl office:string-value="boehm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13" office:value-type="string" text:name="T_MEASURE_S_BILLNUMBER"/>
        <text:user-field-decl office:string-value="1" office:value-type="string" text:name="T_MEASURE_B_FISCALNOTEEXISTS"/>
        <text:user-field-decl office:string-value="{&quot;sec:1&quot;:{&quot;action&quot;:&quot;amend&quot;,&quot;type&quot;:&quot;centurycode&quot;,&quot;citation&quot;:&quot;38-08-04.1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38‑08‑04.12 of the North Dakota Century Code, relating to reclamation of land disturbed by oil and gas activi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6"><text:user-field-get text:name="T_MEASURE_S_LCNUMBER">25.131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1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agrum, Boehm</text:p>
        <text:p text:style-name="bd_5f_sponsor_5f_identification"/>
        <text:p text:style-name="bd_5f_sponsor_5f_identification"/>
      </text:section>
      <text:section text:name="Title" text:style-name="Sect2">
        <text:p text:style-name="bd_5f_title">A BILL for an Act to amend and reenact section 38‑08‑04.12 of the North Dakota Century Code, relating to reclamation of land disturbed by oil and gas activity.</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38‑08‑04.12 of the North Dakota Century Code is amended and reenacted as follows:</text:p>
        <text:p text:style-name="P4"><text:tab/>38‑08‑04.12. Reclamation of land disturbed by oil and gas activity.</text:p>
        <text:p text:style-name="P1"><text:tab/>1.<text:tab/>Any land disturbed by construction of well sites, treating plants, saltwater handling facilities, access roads, underground gathering pipelines and associated facilities, and from remediation of leaks or spills within the jurisdiction of the commission <text:span text:style-name="T2">shall</text:span><text:span text:style-name="T1">must</text:span> be reclaimed as close as practicable to its original condition as it existed before the construction of the well site or other disturbance. <text:span text:style-name="T1">Suitable plant growth material disturbed for the construction of well sites, treating plants, saltwater handling facilities, or access roads must be documented and preserved</text:span><text:span text:style-name="T1">.</text:span></text:p>
        <text:p text:style-name="P1"><text:tab/><text:span text:style-name="T1">2.</text:span><text:tab/>The commission, with the consent of the appropriate government land manager or surface owner, may waive the requirement of reclamation of the site and access road after a well is plugged or treating plant or saltwater handling facility is decommissioned. The commission shall record documentation of the waiver with the recorder of the county in which the site or road is located.</text:p>
        <text:p text:style-name="P1"><text:tab/><text:change text:change-id="ct228647456"/><text:span text:style-name="T1">3.</text:span><text:tab/>This section may not be construed to require removal of a properly reclaimed reserve pit or a properly abandoned underground gathering pipeline.</text:p>
        <text:p text:style-name="P1"><text:tab/><text:change text:change-id="ct228656024"/><text:span text:style-name="T1">4.</text:span><text:tab/>A person may not bring a legal proceeding under this section, unless the person has exhausted all administrative remedie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1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1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1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1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9M40S</meta:editing-duration>
    <meta:editing-cycles>179</meta:editing-cycles>
    <dc:date>2025-02-14T12:43:28.11</dc:date>
    <meta:print-date>2009-07-17T08:52:08.35</meta:print-date>
    <dc:title>nd1.lc_bd_34</dc:title>
    <dc:description>Introduced Bill</dc:description>
    <dc:creator>drichard </dc:creator>
    <meta:document-statistic meta:table-count="0" meta:image-count="0" meta:object-count="0" meta:page-count="1" meta:paragraph-count="23" meta:word-count="286" meta:character-count="1863"/>
    <meta:user-defined meta:name="Info 1"/>
    <meta:user-defined meta:name="Info 2"/>
    <meta:user-defined meta:name="Info 3"/>
    <meta:user-defined meta:name="Info 4"/>
    <meta:template xlink:type="simple" xlink:actuate="onRequest" xlink:title="nd1.bd_34" xlink:href="" meta:date="2009-07-14T11:55:02"/>
  </office:meta>
</office:document-meta>
</file>