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2754.54198151" style:family="paragraph" style:name="P2_NEW_1737412754.54198151" style:parent-style-name="bd_5f_title">
      <style:paragraph-properties>
        <style:tab-stops/>
      </style:paragraph-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ett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iansonn_1,dockterj_1,meierl_1,motschenbacherm_1,johnstond_1" office:value-type="string" text:name="T_MEASURE_T_HOUSESPONSOR"/>
        <text:user-field-decl office:string-value="2025/01/20 00:00:00" office:value-type="string" text:name="T_MEASURE_DT_DATECREATED"/>
        <text:user-field-decl office:string-value="" office:value-type="string" text:name="T_MEASURE_T_SHORTTITLE"/>
        <text:user-field-decl office:string-value="" office:value-type="string" text:name="T_MEASURE_S_UUID"/>
        <text:user-field-decl office:string-value="25.1311" office:value-type="string" text:name="T_MEASURE_S_LCNUMBER"/>
        <text:user-field-decl office:string-value="0" office:value-type="string" text:name="T_MEASURE_B_TRANSFERTITLE"/>
        <text:user-field-decl office:string-value="0" office:value-type="string" text:name="T_MEASURE_B_PREFILED"/>
        <text:user-field-decl office:string-value="clearys_1,cory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80"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for a legislative management study of state employee compensation level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Vetter, Christianson, Dockter, Meier, Motschenbacher, D. Johnston</text:p>
          <text:p text:style-name="bd_5f_sponsor_5f_identification">Senators Cleary, Cory</text:p>
          <text:p text:style-name="bd_5f_sponsor_5f_identification"/>
        </text:section>
        <text:section text:name="Title" text:style-name="Sect2">
          <text:p text:style-name="P2_NEW_1737412754.54198151">A BILL for an Act to provide for a legislative management study of state employee compensation level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 LEGISLATIVE MANAGEMENT STUDY - STATE EMPLOYEE COMPENSATION.</text:span> During the 2025-26 interim, the legislative management shall consider studying the classified state employee compensation system, including a review of the development and determination of pay grades and classifications. The study, if conducted, must include a review of the history of changes to classification and pay grade levels, comparisons between state employee compensation levels to similar private sector jobs, the use of equity funding and bonuses to retain employees, the payment of prevailing wages on state projects, and consideration of wage levels in awarding contracts for state projects. The legislative management shall report its findings and recommendations, together with any legislation required to implement the recommendations, to the seventieth legislative assembl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