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5165976">
          <text:deletion>
            <office:change-info>
              <dc:creator>drichard </dc:creator>
              <dc:date>2025-04-10T12:13:00</dc:date>
            </office:change-info>
            <text:p text:style-name="bd_5f_title">of</text:p>
          </text:deletion>
        </text:changed-region>
        <text:changed-region text:id="ct335168696">
          <text:insertion>
            <office:change-info>
              <dc:creator>drichard </dc:creator>
              <dc:date>2025-04-10T12:05:00</dc:date>
            </office:change-info>
          </text:insertion>
        </text:changed-region>
        <text:changed-region text:id="ct335166112">
          <text:insertion>
            <office:change-info>
              <dc:creator>drichard </dc:creator>
              <dc:date>2025-04-10T12:07:00</dc:date>
            </office:change-info>
          </text:insertion>
        </text:changed-region>
        <text:changed-region text:id="ct335168288">
          <text:insertion>
            <office:change-info>
              <dc:creator>intern3 </dc:creator>
              <dc:date>2025-04-10T10:11:00</dc:date>
            </office:change-info>
          </text:insertion>
        </text:changed-region>
        <text:changed-region text:id="ct335168424">
          <text:deletion>
            <office:change-info>
              <dc:creator>intern3 </dc:creator>
              <dc:date>2025-04-10T10:16:00</dc:date>
            </office:change-info>
            <text:p text:style-name="bd_5f_subsection">grades and</text:p>
          </text:deletion>
        </text:changed-region>
        <text:changed-region text:id="ct335168560">
          <text:insertion>
            <office:change-info>
              <dc:creator>intern3 </dc:creator>
              <dc:date>2025-04-10T10:15:00</dc:date>
            </office:change-info>
          </text:insertion>
        </text:changed-region>
        <text:changed-region text:id="ct335169240">
          <text:insertion>
            <office:change-info>
              <dc:creator>intern3 </dc:creator>
              <dc:date>2025-04-10T10:11:00</dc:date>
            </office:change-info>
          </text:insertion>
        </text:changed-region>
        <text:changed-region text:id="ct335169648">
          <text:insertion>
            <office:change-info>
              <dc:creator>intern3 </dc:creator>
              <dc:date>2025-04-10T10:11:00</dc:date>
            </office:change-info>
          </text:insertion>
        </text:changed-region>
        <text:changed-region text:id="ct335165432">
          <text:deletion>
            <office:change-info>
              <dc:creator>drichard </dc:creator>
              <dc:date>2025-04-10T12:07:00</dc:date>
            </office:change-info>
            <text:p text:style-name="bd_5f_subsection">, if conducted,</text:p>
          </text:deletion>
        </text:changed-region>
        <text:changed-region text:id="ct335165704">
          <text:deletion>
            <office:change-info>
              <dc:creator>drichard </dc:creator>
              <dc:date>2025-04-10T12:18:00</dc:date>
            </office:change-info>
            <text:p text:style-name="bd_5f_subsection"><text:s/>the</text:p>
          </text:deletion>
        </text:changed-region>
        <text:changed-region text:id="ct339113080">
          <text:insertion>
            <office:change-info>
              <dc:creator>corvedal </dc:creator>
              <dc:date>2025-04-10T15:58:00</dc:date>
            </office:change-info>
          </text:insertion>
        </text:changed-region>
        <text:changed-region text:id="ct335166248">
          <text:insertion>
            <office:change-info>
              <dc:creator>drichard </dc:creator>
              <dc:date>2025-04-10T12:18:00</dc:date>
            </office:change-info>
          </text:insertion>
        </text:changed-region>
        <text:changed-region text:id="ct335173728">
          <text:insertion>
            <office:change-info>
              <dc:creator>drichard </dc:creator>
              <dc:date>2025-04-10T12:19:00</dc:date>
            </office:change-info>
          </text:insertion>
        </text:changed-region>
        <text:changed-region text:id="ct335171960">
          <text:deletion>
            <office:change-info>
              <dc:creator>drichard </dc:creator>
              <dc:date>2025-04-10T12:13:00</dc:date>
            </office:change-info>
            <text:p text:style-name="bd_5f_subdivision">, comparisons</text:p>
          </text:deletion>
        </text:changed-region>
        <text:changed-region text:id="ct335169920">
          <text:insertion>
            <office:change-info>
              <dc:creator>drichard </dc:creator>
              <dc:date>2025-04-10T12:13:00</dc:date>
            </office:change-info>
          </text:insertion>
        </text:changed-region>
        <text:changed-region text:id="ct335170464">
          <text:insertion>
            <office:change-info>
              <dc:creator>drichard </dc:creator>
              <dc:date>2025-04-10T12:11:00</dc:date>
            </office:change-info>
          </text:insertion>
        </text:changed-region>
        <text:changed-region text:id="ct335171280">
          <text:insertion>
            <office:change-info>
              <dc:creator>drichard </dc:creator>
              <dc:date>2025-04-10T12:12:00</dc:date>
            </office:change-info>
          </text:insertion>
        </text:changed-region>
        <text:changed-region text:id="ct335172368">
          <text:insertion>
            <office:change-info>
              <dc:creator>mberndt </dc:creator>
              <dc:date>2025-04-10T12:36:00</dc:date>
            </office:change-info>
          </text:insertion>
        </text:changed-region>
        <text:changed-region text:id="ct335173864">
          <text:insertion>
            <office:change-info>
              <dc:creator>intern3 </dc:creator>
              <dc:date>2025-04-10T10:12:00</dc:date>
            </office:change-info>
          </text:insertion>
        </text:changed-region>
        <text:changed-region text:id="ct335173048">
          <text:deletion>
            <office:change-info>
              <dc:creator>mberndt </dc:creator>
              <dc:date>2025-04-10T12:38:00</dc:date>
            </office:change-info>
            <text:p text:style-name="bd_5f_subdivision">, the</text:p>
          </text:deletion>
        </text:changed-region>
        <text:changed-region text:id="ct335171416">
          <text:insertion>
            <office:change-info>
              <dc:creator>drichard </dc:creator>
              <dc:date>2025-04-10T12:08:00</dc:date>
            </office:change-info>
          </text:insertion>
        </text:changed-region>
        <text:changed-region text:id="ct335172912">
          <text:deletion>
            <office:change-info>
              <dc:creator>drichard </dc:creator>
              <dc:date>2025-04-10T12:13:00</dc:date>
            </office:change-info>
            <text:p text:style-name="bd_5f_subdivision">, the</text:p>
          </text:deletion>
        </text:changed-region>
        <text:changed-region text:id="ct335170192">
          <text:insertion>
            <office:change-info>
              <dc:creator>drichard </dc:creator>
              <dc:date>2025-04-10T12:13:00</dc:date>
            </office:change-info>
          </text:insertion>
        </text:changed-region>
        <text:changed-region text:id="ct335172776">
          <text:insertion>
            <office:change-info>
              <dc:creator>drichard </dc:creator>
              <dc:date>2025-04-10T12:09:00</dc:date>
            </office:change-info>
          </text:insertion>
        </text:changed-region>
        <text:changed-region text:id="ct335174000">
          <text:insertion>
            <office:change-info>
              <dc:creator>drichard </dc:creator>
              <dc:date>2025-04-10T12:08:00</dc:date>
            </office:change-info>
          </text:insertion>
        </text:changed-region>
        <text:changed-region text:id="ct335170600">
          <text:deletion>
            <office:change-info>
              <dc:creator>drichard </dc:creator>
              <dc:date>2025-04-10T12:13:00</dc:date>
            </office:change-info>
            <text:p text:style-name="bd_5f_subdivision">, <text:user-field-get text:name="P1:L11"/>and consideration of wage</text:p>
          </text:deletion>
        </text:changed-region>
        <text:changed-region text:id="ct335170736">
          <text:insertion>
            <office:change-info>
              <dc:creator>drichard </dc:creator>
              <dc:date>2025-04-10T12:13:00</dc:date>
            </office:change-info>
          </text:insertion>
        </text:changed-region>
        <text:changed-region text:id="ct335170328">
          <text:insertion>
            <office:change-info>
              <dc:creator>drichard </dc:creator>
              <dc:date>2025-04-10T12:09:00</dc:date>
            </office:change-info>
          </text:insertion>
        </text:changed-region>
        <text:changed-region text:id="ct335171008">
          <text:insertion>
            <office:change-info>
              <dc:creator>drichard </dc:creator>
              <dc:date>2025-04-10T12:10:00</dc:date>
            </office:change-info>
          </text:insertion>
        </text:changed-region>
        <text:changed-region text:id="ct335170872">
          <text:insertion>
            <office:change-info>
              <dc:creator>intern3 </dc:creator>
              <dc:date>2025-04-10T10:14:00</dc:date>
            </office:change-info>
          </text:insertion>
        </text:changed-region>
        <text:changed-region text:id="ct335169784">
          <text:insertion>
            <office:change-info>
              <dc:creator>drichard </dc:creator>
              <dc:date>2025-04-10T12:10:00</dc:date>
            </office:change-info>
          </text:insertion>
        </text:changed-region>
        <text:changed-region text:id="ct335170056">
          <text:insertion>
            <office:change-info>
              <dc:creator>intern3 </dc:creator>
              <dc:date>2025-04-10T10:14:00</dc:date>
            </office:change-info>
          </text:insertion>
        </text:changed-region>
        <text:changed-region text:id="ct335171144">
          <text:insertion>
            <office:change-info>
              <dc:creator>drichard </dc:creator>
              <dc:date>2025-04-10T12:10:00</dc:date>
            </office:change-info>
          </text:insertion>
        </text:changed-region>
        <text:changed-region text:id="ct335171824">
          <text:insertion>
            <office:change-info>
              <dc:creator>intern3 </dc:creator>
              <dc:date>2025-04-10T10:14:00</dc:date>
            </office:change-info>
          </text:insertion>
        </text:changed-region>
        <text:changed-region text:id="ct335171552">
          <text:insertion>
            <office:change-info>
              <dc:creator>drichard </dc:creator>
              <dc:date>2025-04-10T12:19:00</dc:date>
            </office:change-info>
          </text:insertion>
        </text:changed-region>
        <text:changed-region text:id="ct335171688">
          <text:insertion>
            <office:change-info>
              <dc:creator>intern3 </dc:creator>
              <dc:date>2025-04-10T10:14:00</dc:date>
            </office:change-info>
          </text:insertion>
        </text:changed-region>
        <text:changed-region text:id="ct335172096">
          <text:insertion>
            <office:change-info>
              <dc:creator>drichard </dc:creator>
              <dc:date>2025-04-10T12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state employee compensation levels." office:value-type="string" text:name="T_MEASURE_T_SHORTTITLE"/>
        <text:user-field-decl office:string-value="" office:value-type="string" text:name="T_MEASURE_S_UUID"/>
        <text:user-field-decl office:string-value="25.131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ofrelating to state employee compensation level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christiansonn_1,dockterj_1,meierl_1,motschenbacherm_1,johnstond_1" office:value-type="string" text:name="T_MEASURE_T_HOUSESPONSOR"/>
        <text:user-field-decl office:string-value="2025/01/20 00:00:00" office:value-type="string" text:name="T_MEASURE_DT_DATECREATED"/>
        <text:user-field-decl office:string-value="April 1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coryc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8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31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Dockter, Meier, Motschenbacher, D. Johnston</text:p>
        <text:p text:style-name="bd_5f_sponsor_5f_identification">Senators Cleary, Cor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<text:change text:change-id="ct335165976"/><text:change-start text:change-id="ct335168696"/>relating to<text:change-end text:change-id="ct335168696"/> state employee <text:user-field-get text:name="P1:L2"/>compensation level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LEGISLATIVE MANAGEMENT STUDY - STATE EMPLOYEE </text:span><text:span text:style-name="bd_5f_section_5f_name"><text:user-field-get text:name="P1:L5"/></text:span><text:span text:style-name="bd_5f_section_5f_name">COMPENSATION.</text:span><text:change-start text:change-id="ct335166112"/></text:p>
        <text:p text:style-name="bd_5f_subsection"><text:tab/>1.<text:tab/><text:change-end text:change-id="ct335166112"/>During the 2025‑26 interim, the legislative management shall consider <text:user-field-get text:name="P1:L6"/>studying the classified state employee <text:change-start text:change-id="ct335168288"/>total rewards <text:change-end text:change-id="ct335168288"/>compensation system, including a review of the <text:user-field-get text:name="P1:L7"/>development and determination of pay <text:change text:change-id="ct335168424"/><text:change-start text:change-id="ct335168560"/>grade<text:change-end text:change-id="ct335168560"/><text:change-start text:change-id="ct335169240"/>,<text:change-end text:change-id="ct335169240"/> classifications<text:change-start text:change-id="ct335169648"/>, and health care benefits<text:change-end text:change-id="ct335169648"/>. The study<text:change text:change-id="ct335165432"/> must <text:user-field-get text:name="P1:L8"/>include a review of<text:change text:change-id="ct335165704"/><text:change-start text:change-id="ct339113080"/>:<text:change-end text:change-id="ct339113080"/><text:change-start text:change-id="ct335166248"/></text:p>
        <text:p text:style-name="bd_5f_subdivision"><text:tab/><text:tab/>a.<text:change-end text:change-id="ct335166248"/><text:change-start text:change-id="ct335173728"/><text:tab/>The<text:change-end text:change-id="ct335173728"/> history of changes to classification and pay grade levels<text:change text:change-id="ct335171960"/><text:change-start text:change-id="ct335169920"/>;<text:change-end text:change-id="ct335169920"/><text:change-start text:change-id="ct335170464"/></text:p>
        <text:p text:style-name="bd_5f_subdivision"><text:change-end text:change-id="ct335170464"/><text:change-start text:change-id="ct335171280"/><text:tab/><text:tab/>b.<text:tab/>Comparisons<text:change-end text:change-id="ct335171280"/><text:change-start text:change-id="ct335172368"/> <text:change-end text:change-id="ct335172368"/><text:change-start text:change-id="ct335173864"/>among state employees across all departments and<text:change-end text:change-id="ct335173864"/> between state employee compensation levels to similar private sector jobs<text:change text:change-id="ct335173048"/><text:change-start text:change-id="ct335171416"/>;</text:p>
        <text:p text:style-name="bd_5f_subdivision"><text:tab/><text:tab/>c.<text:tab/>The<text:change-end text:change-id="ct335171416"/> use of equity <text:user-field-get text:name="P1:L10"/>funding and bonuses to retain employees<text:change text:change-id="ct335172912"/><text:change-start text:change-id="ct335170192"/>;<text:change-end text:change-id="ct335170192"/><text:change-start text:change-id="ct335172776"/></text:p>
        <text:p text:style-name="bd_5f_subdivision"><text:tab/><text:tab/>d.<text:tab/><text:change-end text:change-id="ct335172776"/><text:change-start text:change-id="ct335174000"/>The<text:change-end text:change-id="ct335174000"/> payment of prevailing wages on state projects<text:change text:change-id="ct335170600"/><text:change-start text:change-id="ct335170736"/>;<text:change-end text:change-id="ct335170736"/><text:change-start text:change-id="ct335170328"/></text:p>
        <text:p text:style-name="bd_5f_subdivision"><text:tab/><text:tab/>e.<text:tab/><text:change-end text:change-id="ct335170328"/><text:change-start text:change-id="ct335171008"/>Wage<text:change-end text:change-id="ct335171008"/> levels in awarding contracts for state projects<text:change-start text:change-id="ct335170872"/>;<text:change-end text:change-id="ct335170872"/><text:change-start text:change-id="ct335169784"/></text:p>
        <text:p text:style-name="bd_5f_subdivision"><text:tab/><text:tab/>f.<text:tab/>The <text:change-end text:change-id="ct335169784"/><text:change-start text:change-id="ct335170056"/>impact of changes to health plan benefits; and<text:change-end text:change-id="ct335170056"/><text:change-start text:change-id="ct335171144"/></text:p>
        <text:p text:style-name="bd_5f_subdivision"><text:tab/><text:tab/>g.<text:tab/>Premium <text:change-end text:change-id="ct335171144"/><text:change-start text:change-id="ct335171824"/>rate structure<text:change-end text:change-id="ct335171824"/><text:change-start text:change-id="ct335171552"/>s<text:change-end text:change-id="ct335171552"/><text:change-start text:change-id="ct335171688"/> for single and family coverage and the impact of any proposed changes<text:change-end text:change-id="ct335171688"/>.<text:change-start text:change-id="ct335172096"/></text:p>
        <text:p text:style-name="bd_5f_subsection"><text:soft-page-break/><text:tab/>2.<text:tab/><text:change-end text:change-id="ct335172096"/>The legislative <text:user-field-get text:name="P1:L12"/>management shall report its findings and recommendations, together with any legislation <text:user-field-get text:name="P1:L13"/>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1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1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1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4M14S</meta:editing-duration>
    <meta:editing-cycles>183</meta:editing-cycles>
    <dc:date>2025-04-10T15:58:49.41</dc:date>
    <meta:print-date>2025-04-10T12:21:13.91</meta:print-date>
    <dc:title>nd1.lc_bd_34</dc:title>
    <dc:description>Introduced Bill</dc:description>
    <dc:creator>corvedal </dc:creator>
    <meta:printed-by>drichard </meta:printed-by>
    <meta:document-statistic meta:table-count="1" meta:image-count="0" meta:object-count="0" meta:page-count="2" meta:paragraph-count="38" meta:word-count="257" meta:character-count="173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