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13.45407771" style:family="paragraph" style:name="P2_NEW_1737411213.45407771" style:parent-style-name="bd_5f_title">
      <style:paragraph-properties>
        <style:tab-stops/>
      </style:paragraph-properties>
    </style:style>
    <style:style style:display-name="P3_NEW_1737411213.45407771" style:family="paragraph" style:name="P3_NEW_1737411213.45407771" style:parent-style-name="cc_5f_section_5f_heading">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davisj_1,finleydevillel_1,kiefertd_1,olsons_1,satromb_1" office:value-type="string" text:name="T_MEASURE_T_HOUSESPONSOR"/>
        <text:user-field-decl office:string-value="2025/01/20 00:00:00" office:value-type="string" text:name="T_MEASURE_DT_DATECREATED"/>
        <text:user-field-decl office:string-value="Relating to sex trafficking awareness and prevention curriculum." office:value-type="string" text:name="T_MEASURE_T_SHORTTITLE"/>
        <text:user-field-decl office:string-value="" office:value-type="string" text:name="T_MEASURE_S_UUID"/>
        <text:user-field-decl office:string-value="25.1312" office:value-type="string" text:name="T_MEASURE_S_LCNUMBER"/>
        <text:user-field-decl office:string-value="0" office:value-type="string" text:name="T_MEASURE_B_TRANSFERTITLE"/>
        <text:user-field-decl office:string-value="0" office:value-type="string" text:name="T_MEASURE_B_PREFILED"/>
        <text:user-field-decl office:string-value="conleyc_1,marcellaisr_1,myrdalj_1,sorvaagr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sex trafficking awareness and prevention curriculu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Brandenburg, Davis, Finley-DeVille, Kiefert, S. Olson, Satrom</text:p>
          <text:p text:style-name="bd_5f_sponsor_5f_identification">Senators Conley, Marcellais, Myrdal, Sorvaag, Clemens</text:p>
          <text:p text:style-name="bd_5f_sponsor_5f_identification"/>
        </text:section>
        <text:section text:name="Title" text:style-name="Sect2">
          <text:p text:style-name="P2_NEW_1737411213.45407771">A BILL for an Act to create and enact a new section to chapter 15.1‑21 of the North Dakota Century Code, relating to sex trafficking awareness and prevention curriculu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21 of the North Dakota Century Code is created and enacted as follows:</text:span></text:p>
          <text:p text:style-name="P3_NEW_1737411213.45407771"><text:span text:style-name="T4"><text:tab/></text:span><text:span text:style-name="T3">Sex trafficking awareness and prevention - Curriculum.</text:span></text:p>
          <text:p text:style-name="cc_5f_subsection"><text:span text:style-name="T4"><text:tab/></text:span><text:span text:style-name="T3">1.</text:span><text:span text:style-name="T4"><text:tab/></text:span><text:span text:style-name="T3">Beginning no later than the 2027‑28 school year, a school district shall offer instruction on sex trafficking awareness and prevention to each student at least once before the student completes grade twelve.</text:span></text:p>
          <text:p text:style-name="cc_5f_subsection"><text:span text:style-name="T4"><text:tab/></text:span><text:span text:style-name="T3">2.</text:span><text:span text:style-name="T4"><text:tab/></text:span><text:span text:style-name="T3">The superintendent of public instruction shall review and approve curriculum before the curriculum is used by a school district, or provide a school district with approved curriculum.</text:span></text:p>
          <text:p text:style-name="cc_5f_subsection"><text:span text:style-name="T4"><text:tab/></text:span><text:span text:style-name="T3">3.</text:span><text:span text:style-name="T4"><text:tab/></text:span><text:span text:style-name="T3">A school district may offer instruction under this section beginning in grade seven.</text:span></text:p>
          <text:p text:style-name="cc_5f_subsection"><text:span text:style-name="T4"><text:tab/></text:span><text:span text:style-name="T3">4.</text:span><text:span text:style-name="T4"><text:tab/></text:span><text:span text:style-name="T3">The curriculum may be integrated into a relevant course.</text:span></text:p>
          <text:p text:style-name="cc_5f_subsection"><text:span text:style-name="T4"><text:tab/></text:span><text:span text:style-name="T3">5.</text:span><text:span text:style-name="T4"><text:tab/></text:span><text:span text:style-name="T3">The curriculum must include:</text:span></text:p>
          <text:p text:style-name="cc_5f_subdivision"><text:span text:style-name="T4"><text:tab/><text:tab/></text:span><text:span text:style-name="T3">a.</text:span><text:span text:style-name="T4"><text:tab/></text:span><text:span text:style-name="T3">Information about the race, gender, and socioeconomic status of sex trafficking victims and perpetrators;</text:span></text:p>
          <text:p text:style-name="cc_5f_subdivision"><text:span text:style-name="T4"><text:tab/><text:tab/></text:span><text:span text:style-name="T3">b.</text:span><text:span text:style-name="T4"><text:tab/></text:span><text:span text:style-name="T3">Medically and legally accurate definitions of sex trafficking and information about the term stigmatization and how it may reduce reporting and increase the difficulty of detecting and prosecuting sex trafficking crimes;</text:span></text:p>
          <text:p text:style-name="cc_5f_subdivision"><text:span text:style-name="T4"><text:tab/><text:tab/></text:span><text:span text:style-name="T3">c.</text:span><text:span text:style-name="T4"><text:tab/></text:span><text:span text:style-name="T3">Information about reporting systems and community engagement opportunities with local, state, or national organizations against sex trafficking;</text:span></text:p>
          <text:p text:style-name="cc_5f_subdivision"><text:span text:style-name="T4"><text:tab/><text:tab/></text:span><text:span text:style-name="T3">d.</text:span><text:span text:style-name="T4"><text:tab/></text:span><text:span text:style-name="T3">Basic identification training to determine if an individual is at risk of or has been sex trafficked; and</text:span></text:p>
          <text:p text:style-name="cc_5f_subdivision"><text:soft-page-break/><text:span text:style-name="T4"><text:tab/><text:tab/></text:span><text:span text:style-name="T3">e.</text:span><text:span text:style-name="T4"><text:tab/></text:span><text:span text:style-name="T3">Information to help students recognize the signs and behavior changes in others that may indicate grooming for sex trafficking or other unlawful, coercive relationships.</text:span></text:p>
          <text:p text:style-name="cc_5f_subsection"><text:span text:style-name="T4"><text:tab/></text:span><text:span text:style-name="T3">6.</text:span><text:span text:style-name="T4"><text:tab/></text:span><text:span text:style-name="T3">A school district may receive funds or donations to implement this section, as long as any curriculum provided to the school district satisfies subsection 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