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ection_5f_heading">
      <style:text-properties fo:font-weight="bold" style:font-weight-asian="bold" style:font-weight-complex="bold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ection_5f_heading">
      <style:text-properties fo:font-weight="bold" style:font-weight-asian="bold" style:font-weight-complex="bold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section_5f_heading">
      <style:text-properties fo:font-weight="bold" style:font-weight-asian="bold" style:font-weight-complex="bold"/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96366968">
          <text:deletion>
            <office:change-info>
              <dc:creator>intern1 </dc:creator>
              <dc:date>2025-02-18T16:04:00</dc:date>
            </office:change-info>
            <text:p text:style-name="bd_5f_title">sex</text:p>
          </text:deletion>
        </text:changed-region>
        <text:changed-region text:id="ct396363432">
          <text:insertion>
            <office:change-info>
              <dc:creator>intern1 </dc:creator>
              <dc:date>2025-02-18T16:04:00</dc:date>
            </office:change-info>
          </text:insertion>
        </text:changed-region>
        <text:changed-region text:id="ct396364112">
          <text:deletion>
            <office:change-info>
              <dc:creator>intern1 </dc:creator>
              <dc:date>2025-02-18T16:04:00</dc:date>
            </office:change-info>
            <text:p text:style-name="P1"><text:span text:style-name="T1">Sex</text:span></text:p>
          </text:deletion>
        </text:changed-region>
        <text:changed-region text:id="ct396364928">
          <text:insertion>
            <office:change-info>
              <dc:creator>intern1 </dc:creator>
              <dc:date>2025-02-18T16:04:00</dc:date>
            </office:change-info>
          </text:insertion>
        </text:changed-region>
        <text:changed-region text:id="ct396365064">
          <text:deletion>
            <office:change-info>
              <dc:creator>intern1 </dc:creator>
              <dc:date>2025-02-18T16:04:00</dc:date>
            </office:change-info>
            <text:p text:style-name="cc_5f_subsection"><text:span text:style-name="T1">sex</text:span></text:p>
          </text:deletion>
        </text:changed-region>
        <text:changed-region text:id="ct396367512">
          <text:insertion>
            <office:change-info>
              <dc:creator>intern1 </dc:creator>
              <dc:date>2025-02-18T16:04:00</dc:date>
            </office:change-info>
          </text:insertion>
        </text:changed-region>
        <text:changed-region text:id="ct400580968">
          <text:deletion>
            <office:change-info>
              <dc:creator>drichard </dc:creator>
              <dc:date>2025-02-18T17:27:00</dc:date>
            </office:change-info>
            <text:p text:style-name="cc_5f_subdivision"><text:span text:style-name="T1">Information about the race, gender, and socioeconomic status of sex trafficking </text:span><text:span text:style-name="T1"><text:user-field-get text:name="P1:L17"/></text:span><text:span text:style-name="T1">victims and perpetrators;</text:span></text:p>
            <text:p text:style-name="cc_5f_subdivision"><text:user-field-get text:name="P1:L18"/><text:span text:style-name="T2"><text:tab/><text:tab/></text:span><text:span text:style-name="T1">b.</text:span><text:span text:style-name="T2"><text:tab/></text:span></text:p>
          </text:deletion>
        </text:changed-region>
        <text:changed-region text:id="ct396371864">
          <text:deletion>
            <office:change-info>
              <dc:creator>intern1 </dc:creator>
              <dc:date>2025-02-18T16:04:00</dc:date>
            </office:change-info>
            <text:p text:style-name="cc_5f_subdivision"><text:span text:style-name="T1">sex</text:span></text:p>
          </text:deletion>
        </text:changed-region>
        <text:changed-region text:id="ct396370096">
          <text:insertion>
            <office:change-info>
              <dc:creator>intern1 </dc:creator>
              <dc:date>2025-02-18T16:04:00</dc:date>
            </office:change-info>
          </text:insertion>
        </text:changed-region>
        <text:changed-region text:id="ct396369824">
          <text:deletion>
            <office:change-info>
              <dc:creator>intern1 </dc:creator>
              <dc:date>2025-02-18T16:06:00</dc:date>
            </office:change-info>
            <text:p text:style-name="cc_5f_subdivision"><text:span text:style-name="T1">sex</text:span></text:p>
          </text:deletion>
        </text:changed-region>
        <text:changed-region text:id="ct396367920">
          <text:insertion>
            <office:change-info>
              <dc:creator>intern1 </dc:creator>
              <dc:date>2025-02-18T16:06:00</dc:date>
            </office:change-info>
          </text:insertion>
        </text:changed-region>
        <text:changed-region text:id="ct400588992">
          <text:deletion>
            <office:change-info>
              <dc:creator>drichard </dc:creator>
              <dc:date>2025-02-18T17:27:00</dc:date>
            </office:change-info>
            <text:p text:style-name="cc_5f_subdivision"><text:span text:style-name="T1">c.</text:span></text:p>
          </text:deletion>
        </text:changed-region>
        <text:changed-region text:id="ct400586136">
          <text:insertion>
            <office:change-info>
              <dc:creator>drichard </dc:creator>
              <dc:date>2025-02-18T17:27:00</dc:date>
            </office:change-info>
          </text:insertion>
        </text:changed-region>
        <text:changed-region text:id="ct396368328">
          <text:deletion>
            <office:change-info>
              <dc:creator>intern1 </dc:creator>
              <dc:date>2025-02-18T16:05:00</dc:date>
            </office:change-info>
            <text:p text:style-name="cc_5f_subdivision"><text:span text:style-name="T1">sex</text:span></text:p>
          </text:deletion>
        </text:changed-region>
        <text:changed-region text:id="ct396371184">
          <text:insertion>
            <office:change-info>
              <dc:creator>intern1 </dc:creator>
              <dc:date>2025-02-18T16:05:00</dc:date>
            </office:change-info>
          </text:insertion>
        </text:changed-region>
        <text:changed-region text:id="ct396325624">
          <text:deletion>
            <office:change-info>
              <dc:creator>drichard </dc:creator>
              <dc:date>2025-02-18T17:27:00</dc:date>
            </office:change-info>
            <text:p text:style-name="cc_5f_subdivision"><text:span text:style-name="T1">d.</text:span></text:p>
          </text:deletion>
        </text:changed-region>
        <text:changed-region text:id="ct396326032">
          <text:insertion>
            <office:change-info>
              <dc:creator>drichard </dc:creator>
              <dc:date>2025-02-18T17:27:00</dc:date>
            </office:change-info>
          </text:insertion>
        </text:changed-region>
        <text:changed-region text:id="ct396368056">
          <text:deletion>
            <office:change-info>
              <dc:creator>intern1 </dc:creator>
              <dc:date>2025-02-18T16:05:00</dc:date>
            </office:change-info>
            <text:p text:style-name="cc_5f_subdivision"><text:span text:style-name="T1"><text:user-field-get text:name="P2:L4"/></text:span><text:span text:style-name="T1">sex</text:span></text:p>
          </text:deletion>
        </text:changed-region>
        <text:changed-region text:id="ct396372000">
          <text:insertion>
            <office:change-info>
              <dc:creator>intern1 </dc:creator>
              <dc:date>2025-02-18T16:05:00</dc:date>
            </office:change-info>
          </text:insertion>
        </text:changed-region>
        <text:changed-region text:id="ct396330520">
          <text:deletion>
            <office:change-info>
              <dc:creator>drichard </dc:creator>
              <dc:date>2025-02-18T17:27:00</dc:date>
            </office:change-info>
            <text:p text:style-name="cc_5f_subdivision"><text:span text:style-name="T1">e.</text:span></text:p>
          </text:deletion>
        </text:changed-region>
        <text:changed-region text:id="ct396331608">
          <text:insertion>
            <office:change-info>
              <dc:creator>drichard </dc:creator>
              <dc:date>2025-02-18T17:27:00</dc:date>
            </office:change-info>
          </text:insertion>
        </text:changed-region>
        <text:changed-region text:id="ct396369960">
          <text:deletion>
            <office:change-info>
              <dc:creator>intern1 </dc:creator>
              <dc:date>2025-02-18T16:05:00</dc:date>
            </office:change-info>
            <text:p text:style-name="cc_5f_subdivision"><text:span text:style-name="T1">sex</text:span></text:p>
          </text:deletion>
        </text:changed-region>
        <text:changed-region text:id="ct396369008">
          <text:insertion>
            <office:change-info>
              <dc:creator>intern1 </dc:creator>
              <dc:date>2025-02-18T16:0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Education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richter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sexhuman trafficking awareness and prevention curriculum." office:value-type="string" text:name="T_MEASURE_T_SHORTTITLE"/>
        <text:user-field-decl office:string-value="" office:value-type="string" text:name="T_MEASURE_S_UUID"/>
        <text:user-field-decl office:string-value="25.1312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21 of the North Dakota Century Code, relating to sexhuman trafficking awareness and prevention curriculum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brandenburgm_1,davisj_1,finleydevillel_1,kiefertd_1,olsons_1,satromb_1" office:value-type="string" text:name="T_MEASURE_T_HOUSESPONSOR"/>
        <text:user-field-decl office:string-value="2025/01/20 00:00:00" office:value-type="string" text:name="T_MEASURE_DT_DATECREATED"/>
        <text:user-field-decl office:string-value="February 18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onleyc_1,marcellaisr_1,myrdalj_1,sorvaagr_1,clemens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69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5.1-21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T_MEASURE_S_ENGROSSMENTLEVEL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1312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Educ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February 1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6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Richter, Brandenburg, Davis, Finley-DeVille, Kiefert, S. Olson, Satrom</text:p>
        <text:p text:style-name="bd_5f_sponsor_5f_identification">Senators Conley, Marcellais, Myrdal, Sorvaag, Clemen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5.1‑21 of the North Dakota <text:user-field-get text:name="P1:L2"/>Century Code, relating to <text:change text:change-id="ct396366968"/><text:change-start text:change-id="ct396363432"/>human<text:change-end text:change-id="ct396363432"/> trafficking awareness and prevention curriculum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6"><text:tab/>SECTION 1. </text:span></text:span><text:span text:style-name="T5">A new section to chapter 15.1‑21 of the North Dakota Century Code is created </text:span><text:span text:style-name="T5"><text:user-field-get text:name="P1:L5"/></text:span><text:span text:style-name="T5">and enacted as follows:</text:span></text:p>
        <text:p text:style-name="P1"><text:user-field-get text:name="P1:L6"/><text:span text:style-name="T2"><text:tab/></text:span><text:change text:change-id="ct396364112"/><text:change-start text:change-id="ct396364928"/><text:span text:style-name="T1">Human</text:span><text:change-end text:change-id="ct396364928"/><text:span text:style-name="T1"> trafficking awareness and prevention - Curriculum.</text:span></text:p>
        <text:p text:style-name="cc_5f_subsection"><text:user-field-get text:name="P1:L7"/><text:span text:style-name="T2"><text:tab/></text:span><text:span text:style-name="T1">1.</text:span><text:span text:style-name="T2"><text:tab/></text:span><text:span text:style-name="T1">Beginning no later than the 2027‑28 school year, a school district shall offer instruction </text:span><text:span text:style-name="T1"><text:user-field-get text:name="P1:L8"/></text:span><text:span text:style-name="T1">on </text:span><text:change text:change-id="ct396365064"/><text:change-start text:change-id="ct396367512"/><text:span text:style-name="T1">human</text:span><text:change-end text:change-id="ct396367512"/><text:span text:style-name="T1"> trafficking awareness and prevention to each student at least once before the </text:span><text:span text:style-name="T1"><text:user-field-get text:name="P1:L9"/></text:span><text:span text:style-name="T1">student completes grade twelve.</text:span></text:p>
        <text:p text:style-name="cc_5f_subsection"><text:user-field-get text:name="P1:L10"/><text:span text:style-name="T2"><text:tab/></text:span><text:span text:style-name="T1">2.</text:span><text:span text:style-name="T2"><text:tab/></text:span><text:span text:style-name="T1">The superintendent of public instruction shall review and approve curriculum before </text:span><text:span text:style-name="T1"><text:user-field-get text:name="P1:L11"/></text:span><text:span text:style-name="T1">the curriculum is used by a school district, or provide a school district with approved </text:span><text:span text:style-name="T1"><text:user-field-get text:name="P1:L12"/></text:span><text:span text:style-name="T1">curriculum.</text:span></text:p>
        <text:p text:style-name="cc_5f_subsection"><text:user-field-get text:name="P1:L13"/><text:span text:style-name="T2"><text:tab/></text:span><text:span text:style-name="T1">3.</text:span><text:span text:style-name="T2"><text:tab/></text:span><text:span text:style-name="T1">A school district may offer instruction under this section beginning in grade seven.</text:span></text:p>
        <text:p text:style-name="cc_5f_subsection"><text:user-field-get text:name="P1:L14"/><text:span text:style-name="T2"><text:tab/></text:span><text:span text:style-name="T1">4.</text:span><text:span text:style-name="T2"><text:tab/></text:span><text:span text:style-name="T1">The curriculum may be integrated into a relevant course.</text:span></text:p>
        <text:p text:style-name="cc_5f_subsection"><text:user-field-get text:name="P1:L15"/><text:span text:style-name="T2"><text:tab/></text:span><text:span text:style-name="T1">5.</text:span><text:span text:style-name="T2"><text:tab/></text:span><text:span text:style-name="T1">The curriculum must include:</text:span></text:p>
        <text:p text:style-name="cc_5f_subdivision"><text:user-field-get text:name="P1:L16"/><text:span text:style-name="T2"><text:tab/><text:tab/></text:span><text:span text:style-name="T1">a.</text:span><text:span text:style-name="T2"><text:tab/></text:span><text:change text:change-id="ct400580968"/><text:span text:style-name="T1">Medically and legally accurate definitions of </text:span><text:change text:change-id="ct396371864"/><text:change-start text:change-id="ct396370096"/><text:span text:style-name="T1">human</text:span><text:change-end text:change-id="ct396370096"/><text:span text:style-name="T1"> trafficking and information about </text:span><text:span text:style-name="T1"><text:user-field-get text:name="P1:L19"/></text:span><text:span text:style-name="T1">the term stigmatization and how it may reduce reporting and increase the </text:span><text:span text:style-name="T1"><text:user-field-get text:name="P1:L20"/></text:span><text:span text:style-name="T1">difficulty of detecting and prosecuting </text:span><text:change text:change-id="ct396369824"/><text:change-start text:change-id="ct396367920"/><text:span text:style-name="T1">human</text:span><text:change-end text:change-id="ct396367920"/><text:span text:style-name="T1"> trafficking crimes;</text:span></text:p>
        <text:p text:style-name="cc_5f_subdivision"><text:soft-page-break/><text:user-field-get text:name="P2:L1"/><text:span text:style-name="T2"><text:tab/><text:tab/></text:span><text:change text:change-id="ct400588992"/><text:change-start text:change-id="ct400586136"/><text:span text:style-name="T1">b.</text:span><text:change-end text:change-id="ct400586136"/><text:span text:style-name="T2"><text:tab/></text:span><text:span text:style-name="T1">Information about reporting systems and community engagement opportunities </text:span><text:span text:style-name="T1"><text:user-field-get text:name="P2:L2"/></text:span><text:span text:style-name="T1">with local, state, or national organizations against </text:span><text:change text:change-id="ct396368328"/><text:change-start text:change-id="ct396371184"/><text:span text:style-name="T1">human</text:span><text:change-end text:change-id="ct396371184"/><text:span text:style-name="T1"> trafficking;</text:span></text:p>
        <text:p text:style-name="cc_5f_subdivision"><text:user-field-get text:name="P2:L3"/><text:span text:style-name="T2"><text:tab/><text:tab/></text:span><text:change text:change-id="ct396325624"/><text:change-start text:change-id="ct396326032"/><text:span text:style-name="T1">c.</text:span><text:change-end text:change-id="ct396326032"/><text:span text:style-name="T2"><text:tab/></text:span><text:span text:style-name="T1">Basic identification training to determine if an individual is at risk of or has been </text:span><text:change text:change-id="ct396368056"/><text:change-start text:change-id="ct396372000"/><text:span text:style-name="T1">human</text:span><text:change-end text:change-id="ct396372000"/><text:span text:style-name="T1"> trafficked; and</text:span></text:p>
        <text:p text:style-name="cc_5f_subdivision"><text:user-field-get text:name="P2:L5"/><text:span text:style-name="T2"><text:tab/><text:tab/></text:span><text:change text:change-id="ct396330520"/><text:change-start text:change-id="ct396331608"/><text:span text:style-name="T1">d.</text:span><text:change-end text:change-id="ct396331608"/><text:span text:style-name="T2"><text:tab/></text:span><text:span text:style-name="T1">Information to help students recognize the signs and behavior changes in others </text:span><text:span text:style-name="T1"><text:user-field-get text:name="P2:L6"/></text:span><text:span text:style-name="T1">that may indicate grooming for </text:span><text:change text:change-id="ct396369960"/><text:change-start text:change-id="ct396369008"/><text:span text:style-name="T1">human</text:span><text:change-end text:change-id="ct396369008"/><text:span text:style-name="T1"> trafficking or other unlawful, coercive </text:span><text:span text:style-name="T1"><text:user-field-get text:name="P2:L7"/></text:span><text:span text:style-name="T1">relationships.</text:span></text:p>
        <text:p text:style-name="cc_5f_subsection"><text:user-field-get text:name="P2:L8"/><text:span text:style-name="T2"><text:tab/></text:span><text:span text:style-name="T1">6.</text:span><text:span text:style-name="T2"><text:tab/></text:span><text:span text:style-name="T1">A school district may receive funds or donations to implement this section, as long as </text:span><text:span text:style-name="T1"><text:user-field-get text:name="P2:L9"/></text:span><text:span text:style-name="T1">any curriculum provided to the school district satisfies subsection 2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12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12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12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12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4M09S</meta:editing-duration>
    <meta:editing-cycles>177</meta:editing-cycles>
    <dc:date>2025-02-18T17:29:02.06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2" meta:paragraph-count="45" meta:word-count="353" meta:character-count="237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