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5874520">
          <text:insertion>
            <office:change-info>
              <dc:creator>intern10 </dc:creator>
              <dc:date>2025-02-11T11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vetter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christiansonn_1,olsons_1,schauera_1,johnstond_1" office:value-type="string" text:name="T_MEASURE_T_HOUSESPONSOR"/>
        <text:user-field-decl office:string-value="2025/01/20 00:00:00" office:value-type="string" text:name="T_MEASURE_DT_DATECREATED"/>
        <text:user-field-decl office:string-value="Relating to false accusations or false reports of a crime." office:value-type="string" text:name="T_MEASURE_T_SHORTTITLE"/>
        <text:user-field-decl office:string-value="" office:value-type="string" text:name="T_MEASURE_S_UUID"/>
        <text:user-field-decl office:string-value="" office:value-type="string" text:name="P1:L9"/>
        <text:user-field-decl office:string-value="25.1313" office:value-type="string" text:name="T_MEASURE_S_LCNUMBER"/>
        <text:user-field-decl office:string-value="" office:value-type="string" text:name="P1:L7"/>
        <text:user-field-decl office:string-value="1" office:value-type="string" text:name="T_MEASURE_B_TRANSFERTITLE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lemensd_1,sicklerj_1,castanedaj_1,coryc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582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provide for a legislative management study regarding a review of state laws relating to false accusations or false reports of a crim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1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1313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Judiciary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11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8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Vetter, Christianson, S. Olson, Schauer, D. Johnston</text:p>
        <text:p text:style-name="bd_5f_sponsor_5f_identification">Senators Clemens, Sickler, Castaneda, Cory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for a legislative management study regarding a review of state laws <text:user-field-get text:name="P1:L2"/>relating to false accusations or false reports of a crime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tab/>SECTION 1. LEGISLATIVE MANAGEMENT STUDY - FALSE REPORTING.</text:span> During the <text:user-field-get text:name="P1:L5"/>2025-26 interim, the legislative management shall consider studying state laws relating to false <text:user-field-get text:name="P1:L6"/>accusations or false reports of a crime. The study must include input from the state's attorney's <text:user-field-get text:name="P1:L7"/>association<text:change-start text:change-id="ct345874520"/> and defense attorneys<text:change-end text:change-id="ct345874520"/>. The legislative management shall report its findings and recommendations, <text:user-field-get text:name="P1:L8"/>together with any legislation necessary to implement the recommendations, to the seventieth <text:user-field-get text:name="P1:L9"/>legislative assembly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1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13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1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13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9M21S</meta:editing-duration>
    <meta:editing-cycles>175</meta:editing-cycles>
    <dc:date>2025-02-11T11:44:44.53</dc:date>
    <meta:print-date>2009-07-17T08:52:08.35</meta:print-date>
    <dc:title>nd1.lc_bd_34</dc:title>
    <dc:description>Introduced Bill</dc:description>
    <dc:creator>intern10 </dc:creator>
    <meta:document-statistic meta:table-count="1" meta:image-count="0" meta:object-count="0" meta:page-count="1" meta:paragraph-count="21" meta:word-count="153" meta:character-count="108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