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3440072">
          <text:deletion>
            <office:change-info>
              <dc:creator>vchristian </dc:creator>
              <dc:date>2025-04-09T11:42:00</dc:date>
            </office:change-info>
            <text:p text:style-name="bd_5f_section">state laws</text:p>
          </text:deletion>
        </text:changed-region>
        <text:changed-region text:id="ct243440888">
          <text:insertion>
            <office:change-info>
              <dc:creator>vchristian </dc:creator>
              <dc:date>2025-04-09T11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Judiciary Committee" office:value-type="string" text:name="T_MEASURE_T_PREPAREADOPT"/>
        <text:user-field-decl office:string-value="Regular" office:value-type="string" text:name="T_MEASURE_S_DOCUMENTTYPE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false accusations or false reports of a crime." office:value-type="string" text:name="T_MEASURE_T_SHORTTITLE"/>
        <text:user-field-decl office:string-value="" office:value-type="string" text:name="T_MEASURE_S_UUID"/>
        <text:user-field-decl office:string-value="25.131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a review of state laws relating to false accusations or false reports of a crim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olsons_1,schauera_1,johnstond_1" office:value-type="string" text:name="T_MEASURE_T_HOUSESPONSOR"/>
        <text:user-field-decl office:string-value="2025/01/20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mensd_1,sicklerj_1,castanedaj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8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1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S. Olson, Schauer, D. Johnston</text:p>
        <text:p text:style-name="bd_5f_sponsor_5f_identification">Senators Clemens, Sickler, Castaneda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a review of state laws <text:user-field-get text:name="P1:L2"/>relating to false accusations or false reports of a crim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- FALSE REPORTING.</text:span> During the <text:user-field-get text:name="P1:L5"/>2025-26 interim, the legislative management shall consider studying <text:change text:change-id="ct243440072"/><text:change-start text:change-id="ct243440888"/>chapter 12.1‑11 of the North Dakota Century Code,<text:change-end text:change-id="ct243440888"/> relating to false <text:user-field-get text:name="P1:L6"/>accusations or false reports of a crime. The study must include input from the state's attorney's <text:user-field-get text:name="P1:L7"/>association and defense attorneys. The legislative management shall report its findings and <text:user-field-get text:name="P1:L8"/>recommendations, together with any legislation necessary to implement the recommendations, <text:user-field-get text:name="P1:L9"/>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31S</meta:editing-duration>
    <meta:editing-cycles>179</meta:editing-cycles>
    <dc:date>2025-04-09T12:09:51.07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1" meta:paragraph-count="22" meta:word-count="164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