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">
      <style:text-properties fo:font-weight="normal" style:font-weight-asian="normal" style:font-weight-complex="normal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cc_5f_subdivision">
      <style:text-properties fo:font-weight="normal" style:font-weight-asian="normal" style:font-weight-complex="normal"/>
    </style:style>
    <style:style style:family="paragraph" style:name="P7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0" style:parent-style-name="cc_5f_section">
      <style:text-properties fo:font-weight="normal" style:font-weight-asian="normal" style:font-weight-complex="normal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fo:font-weight="bold" style:font-weight-asian="bold" style:font-weight-complex="bold" style:text-underline-style="none"/>
    </style:style>
    <style:style style:family="text" style:name="T9">
      <style:text-properties fo:font-weight="bold" style:font-weight-asian="normal" style:font-weight-complex="normal" style:text-underline-style="none"/>
    </style:style>
    <style:style style:family="text" style:name="T10">
      <style:text-properties fo:font-weight="normal" style:font-weight-asian="normal" style:font-weight-complex="normal" style:text-underline-style="none"/>
    </style:style>
    <style:style style:family="text" style:name="T11">
      <style:text-properties style:font-weight-asian="normal" style:font-weight-complex="normal" style:text-underline-style="none"/>
    </style:style>
    <style:style style:family="text" style:name="T12">
      <style:text-properties style:text-underline-color="font-color" style:text-underline-style="solid" style:text-underline-width="auto"/>
    </style:style>
    <style:style style:family="text" style:name="T13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14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5">
      <style:text-properties style:font-weight-asian="normal" style:font-weight-complex="normal"/>
    </style:style>
    <style:style style:family="text" style:name="T16">
      <style:text-properties style:font-weight-asian="bold" style:font-weight-complex="bold"/>
    </style:style>
    <style:style style:family="text" style:name="T17">
      <style:text-properties style:text-line-through-style="none"/>
    </style:style>
    <style:style style:family="text" style:name="T18">
      <style:text-properties fo:font-weight="bold" style:font-weight-asian="normal" style:font-weight-complex="normal"/>
    </style:style>
    <style:style style:family="text" style:name="T19">
      <style:text-properties fo:font-weight="bold" style:font-weight-asian="bold" style:font-weight-complex="bold"/>
    </style:style>
    <style:style style:family="text" style:name="T20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0861200">
          <text:deletion>
            <office:change-info>
              <dc:creator>intern10 </dc:creator>
              <dc:date>2025-02-10T11:16:00</dc:date>
            </office:change-info>
            <text:p text:style-name="bd_5f_title">, a new section to chapter <text:user-field-get text:name="P1:L2"/>27-02,</text:p>
          </text:deletion>
        </text:changed-region>
        <text:changed-region text:id="ct171329168">
          <text:insertion>
            <office:change-info>
              <dc:creator>agunderson </dc:creator>
              <dc:date>2025-02-03T12:05:00</dc:date>
            </office:change-info>
          </text:insertion>
        </text:changed-region>
        <text:changed-region text:id="ct348478592">
          <text:deletion>
            <office:change-info>
              <dc:creator>intern10 </dc:creator>
              <dc:date>2025-02-10T11:14:00</dc:date>
            </office:change-info>
            <text:p text:style-name="bd_5f_section"><text:span text:style-name="bd_5f_section_5f_name"><text:span text:style-name="T1"><text:tab/>SECTION 3. </text:span></text:span><text:span text:style-name="T2">A new section to chapter 27‑02 of the North Dakota Century Code is created </text:span><text:span text:style-name="T2"><text:user-field-get text:name="P2:L30"/></text:span><text:span text:style-name="T2">and enacted as follows:</text:span></text:p>
            <text:p text:style-name="cc_5f_section_5f_heading"><text:user-field-get text:name="P3:L1"/><text:span text:style-name="T3"><text:tab/></text:span><text:span text:style-name="T4">Supreme court </text:span><text:span text:style-name="T5">mitigation of racial disparity - Report to legislative management.</text:span></text:p>
            <text:p text:style-name="P1"><text:user-field-get text:name="P3:L2"/><text:span text:style-name="T3"><text:tab/></text:span><text:span text:style-name="T4">The supreme court shall provide an annual report to the legislative management regarding </text:span><text:span text:style-name="T4"><text:user-field-get text:name="P3:L3"/></text:span><text:span text:style-name="T4">efforts to mitigate racial disparities in the state court system identified by the minority justice </text:span><text:span text:style-name="T4"><text:user-field-get text:name="P3:L4"/></text:span><text:span text:style-name="T4">implementation committee, and implemented by the supreme court.</text:span></text:p>
          </text:deletion>
        </text:changed-region>
        <text:changed-region text:id="ct171330392">
          <text:insertion>
            <office:change-info>
              <dc:creator>agunderson </dc:creator>
              <dc:date>2025-02-03T12:05:00</dc:date>
            </office:change-info>
          </text:insertion>
        </text:changed-region>
        <text:changed-region text:id="ct171328488">
          <text:deletion>
            <office:change-info>
              <dc:creator>agunderson </dc:creator>
              <dc:date>2025-02-03T11:26:00</dc:date>
            </office:change-info>
            <text:p text:style-name="P2"><text:span text:style-name="T2"><text:s/>The department of corrections and rehabilitation shall apply for federal </text:span><text:span text:style-name="T2"><text:user-field-get text:name="P5:L24"/></text:span><text:span text:style-name="T2">grants from the United States department of justice to fund a temporary justice reinvestment </text:span><text:span text:style-name="T2"><text:user-field-get text:name="P5:L25"/></text:span><text:span text:style-name="T2">coordinator position and to support the general funds required for the implementation of re-entry </text:span><text:span text:style-name="T2"><text:user-field-get text:name="P5:L26"/></text:span><text:span text:style-name="T2">programs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hansonk_1,stemeng_1" office:value-type="string" text:name="T_MEASURE_T_HOUSESPONSOR"/>
        <text:user-field-decl office:string-value="2025/01/20 00:00:00" office:value-type="string" text:name="T_MEASURE_DT_DATECREATED"/>
        <text:user-field-decl office:string-value="larsond_1,davisonk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549" office:value-type="string" text:name="T_MEASURE_S_BILLNUMBER"/>
        <text:user-field-decl office:string-value="{&quot;entry1_sec: 1&quot;:{&quot;action&quot;:&quot;create&quot;,&quot;type&quot;:&quot;centurycode&quot;,&quot;citation&quot;:&quot;12-44.1-un1&quot;},&quot;sec: 2&quot;:{&quot;action&quot;:&quot;amend&quot;,&quot;type&quot;:&quot;centurycode&quot;,&quot;citation&quot;:&quot;12-47-31&quot;},&quot;entry1_sec: 3&quot;:{&quot;action&quot;:&quot;create&quot;,&quot;type&quot;:&quot;centurycode&quot;,&quot;citation&quot;:&quot;54-23.3-un2&quot;},&quot;entry1_sec: 4&quot;:{&quot;action&quot;:&quot;create&quot;,&quot;type&quot;:&quot;centurycode&quot;,&quot;citation&quot;:&quot;54-23.3-un3&quot;},&quot;entry1_sec: 5&quot;:{&quot;action&quot;:&quot;create&quot;,&quot;type&quot;:&quot;centurycode&quot;,&quot;citation&quot;:&quot;54-23.3-un4&quot;},&quot;sec:6&quot;:{&quot;action&quot;:&quot;&quot;},&quot;sec: 7&quot;:{&quot;action&quot;:&quot;&quot;},&quot;sec: 8&quot;:{&quot;action&quot;:&quot;&quot;},&quot;sec: 9&quot;:{&quot;action&quot;:&quot;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kleminl_1" office:value-type="string" text:name="T_MEASURE_S_PRIMARYSPONSOR"/>
        <text:user-field-decl office:string-value="" office:value-type="string" text:name="P2:L12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correctional facility grant program, Native American re-entry program, housing task force, and criminal justice data collection; to amend and reenact section 12-47-31 of the North Dakota Century Code, relating to offenders released from the department of corrections and rehabilitation; to provide for a statement of legislative intent; to provide for a legislative management study; and to provide an appropriation." office:value-type="string" text:name="T_MEASURE_T_SHORTTITLE"/>
        <text:user-field-decl office:string-value="" office:value-type="string" text:name="T_MEASURE_S_UUID"/>
        <text:user-field-decl office:string-value="25.1314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section to chapter 12-44.1, a new section to chapter 27-02, and three new sections to chapter 54‑23.3 of the North Dakota Century Code, relating to the correctional facility grant program, Native American re-entry program, housing task force, and criminal justice data collection; to amend and reenact section 12-47-31 of the North Dakota Century Code, relating to offenders released from the department of corrections and rehabilitation; to provide for a statement of legislative intent; to provide for a legislative management study; and to provide an appropriation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" office:value-type="string" text:name="P1:L6"/>
        <text:user-field-decl office:string-value="0" office:value-type="string" text:name="T_MEASURE_B_PREFILED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H" office:value-type="string" text:name="T_MEASURE_S_ORIGCHAMBERSHORT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T_MEASURE_S_COMMENT"/>
        <text:user-field-decl office:string-value="" office:value-type="string" text:name="P5:L21"/>
        <text:user-field-decl office:string-value="" office:value-type="string" text:name="P5:L22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  <text:user-field-decl office:string-value="" office:value-type="string" text:name="P5:L2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314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4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Hanson, Stemen</text:p>
        <text:p text:style-name="bd_5f_sponsor_5f_identification">Senators Larson, Davi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2-44.1<text:change text:change-id="ct350861200"/> and three new sections to chapter <text:span text:style-name="T2">54‑23.3 of the North Dakota Century Code, relating to </text:span><text:span text:style-name="T2"><text:user-field-get text:name="P1:L3"/></text:span><text:span text:style-name="T2">the correctional facility grant program, Native American re-entry program, housing task force, </text:span><text:span text:style-name="T2"><text:user-field-get text:name="P1:L4"/></text:span><text:span text:style-name="T2">and criminal justice data collection; to amend and reenact section 12-47-31 of the North Dakota </text:span><text:span text:style-name="T2"><text:user-field-get text:name="P1:L5"/></text:span><text:span text:style-name="T2">Century Code, relating to offenders released from the department of corrections and </text:span><text:span text:style-name="T2"><text:user-field-get text:name="P1:L6"/></text:span><text:span text:style-name="T2">rehabilitation;</text:span><text:change-start text:change-id="ct171329168"/><text:span text:style-name="T2"> to provide for a statement of legislative intent;</text:span><text:change-end text:change-id="ct171329168"/><text:span text:style-name="T2"> to provide for a legislative management study; and to provide an appropriation.</text:span>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bd_5f_section"><text:user-field-get text:name="P1:L8"/><text:span text:style-name="bd_5f_section_5f_name"><text:span text:style-name="T1"><text:tab/>SECTION 1. </text:span></text:span><text:span text:style-name="T2">A new section to chapter 12‑44.1 of the North Dakota Century Code is created </text:span><text:span text:style-name="T2"><text:user-field-get text:name="P1:L9"/></text:span><text:span text:style-name="T2">and enacted as follows:</text:span></text:p>
        <text:p text:style-name="cc_5f_section_5f_heading"><text:user-field-get text:name="P1:L10"/><text:span text:style-name="T3"><text:tab/></text:span><text:span text:style-name="T4">Correctional facility grant committee - Correctional facility grant program - Report.</text:span></text:p>
        <text:p text:style-name="cc_5f_subsection"><text:user-field-get text:name="P1:L11"/><text:span text:style-name="T3"><text:tab/></text:span><text:span text:style-name="T4">1.</text:span><text:span text:style-name="T3"><text:tab/></text:span><text:span text:style-name="T4">The department of corrections and rehabilitation shall establish a correctional facility </text:span><text:span text:style-name="T4"><text:user-field-get text:name="P1:L12"/></text:span><text:span text:style-name="T4">grant committee consisting of two members appointed by the director of the </text:span><text:span text:style-name="T4"><text:user-field-get text:name="P1:L13"/></text:span><text:span text:style-name="T4">department of corrections and rehabilitation, two members appointed by the North </text:span><text:span text:style-name="T4"><text:user-field-get text:name="P1:L14"/></text:span><text:span text:style-name="T4">Dakota association of counties, and the director of the behavioral health division of the </text:span><text:span text:style-name="T4"><text:user-field-get text:name="P1:L15"/></text:span><text:span text:style-name="T4">department of health and human services. The director of the department of </text:span><text:span text:style-name="T4"><text:user-field-get text:name="P1:L16"/></text:span><text:span text:style-name="T4">corrections and rehabilitation shall choose one member to serve as chairman. The </text:span><text:span text:style-name="T4"><text:user-field-get text:name="P1:L17"/></text:span><text:span text:style-name="T4">committee shall:</text:span></text:p>
        <text:p text:style-name="cc_5f_subdivision"><text:user-field-get text:name="P1:L18"/><text:span text:style-name="T3"><text:tab/><text:tab/></text:span><text:span text:style-name="T4">a.</text:span><text:span text:style-name="T3"><text:tab/></text:span><text:span text:style-name="T4">Establish criteria for the evaluation of existing re-entry programs, including </text:span><text:span text:style-name="T4"><text:user-field-get text:name="P1:L19"/></text:span><text:span text:style-name="T4">educational and counseling programs used by existing re-entry programs;</text:span></text:p>
        <text:p text:style-name="cc_5f_subdivision"><text:soft-page-break/><text:user-field-get text:name="P1:L20"/><text:span text:style-name="T3"><text:tab/><text:tab/></text:span><text:span text:style-name="T4">b.</text:span><text:span text:style-name="T3"><text:tab/></text:span><text:span text:style-name="T4">Establish criteria for the evaluation of grant applications;</text:span></text:p>
        <text:p text:style-name="cc_5f_subdivision"><text:user-field-get text:name="P2:L1"/><text:span text:style-name="T3"><text:tab/><text:tab/></text:span><text:span text:style-name="T4">c.</text:span><text:span text:style-name="T3"><text:tab/></text:span><text:span text:style-name="T4">Establish policies for screening and implementing grants under this section;</text:span></text:p>
        <text:p text:style-name="cc_5f_subdivision"><text:user-field-get text:name="P2:L2"/><text:span text:style-name="T3"><text:tab/><text:tab/></text:span><text:span text:style-name="T4">d.</text:span><text:span text:style-name="T3"><text:tab/></text:span><text:span text:style-name="T4">Establish criteria and policies for evaluating programs funded under this section;</text:span></text:p>
        <text:p text:style-name="cc_5f_subdivision"><text:user-field-get text:name="P2:L3"/><text:span text:style-name="T3"><text:tab/><text:tab/></text:span><text:span text:style-name="T4">e.</text:span><text:span text:style-name="T3"><text:tab/></text:span><text:span text:style-name="T4">Establish criteria and policies necessary for the successful administration and </text:span><text:span text:style-name="T4"><text:user-field-get text:name="P2:L4"/></text:span><text:span text:style-name="T4">management of the grant program;</text:span></text:p>
        <text:p text:style-name="cc_5f_subdivision"><text:user-field-get text:name="P2:L5"/><text:span text:style-name="T3"><text:tab/><text:tab/></text:span><text:span text:style-name="T4">f.</text:span><text:span text:style-name="T3"><text:tab/></text:span><text:span text:style-name="T4">Administer grants to county</text:span><text:span text:style-name="T4">, regional, or tribal correctional facilities; and</text:span></text:p>
        <text:p text:style-name="cc_5f_subdivision"><text:user-field-get text:name="P2:L6"/><text:span text:style-name="T3"><text:tab/><text:tab/></text:span><text:span text:style-name="T4">g.</text:span><text:span text:style-name="T3"><text:tab/></text:span><text:span text:style-name="T4">Provide annual reports to the department of corrections and rehabilitation </text:span><text:span text:style-name="T4"><text:user-field-get text:name="P2:L7"/></text:span><text:span text:style-name="T4">regarding the status of the correctional facility grant program.</text:span></text:p>
        <text:p text:style-name="cc_5f_subsection"><text:user-field-get text:name="P2:L8"/><text:span text:style-name="T3"><text:tab/></text:span><text:span text:style-name="T4">2.</text:span><text:span text:style-name="T3"><text:tab/></text:span><text:span text:style-name="T4">The correctional facility grant committee shall administer a grant program to expand </text:span><text:span text:style-name="T4"><text:user-field-get text:name="P2:L9"/></text:span><text:span text:style-name="T4">access to evidence-based programming in county</text:span><text:span text:style-name="T4">, regional, and tribal correctional </text:span><text:span text:style-name="T4"><text:user-field-get text:name="P2:L10"/></text:span><text:span text:style-name="T4">facilities.</text:span></text:p>
        <text:p text:style-name="cc_5f_subsection"><text:user-field-get text:name="P2:L11"/><text:span text:style-name="T3"><text:tab/></text:span><text:span text:style-name="T4">3.</text:span><text:span text:style-name="T3"><text:tab/></text:span><text:span text:style-name="T4">Grants awarded under this section must prioritize county</text:span><text:span text:style-name="T4">, regional, or tribal </text:span><text:span text:style-name="T4"><text:user-field-get text:name="P2:L12"/></text:span><text:span text:style-name="T4">correctional facilities with no existing re-entry, educational, counseling, or other </text:span><text:span text:style-name="T4"><text:user-field-get text:name="P2:L13"/></text:span><text:span text:style-name="T4">evidence-based programs. Grants may be awarded to support access to culturally </text:span><text:span text:style-name="T4"><text:user-field-get text:name="P2:L14"/></text:span><text:span text:style-name="T4">responsive treatment alternative programs.</text:span></text:p>
        <text:p text:style-name="P2"><text:user-field-get text:name="P2:L15"/><text:span text:style-name="bd_5f_section_5f_name"><text:tab/></text:span><text:span text:style-name="bd_5f_section_5f_name"><text:span text:style-name="T15">SECTION</text:span></text:span><text:span text:style-name="bd_5f_section_5f_name"><text:span text:style-name="T16"> 2.</text:span></text:span><text:span text:style-name="bd_5f_section_5f_name"> </text:span><text:span text:style-name="bd_5f_section_5f_name"><text:span text:style-name="T15">AMENDMENT</text:span></text:span><text:span text:style-name="T19">.</text:span> Section 12‑47‑31 of the North Dakota Century Code is <text:user-field-get text:name="P2:L16"/>amended and reenacted as follows:</text:p>
        <text:p text:style-name="cc_5f_section_5f_heading"><text:user-field-get text:name="P2:L17"/><text:tab/>12‑47‑31. Discharge of offenders<text:span text:style-name="T17"> </text:span><text:span text:style-name="T20">‑ Clothing ‑ Transportation</text:span>.</text:p>
        <text:p text:style-name="cc_5f_subsection"><text:user-field-get text:name="P2:L18"/><text:tab/><text:span text:style-name="T4">1.</text:span><text:span text:style-name="T3"><text:tab/></text:span><text:span text:style-name="T4">The department of corrections and rehabilitation, in coordination with the department </text:span><text:span text:style-name="T4"><text:user-field-get text:name="P2:L19"/></text:span><text:span text:style-name="T4">of transportation, shall facilitate a process for offenders applying for photo </text:span><text:span text:style-name="T4"><text:user-field-get text:name="P2:L20"/></text:span><text:span text:style-name="T4">identification, including a driver's license, nondriver identification card, temporary </text:span><text:span text:style-name="T4"><text:user-field-get text:name="P2:L21"/></text:span><text:span text:style-name="T4">driver's license, or temporary nondriver identification card.</text:span></text:p>
        <text:p text:style-name="cc_5f_subsection"><text:user-field-get text:name="P2:L22"/><text:span text:style-name="T3"><text:tab/></text:span><text:span text:style-name="T4">2.</text:span><text:span text:style-name="T3"><text:tab/></text:span>The department of corrections and rehabilitation shall provide an offender released <text:user-field-get text:name="P2:L23"/>from the department appropriate clothing and transportation to a<text:span text:style-name="T3"> reasonable</text:span> point <text:span text:style-name="T3">as </text:span><text:span text:style-name="T3"><text:user-field-get text:name="P2:L24"/></text:span><text:span text:style-name="T3">specified in the release plan</text:span>, based upon need.</text:p>
        <text:p text:style-name="cc_5f_subsection"><text:user-field-get text:name="P2:L25"/><text:span text:style-name="T3"><text:tab/></text:span><text:span text:style-name="T4">3.</text:span><text:span text:style-name="T3"><text:tab/></text:span><text:span text:style-name="T4">The department of corrections and rehabilitation, in cooperation with the department of </text:span><text:span text:style-name="T4"><text:user-field-get text:name="P2:L26"/></text:span><text:span text:style-name="T4">health and human services, shall connect all eligible offenders to Medicaid assistance </text:span><text:span text:style-name="T4"><text:user-field-get text:name="P2:L27"/></text:span><text:span text:style-name="T4">or other health and human services programs before the offender is released from the </text:span><text:span text:style-name="T4"><text:user-field-get text:name="P2:L28"/></text:span><text:span text:style-name="T4">department.</text:span></text:p>
        <text:p text:style-name="bd_5f_section"><text:user-field-get text:name="P2:L29"/><text:change text:change-id="ct348478592"/></text:p>
        <text:p text:style-name="bd_5f_section"><text:soft-page-break/><text:user-field-get text:name="P3:L5"/><text:span text:style-name="bd_5f_section_5f_name"><text:span text:style-name="T1"><text:tab/>SECTION 3. </text:span></text:span><text:span text:style-name="T2">A new section to chapter 54‑23.3 of the North Dakota Century Code is created </text:span><text:span text:style-name="T2"><text:user-field-get text:name="P3:L6"/></text:span><text:span text:style-name="T2">and enacted as follows:</text:span></text:p>
        <text:p text:style-name="cc_5f_section_5f_heading"><text:user-field-get text:name="P3:L7"/><text:span text:style-name="T3"><text:tab/></text:span><text:span text:style-name="T5">Native American re-entry program - Report to legislative management.</text:span></text:p>
        <text:p text:style-name="cc_5f_subsection"><text:user-field-get text:name="P3:L8"/><text:span text:style-name="T3"><text:tab/></text:span><text:span text:style-name="T4">1.</text:span><text:span text:style-name="T3"><text:tab/></text:span><text:span text:style-name="T4">The department of corrections and rehabilitation, in cooperation with representatives </text:span><text:span text:style-name="T4"><text:user-field-get text:name="P3:L9"/></text:span><text:span text:style-name="T4">from each federally recognized American Indian tribe in the state, and the Indian </text:span><text:span text:style-name="T4"><text:user-field-get text:name="P3:L10"/></text:span><text:span text:style-name="T4">affairs commission, shall establish and administer a re-entry program to provide </text:span><text:span text:style-name="T4"><text:user-field-get text:name="P3:L11"/></text:span><text:span text:style-name="T4">re‑entry services and support tailored to the needs of Native Americans.</text:span></text:p>
        <text:p text:style-name="cc_5f_subsection"><text:user-field-get text:name="P3:L12"/><text:span text:style-name="T3"><text:tab/></text:span><text:span text:style-name="T4">2.</text:span><text:span text:style-name="T3"><text:tab/></text:span><text:span text:style-name="T4">The Native American re-entry program shall:</text:span></text:p>
        <text:p text:style-name="cc_5f_subdivision"><text:user-field-get text:name="P3:L13"/><text:span text:style-name="T3"><text:tab/><text:tab/></text:span><text:span text:style-name="T4">a.</text:span><text:span text:style-name="T3"><text:tab/></text:span><text:span text:style-name="T4">Assess the needs of Native American adult offenders with the goal of reducing </text:span><text:span text:style-name="T4"><text:user-field-get text:name="P3:L14"/></text:span><text:span text:style-name="T4">recidivism;</text:span></text:p>
        <text:p text:style-name="cc_5f_subdivision"><text:user-field-get text:name="P3:L15"/><text:span text:style-name="T3"><text:tab/><text:tab/></text:span><text:span text:style-name="T4">b.</text:span><text:span text:style-name="T3"><text:tab/></text:span><text:span text:style-name="T4">Identify culturally responsive training opportunities and provide training to </text:span><text:span text:style-name="T4"><text:user-field-get text:name="P3:L16"/></text:span><text:span text:style-name="T4">department staff;</text:span></text:p>
        <text:p text:style-name="cc_5f_subdivision"><text:user-field-get text:name="P3:L17"/><text:span text:style-name="T3"><text:tab/><text:tab/></text:span><text:span text:style-name="T4">c.</text:span><text:span text:style-name="T3"><text:tab/></text:span><text:span text:style-name="T4">Designate a Native American liaison to operate within the department regarding </text:span><text:span text:style-name="T4"><text:user-field-get text:name="P3:L18"/></text:span><text:span text:style-name="T4">parole and probation services for adult offenders;</text:span></text:p>
        <text:p text:style-name="cc_5f_subdivision"><text:user-field-get text:name="P3:L19"/><text:span text:style-name="T3"><text:tab/><text:tab/></text:span><text:span text:style-name="T4">d.</text:span><text:span text:style-name="T3"><text:tab/></text:span><text:span text:style-name="T4">Develop oversight and evaluation processes, including outcome-based metrics </text:span><text:span text:style-name="T4"><text:user-field-get text:name="P3:L20"/></text:span><text:span text:style-name="T4">related to recidivism reduction.</text:span></text:p>
        <text:p text:style-name="cc_5f_subsection"><text:user-field-get text:name="P3:L21"/><text:span text:style-name="T3"><text:tab/></text:span><text:span text:style-name="T4">3.</text:span><text:span text:style-name="T3"><text:tab/></text:span><text:span text:style-name="T4">The department of correction and rehabilitation shall provide an annual report to the </text:span><text:span text:style-name="T4"><text:user-field-get text:name="P3:L22"/></text:span><text:span text:style-name="T4">legislative management regarding the status of the Native American re-entry program.</text:span></text:p>
        <text:p text:style-name="bd_5f_section"><text:user-field-get text:name="P3:L23"/><text:span text:style-name="bd_5f_section_5f_name"><text:span text:style-name="T1"><text:tab/>SECTION 4. </text:span></text:span><text:span text:style-name="T2">A new section to chapter 54‑23.3 of the North Dakota Century Code is created </text:span><text:span text:style-name="T2"><text:user-field-get text:name="P3:L24"/></text:span><text:span text:style-name="T2">and enacted as follows:</text:span></text:p>
        <text:p text:style-name="cc_5f_section_5f_heading"><text:user-field-get text:name="P3:L25"/><text:span text:style-name="T3"><text:tab/></text:span><text:span text:style-name="T5">Housing task force - Report to legislative management</text:span></text:p>
        <text:p text:style-name="cc_5f_subsection"><text:user-field-get text:name="P3:L26"/><text:span text:style-name="T8"><text:tab/></text:span><text:span text:style-name="T14">1.</text:span><text:span text:style-name="T10"><text:tab/></text:span><text:span text:style-name="T14">The department of corrections and rehabilitation shall establish a task force on </text:span><text:span text:style-name="T14"><text:user-field-get text:name="P3:L27"/></text:span><text:span text:style-name="T14">housing to address barriers to accessing housing for probationers, parolees, and other </text:span><text:span text:style-name="T14"><text:user-field-get text:name="P3:L28"/></text:span><text:span text:style-name="T14">individuals released from the custody of the department. The housing task force must </text:span><text:span text:style-name="T14"><text:user-field-get text:name="P3:L29"/></text:span><text:span text:style-name="T14">include representation from the division of adult services, including parole and </text:span><text:span text:style-name="T14"><text:user-field-get text:name="P3:L30"/></text:span><text:span text:style-name="T14">probation services, the housing finance agency, the department of health and human </text:span><text:span text:style-name="T14"><text:user-field-get text:name="P3:L31"/></text:span><text:span text:style-name="T14">services, and community housing providers.</text:span></text:p>
        <text:p text:style-name="cc_5f_subsection"><text:soft-page-break/><text:user-field-get text:name="P4:L1"/><text:span text:style-name="T10"><text:tab/></text:span><text:span text:style-name="T14">2.</text:span><text:span text:style-name="T10"><text:tab/></text:span><text:span text:style-name="T14">The task force shall provide an annual report to the legislative management relating to:</text:span></text:p>
        <text:p text:style-name="cc_5f_subdivision"><text:user-field-get text:name="P4:L2"/><text:span text:style-name="T10"><text:tab/><text:tab/></text:span><text:span text:style-name="T14">a.</text:span><text:span text:style-name="T10"><text:tab/></text:span><text:span text:style-name="T14">The implementation of a housing assistance program to provide monetary </text:span><text:span text:style-name="T14"><text:user-field-get text:name="P4:L3"/></text:span><text:span text:style-name="T14">assistance to eligible probationers, parolees, and other individuals released from </text:span><text:span text:style-name="T14"><text:user-field-get text:name="P4:L4"/></text:span><text:span text:style-name="T14">the custody of the department of corrections and rehabilitation. The program may </text:span><text:span text:style-name="T14"><text:user-field-get text:name="P4:L5"/></text:span><text:span text:style-name="T14">include expanding eligibility requirements for housing assistance programs to </text:span><text:span text:style-name="T14"><text:user-field-get text:name="P4:L6"/></text:span><text:span text:style-name="T14">include individuals released from incarceration.</text:span></text:p>
        <text:p text:style-name="cc_5f_subdivision"><text:user-field-get text:name="P4:L7"/><text:span text:style-name="T10"><text:tab/><text:tab/></text:span><text:span text:style-name="T14">b.</text:span><text:span text:style-name="T10"><text:tab/></text:span><text:span text:style-name="T14">The implementation of a housing assistance program for eligible sexual </text:span><text:span text:style-name="T14"><text:user-field-get text:name="P4:L8"/></text:span><text:span text:style-name="T14">offenders, including the desirability and feasibility of using master leases to </text:span><text:span text:style-name="T14"><text:user-field-get text:name="P4:L9"/></text:span><text:span text:style-name="T14">improve accessibility.</text:span></text:p>
        <text:p text:style-name="cc_5f_subdivision"><text:user-field-get text:name="P4:L10"/><text:span text:style-name="T10"><text:tab/><text:tab/></text:span><text:span text:style-name="T14">c.</text:span><text:span text:style-name="T10"><text:tab/></text:span><text:span text:style-name="T14">Procedures for improving awareness regarding available housing options and </text:span><text:span text:style-name="T14"><text:user-field-get text:name="P4:L11"/></text:span><text:span text:style-name="T14">improving coordination among housing providers, the department of health and </text:span><text:span text:style-name="T14"><text:user-field-get text:name="P4:L12"/></text:span><text:span text:style-name="T14">human services, and the department of corrections and rehabilitation.</text:span></text:p>
        <text:p text:style-name="cc_5f_subdivision"><text:user-field-get text:name="P4:L13"/><text:span text:style-name="T10"><text:tab/><text:tab/></text:span><text:span text:style-name="T14">d.</text:span><text:span text:style-name="T10"><text:tab/></text:span><text:span text:style-name="T14">The capacity of sober housing and low barrier housing for individuals released </text:span><text:span text:style-name="T14"><text:user-field-get text:name="P4:L14"/></text:span><text:span text:style-name="T14">from the custody of the department of corrections and rehabilitation.</text:span></text:p>
        <text:p text:style-name="bd_5f_section"><text:user-field-get text:name="P4:L15"/><text:span text:style-name="bd_5f_section_5f_name"><text:span text:style-name="T1"><text:tab/>SECTION 5. </text:span></text:span><text:span text:style-name="T2">A new section to chapter 54‑23.3 of the North Dakota Century Code is created </text:span><text:span text:style-name="T2"><text:user-field-get text:name="P4:L16"/></text:span><text:span text:style-name="T2">and enacted as follows:</text:span></text:p>
        <text:p text:style-name="cc_5f_section_5f_heading"><text:user-field-get text:name="P4:L17"/><text:span text:style-name="T3"><text:tab/></text:span><text:span text:style-name="T4">Criminal justice data - Report to legislative management.</text:span></text:p>
        <text:p text:style-name="cc_5f_subsection"><text:user-field-get text:name="P4:L18"/><text:span text:style-name="T3"><text:tab/></text:span><text:span text:style-name="T4">1.</text:span><text:span text:style-name="T3"><text:tab/></text:span><text:span text:style-name="T4">The department of corrections and rehabilitation, in cooperation with the </text:span><text:span text:style-name="T4">behavioral </text:span><text:span text:style-name="T4"><text:user-field-get text:name="P4:L19"/></text:span><text:span text:style-name="T4">health division of the department of health and human services, representatives from </text:span><text:span text:style-name="T4"><text:user-field-get text:name="P4:L20"/></text:span><text:span text:style-name="T4">each judicial district, and representatives from the adult services division, including </text:span><text:span text:style-name="T4"><text:user-field-get text:name="P4:L21"/></text:span><text:span text:style-name="T4">parole and probation services and local or regional jails, shall examine criminal justice </text:span><text:span text:style-name="T4"><text:user-field-get text:name="P4:L22"/></text:span><text:span text:style-name="T4">data, including data collection, retention, and dissemination.</text:span></text:p>
        <text:p text:style-name="cc_5f_subsection"><text:user-field-get text:name="P4:L23"/><text:span text:style-name="T3"><text:tab/></text:span><text:span text:style-name="T4">2.</text:span><text:span text:style-name="T3"><text:tab/></text:span><text:span text:style-name="T4">The department </text:span><text:span text:style-name="T14">shall provide a report to the legislative management relating to </text:span><text:span text:style-name="T14"><text:user-field-get text:name="P4:L24"/></text:span><text:span text:style-name="T14">procedures for:</text:span></text:p>
        <text:p text:style-name="P6"><text:user-field-get text:name="P4:L25"/><text:span text:style-name="T3"><text:tab/><text:tab/></text:span><text:span text:style-name="T4">a.</text:span><text:span text:style-name="T3"><text:tab/></text:span><text:span text:style-name="T4">Tracking uniform data points;</text:span></text:p>
        <text:p text:style-name="cc_5f_subdivision"><text:user-field-get text:name="P4:L26"/><text:span text:style-name="T10"><text:tab/><text:tab/></text:span><text:span text:style-name="T14">b.</text:span><text:span text:style-name="T10"><text:tab/></text:span><text:span text:style-name="T14">Standardizing and automating criminal justice data collection, retention, and </text:span><text:span text:style-name="T14"><text:user-field-get text:name="P4:L27"/></text:span><text:span text:style-name="T14">dissemination; and</text:span></text:p>
        <text:p text:style-name="cc_5f_subdivision"><text:user-field-get text:name="P4:L28"/><text:span text:style-name="T10"><text:tab/><text:tab/></text:span><text:span text:style-name="T14">c.</text:span><text:span text:style-name="T10"><text:tab/></text:span><text:span text:style-name="T14">Improving data connectivity between system partners, including a proposal to </text:span><text:span text:style-name="T14"><text:user-field-get text:name="P4:L29"/></text:span><text:span text:style-name="T14">develop a data sharing portal to alert the department of health and human </text:span><text:span text:style-name="T14"><text:user-field-get text:name="P4:L30"/></text:span><text:span text:style-name="T14">services of changes to the Medicaid status of offenders in custody with the </text:span><text:span text:style-name="T14"><text:user-field-get text:name="P4:L31"/></text:span><text:span text:style-name="T14">department of corrections and rehabilitation.</text:span><text:change-start text:change-id="ct171330392"/></text:p>
        <text:p text:style-name="P7"><text:change-end text:change-id="ct171330392"/><text:soft-page-break/><text:span text:style-name="bd_5f_section_5f_name"><text:span text:style-name="T9"><text:tab/>SECTION 6.</text:span></text:span><text:span text:style-name="T10"> </text:span><text:span text:style-name="T19">LEGISLATIVE INTENT - FEDERAL GRANTS.</text:span><text:span text:style-name="T2"> It is the intent of the sixty-ninth legislative assembly that the department of corrections and rehabilitation apply for federal </text:span><text:span text:style-name="T2"><text:user-field-get text:name="P5:L24"/></text:span><text:span text:style-name="T2">grants from the United States department of justice to fund a temporary justice reinvestment </text:span><text:span text:style-name="T2"><text:user-field-get text:name="P5:L25"/></text:span><text:span text:style-name="T2">coordinator position and to support the general funds required for the implementation of re-entry </text:span><text:span text:style-name="T2"><text:user-field-get text:name="P5:L26"/></text:span><text:span text:style-name="T2">programs.</text:span></text:p>
        <text:p text:style-name="bd_5f_section"><text:user-field-get text:name="P5:L1"/><text:span text:style-name="bd_5f_section_5f_name"><text:span text:style-name="T1"><text:tab/>SECTION 7. LEGISLATIVE MANAGEMENT STUDY ‑ EXPANDING ACCESS TO </text:span></text:span><text:span text:style-name="bd_5f_section_5f_name"><text:span text:style-name="T1"><text:user-field-get text:name="P5:L2"/></text:span></text:span><text:span text:style-name="bd_5f_section_5f_name"><text:span text:style-name="T1">CRIMINAL RECORD SEALING.</text:span></text:span><text:span text:style-name="T2"> During the 2025-26 interim, the legislative management shall </text:span><text:span text:style-name="T2"><text:user-field-get text:name="P5:L3"/></text:span><text:span text:style-name="T2">consider studying expanding access to criminal record sealing. The study must include the </text:span><text:span text:style-name="T2"><text:user-field-get text:name="P5:L4"/></text:span><text:span text:style-name="T2">automation of record sealing for individuals eligible to file a petition to seal a criminal record </text:span><text:span text:style-name="T2"><text:user-field-get text:name="P5:L5"/></text:span><text:span text:style-name="T2">under chapter 12‑60.1‑02, the expansion of eligibility for record sealing, and the potential costs </text:span><text:span text:style-name="T2"><text:user-field-get text:name="P5:L6"/></text:span><text:span text:style-name="T2">and benefits of creating processes for criminal record expungement alongside, or in lieu of, </text:span><text:span text:style-name="T2"><text:user-field-get text:name="P5:L7"/></text:span><text:span text:style-name="T2">avenues for criminal record sealing. The legislative management shall report its findings and </text:span><text:span text:style-name="T2"><text:user-field-get text:name="P5:L8"/></text:span><text:span text:style-name="T2">recommendations, together with any legislation necessary to implement the recommendations, </text:span><text:span text:style-name="T2"><text:user-field-get text:name="P5:L9"/></text:span><text:span text:style-name="T2">to the seventieth legislative assembly.</text:span></text:p>
        <text:p text:style-name="P2"><text:user-field-get text:name="P5:L10"/><text:span text:style-name="bd_5f_section_5f_name"><text:span text:style-name="T15"><text:tab/>SECTION </text:span></text:span><text:span text:style-name="bd_5f_section_5f_name"><text:span text:style-name="T16">8.</text:span></text:span><text:span text:style-name="bd_5f_section_5f_name"><text:span text:style-name="T15"> APPROPRIATION - DEPARTMENT OF CORRECTIONS AND </text:span></text:span><text:span text:style-name="bd_5f_section_5f_name"><text:span text:style-name="T15"><text:user-field-get text:name="P5:L11"/></text:span></text:span><text:span text:style-name="bd_5f_section_5f_name"><text:span text:style-name="T15">REHABILITATION - CORRECTIONAL FACILITY PROGRAM GRANTS - ONE‑TIME </text:span></text:span><text:span text:style-name="bd_5f_section_5f_name"><text:span text:style-name="T15"><text:user-field-get text:name="P5:L12"/></text:span></text:span><text:span text:style-name="bd_5f_section_5f_name"><text:span text:style-name="T15">FUNDING. </text:span></text:span><text:span text:style-name="T2">There is appropriated out of any moneys in the general fund in the state treasury, </text:span><text:span text:style-name="T2"><text:user-field-get text:name="P5:L13"/></text:span><text:span text:style-name="T2">not otherwise appropriated, the sum of $1,500,000, or so much of the sum as may be </text:span><text:span text:style-name="T2"><text:user-field-get text:name="P5:L14"/></text:span><text:span text:style-name="T2">necessary, to the department of corrections and rehabilitation for the purpose of administering </text:span><text:span text:style-name="T2"><text:user-field-get text:name="P5:L15"/></text:span><text:span text:style-name="T2">correctional facility program grants, for the biennium beginning July 1, 2025, and ending </text:span><text:span text:style-name="T2"><text:user-field-get text:name="P5:L16"/></text:span><text:span text:style-name="T2">June 30, 2027.</text:span></text:p>
        <text:p text:style-name="P2"><text:user-field-get text:name="P5:L17"/><text:span text:style-name="bd_5f_section_5f_name"><text:span text:style-name="T15"><text:tab/>SECTION </text:span></text:span><text:span text:style-name="bd_5f_section_5f_name"><text:span text:style-name="T16">9.</text:span></text:span><text:span text:style-name="bd_5f_section_5f_name"><text:span text:style-name="T15"> APPROPRIATION - DEPARTMENT OF CORRECTIONS AND </text:span></text:span><text:span text:style-name="bd_5f_section_5f_name"><text:span text:style-name="T15"><text:user-field-get text:name="P5:L18"/></text:span></text:span><text:span text:style-name="bd_5f_section_5f_name"><text:span text:style-name="T15">REHABILITATION - NATIVE AMERICAN RE-ENTRY PROGRAM. </text:span></text:span><text:span text:style-name="T2">There is appropriated out of </text:span><text:span text:style-name="T2"><text:user-field-get text:name="P5:L19"/></text:span><text:span text:style-name="T2">any moneys in the general fund in the state treasury, not otherwise appropriated, the sum of </text:span><text:span text:style-name="T2"><text:user-field-get text:name="P5:L20"/></text:span><text:span text:style-name="T2">$25,000, or so much of the sum as may be necessary, to the department of corrections and </text:span><text:span text:style-name="T2"><text:user-field-get text:name="P5:L21"/></text:span><text:span text:style-name="T2">rehabilitation for the purpose of facilitating the Native American re-entry program, including </text:span><text:span text:style-name="T2"><text:user-field-get text:name="P5:L22"/></text:span><text:span text:style-name="T2">programming, travel, and operating expenses, for the biennium beginning July 1, 2025, and </text:span><text:span text:style-name="T2"><text:user-field-get text:name="P5:L23"/></text:span><text:span text:style-name="T2">ending June 30, 2027.</text:span><text:change text:change-id="ct171328488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14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14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14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14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31S</meta:editing-duration>
    <meta:editing-cycles>175</meta:editing-cycles>
    <dc:date>2025-02-10T11:21:41.35</dc:date>
    <meta:print-date>2009-07-17T08:52:08.35</meta:print-date>
    <dc:title>nd1.lc_bd_34</dc:title>
    <dc:description>Introduced Bill</dc:description>
    <dc:creator>intern10 </dc:creator>
    <meta:document-statistic meta:table-count="1" meta:image-count="0" meta:object-count="0" meta:page-count="5" meta:paragraph-count="71" meta:word-count="1531" meta:character-count="1080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