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division">
      <style:text-properties fo:font-weight="normal" style:font-weight-asian="normal" style:font-weight-complex="normal"/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fo:font-weight="bold" style:font-weight-asian="normal" style:font-weight-complex="normal"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6">
      <style:text-properties style:text-line-through-style="none"/>
    </style:style>
    <style:style style:family="text" style:name="T17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6134192">
          <text:insertion>
            <office:change-info>
              <dc:creator>bradylarson </dc:creator>
              <dc:date>2025-02-21T17:18:00</dc:date>
            </office:change-info>
          </text:insertion>
        </text:changed-region>
        <text:changed-region text:id="ct176134400">
          <text:deletion>
            <office:change-info>
              <dc:creator>bradylarson </dc:creator>
              <dc:date>2025-02-21T17:18:00</dc:date>
            </office:change-info>
            <text:p text:style-name="bd_5f_title"><text:span text:style-name="T1">; and to provide an </text:span><text:span text:style-name="T1"><text:user-field-get text:name="P1:L7"/></text:span><text:span text:style-name="T1">appropriation</text:span></text:p>
          </text:deletion>
        </text:changed-region>
        <text:changed-region text:id="ct176135232">
          <text:deletion>
            <office:change-info>
              <dc:creator>bradylarson </dc:creator>
              <dc:date>2025-02-21T17:18:00</dc:date>
            </office:change-info>
            <text:p text:style-name="P1"><text:span text:style-name="bd_5f_section_5f_name"><text:span text:style-name="T2"><text:tab/>SECTION </text:span></text:span><text:span text:style-name="bd_5f_section_5f_name"><text:span text:style-name="T3">8.</text:span></text:span><text:span text:style-name="bd_5f_section_5f_name"><text:span text:style-name="T2"> APPROPRIATION - DEPARTMENT OF CORRECTIONS AND </text:span></text:span><text:span text:style-name="bd_5f_section_5f_name"><text:span text:style-name="T2"><text:user-field-get text:name="P5:L11"/></text:span></text:span><text:span text:style-name="bd_5f_section_5f_name"><text:span text:style-name="T2">REHABILITATION - CORRECTIONAL FACILITY PROGRAM GRANTS - ONE‑TIME </text:span></text:span><text:span text:style-name="bd_5f_section_5f_name"><text:span text:style-name="T2"><text:user-field-get text:name="P5:L12"/></text:span></text:span><text:span text:style-name="bd_5f_section_5f_name"><text:span text:style-name="T2">FUNDING. </text:span></text:span><text:span text:style-name="T1">There is appropriated out of any moneys in the general fund in the state treasury, </text:span><text:span text:style-name="T1"><text:user-field-get text:name="P5:L13"/></text:span><text:span text:style-name="T1">not otherwise appropriated, the sum of $1,500,000, or so much of the sum as may be </text:span><text:span text:style-name="T1"><text:user-field-get text:name="P5:L14"/></text:span><text:span text:style-name="T1">necessary, to the department of corrections and rehabilitation for the purpose of administering </text:span><text:span text:style-name="T1"><text:user-field-get text:name="P5:L15"/></text:span><text:span text:style-name="T1">correctional facility program grants, for the biennium beginning July 1, 2025, and ending </text:span><text:span text:style-name="T1"><text:user-field-get text:name="P5:L16"/></text:span><text:span text:style-name="T1">June 30, 2027.</text:span></text:p>
            <text:p text:style-name="P1"><text:user-field-get text:name="P5:L17"/><text:span text:style-name="bd_5f_section_5f_name"><text:span text:style-name="T2"><text:tab/>SECTION </text:span></text:span><text:span text:style-name="bd_5f_section_5f_name"><text:span text:style-name="T3">9.</text:span></text:span><text:span text:style-name="bd_5f_section_5f_name"><text:span text:style-name="T2"> APPROPRIATION - DEPARTMENT OF CORRECTIONS AND </text:span></text:span><text:span text:style-name="bd_5f_section_5f_name"><text:span text:style-name="T2"><text:user-field-get text:name="P5:L18"/></text:span></text:span><text:span text:style-name="bd_5f_section_5f_name"><text:span text:style-name="T2">REHABILITATION - NATIVE AMERICAN RE-ENTRY PROGRAM. </text:span></text:span><text:span text:style-name="T1">There is appropriated out of </text:span><text:span text:style-name="T1"><text:user-field-get text:name="P5:L19"/></text:span><text:span text:style-name="T1">any moneys in the general fund in the state treasury, not otherwise appropriated, the sum of </text:span><text:span text:style-name="T1"><text:user-field-get text:name="P5:L20"/></text:span><text:span text:style-name="T1">$25,000, or so much of the sum as may be necessary, to the department of corrections and </text:span><text:span text:style-name="T1"><text:user-field-get text:name="P5:L21"/></text:span><text:span text:style-name="T1">rehabilitation for the purpose of facilitating the Native American re-entry program, including </text:span><text:span text:style-name="T1"><text:user-field-get text:name="P5:L22"/></text:span><text:span text:style-name="T1">programming, travel, and operating expenses, for the biennium beginning July 1, 2025, and </text:span><text:span text:style-name="T1"><text:user-field-get text:name="P5:L23"/></text:span><text:span text:style-name="T1">ending June 30, 2027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20 00:00:00" office:value-type="string" text:name="T_MEASURE_DT_DATECREATED"/>
        <text:user-field-decl office:string-value="February 24, 2025" office:value-type="string" text:name="T_MEASURE_S_PREPAREADOPTDATE"/>
        <text:user-field-decl office:string-value="larsond_1,daviso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549" office:value-type="string" text:name="T_MEASURE_S_BILLNUMBER"/>
        <text:user-field-decl office:string-value="{&quot;entry1_sec: 1&quot;:{&quot;action&quot;:&quot;create&quot;,&quot;type&quot;:&quot;centurycode&quot;,&quot;citation&quot;:&quot;12-44.1-un1&quot;},&quot;sec: 2&quot;:{&quot;action&quot;:&quot;amend&quot;,&quot;type&quot;:&quot;centurycode&quot;,&quot;citation&quot;:&quot;12-47-3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entry1_sec: 5&quot;:{&quot;action&quot;:&quot;create&quot;,&quot;type&quot;:&quot;centurycode&quot;,&quot;citation&quot;:&quot;54-23.3-un4&quot;},&quot;sec: 6&quot;:{&quot;action&quot;:&quot;&quot;},&quot;sec: 7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rrectional facility grant program, Native American re-entry program, housing task force, and criminal justice data collection; to amend and reenact section 12-47-31 of the North Dakota Century Code, relating to offenders released from the department of corrections and rehabilitation; to provide for a statement of legislative intent; and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131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2-44.1 and three new sections to chapter 54‑23.3 of the North Dakota Century Code, relating to the correctional facility grant program, Native American re-entry program, housing task force, and criminal justice data collection; to amend and reenact section 12-47-31 of the North Dakota Century Code, relating to offenders released from the department of corrections and rehabilitation; to provide for a statement of legislative intent; and to provide for a legislative management study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5:L11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3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5:L21"/>
        <text:user-field-decl office:string-value="" office:value-type="string" text:name="P5:L22"/>
        <text:user-field-decl office:string-value="" office:value-type="string" text:name="P3:L31"/>
        <text:user-field-decl office:string-value="" office:value-type="string" text:name="P5:L20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31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Larson, Davi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-44.1 and three new sections <text:user-field-get text:name="P1:L2"/>to chapter <text:span text:style-name="T1">54‑23.3 of the North Dakota Century Code, relating to the correctional facility grant </text:span><text:span text:style-name="T1"><text:user-field-get text:name="P1:L3"/></text:span><text:span text:style-name="T1">program, Native American re-entry program, housing task force, and criminal justice data </text:span><text:span text:style-name="T1"><text:user-field-get text:name="P1:L4"/></text:span><text:span text:style-name="T1">collection; to amend and reenact section 12-47-31 of the North Dakota Century Code, relating </text:span><text:span text:style-name="T1"><text:user-field-get text:name="P1:L5"/></text:span><text:span text:style-name="T1">to offenders released from the department of corrections and rehabilitation; to provide for a </text:span><text:span text:style-name="T1"><text:user-field-get text:name="P1:L6"/></text:span><text:span text:style-name="T1">statement of legislative intent; </text:span><text:change-start text:change-id="ct176134192"/><text:span text:style-name="T1">and </text:span><text:change-end text:change-id="ct176134192"/><text:span text:style-name="T1">to provide for a legislative management study</text:span><text:change text:change-id="ct176134400"/><text:span text:style-name="T1">.</text:span></text:p>
      </text:section>
      <text:section text:name="EnactingClause" text:style-name="Sect2">
        <text:p text:style-name="bd_5f_enacting_5f_clause"><text:user-field-get text:name="P1:L8"/>BE IT ENACTED BY THE LEGISLATIVE ASSEMBLY OF NORTH DAKOTA:</text:p>
      </text:section>
      <text:section text:name="Body" text:style-name="Sect2">
        <text:p text:style-name="bd_5f_section"><text:user-field-get text:name="P1:L9"/><text:span text:style-name="bd_5f_section_5f_name"><text:span text:style-name="T7"><text:tab/>SECTION 1. </text:span></text:span><text:span text:style-name="T1">A new section to chapter 12‑44.1 of the North Dakota Century Code is created </text:span><text:span text:style-name="T1"><text:user-field-get text:name="P1:L10"/></text:span><text:span text:style-name="T1">and enacted as follows:</text:span></text:p>
        <text:p text:style-name="cc_5f_section_5f_heading"><text:user-field-get text:name="P1:L11"/><text:span text:style-name="T9"><text:tab/></text:span><text:span text:style-name="T13">Correctional facility grant committee - Correctional facility grant program - Report.</text:span></text:p>
        <text:p text:style-name="cc_5f_subsection"><text:user-field-get text:name="P1:L12"/><text:span text:style-name="T9"><text:tab/></text:span><text:span text:style-name="T13">1.</text:span><text:span text:style-name="T9"><text:tab/></text:span><text:span text:style-name="T13">The department of corrections and rehabilitation shall establish a correctional facility </text:span><text:span text:style-name="T13"><text:user-field-get text:name="P1:L13"/></text:span><text:span text:style-name="T13">grant committee consisting of two members appointed by the director of the </text:span><text:span text:style-name="T13"><text:user-field-get text:name="P1:L14"/></text:span><text:span text:style-name="T13">department of corrections and rehabilitation, two members appointed by the North </text:span><text:span text:style-name="T13"><text:user-field-get text:name="P1:L15"/></text:span><text:span text:style-name="T13">Dakota association of counties, and the director of the behavioral health division of the </text:span><text:span text:style-name="T13"><text:user-field-get text:name="P1:L16"/></text:span><text:span text:style-name="T13">department of health and human services. The director of the department of </text:span><text:span text:style-name="T13"><text:user-field-get text:name="P1:L17"/></text:span><text:span text:style-name="T13">corrections and rehabilitation shall choose one member to serve as chairman. The </text:span><text:span text:style-name="T13"><text:user-field-get text:name="P1:L18"/></text:span><text:span text:style-name="T13">committee shall:</text:span></text:p>
        <text:p text:style-name="cc_5f_subdivision"><text:user-field-get text:name="P1:L19"/><text:span text:style-name="T9"><text:tab/><text:tab/></text:span><text:span text:style-name="T13">a.</text:span><text:span text:style-name="T9"><text:tab/></text:span><text:span text:style-name="T13">Establish criteria for the evaluation of existing re-entry programs, including </text:span><text:span text:style-name="T13"><text:user-field-get text:name="P1:L20"/></text:span><text:span text:style-name="T13">educational and counseling programs used by existing re-entry programs;</text:span></text:p>
        <text:p text:style-name="cc_5f_subdivision"><text:soft-page-break/><text:user-field-get text:name="P2:L1"/><text:span text:style-name="T9"><text:tab/><text:tab/></text:span><text:span text:style-name="T13">b.</text:span><text:span text:style-name="T9"><text:tab/></text:span><text:span text:style-name="T13">Establish criteria for the evaluation of grant applications;</text:span></text:p>
        <text:p text:style-name="cc_5f_subdivision"><text:user-field-get text:name="P2:L2"/><text:span text:style-name="T9"><text:tab/><text:tab/></text:span><text:span text:style-name="T13">c.</text:span><text:span text:style-name="T9"><text:tab/></text:span><text:span text:style-name="T13">Establish policies for screening and implementing grants under this section;</text:span></text:p>
        <text:p text:style-name="cc_5f_subdivision"><text:user-field-get text:name="P2:L3"/><text:span text:style-name="T9"><text:tab/><text:tab/></text:span><text:span text:style-name="T13">d.</text:span><text:span text:style-name="T9"><text:tab/></text:span><text:span text:style-name="T13">Establish criteria and policies for evaluating programs funded under this section;</text:span></text:p>
        <text:p text:style-name="cc_5f_subdivision"><text:user-field-get text:name="P2:L4"/><text:span text:style-name="T9"><text:tab/><text:tab/></text:span><text:span text:style-name="T13">e.</text:span><text:span text:style-name="T9"><text:tab/></text:span><text:span text:style-name="T13">Establish criteria and policies necessary for the successful administration and </text:span><text:span text:style-name="T13"><text:user-field-get text:name="P2:L5"/></text:span><text:span text:style-name="T13">management of the grant program;</text:span></text:p>
        <text:p text:style-name="cc_5f_subdivision"><text:user-field-get text:name="P2:L6"/><text:span text:style-name="T9"><text:tab/><text:tab/></text:span><text:span text:style-name="T13">f.</text:span><text:span text:style-name="T9"><text:tab/></text:span><text:span text:style-name="T13">Administer grants to county, regional, or tribal correctional facilities; and</text:span></text:p>
        <text:p text:style-name="cc_5f_subdivision"><text:user-field-get text:name="P2:L7"/><text:span text:style-name="T9"><text:tab/><text:tab/></text:span><text:span text:style-name="T13">g.</text:span><text:span text:style-name="T9"><text:tab/></text:span><text:span text:style-name="T13">Provide annual reports to the department of corrections and rehabilitation </text:span><text:span text:style-name="T13"><text:user-field-get text:name="P2:L8"/></text:span><text:span text:style-name="T13">regarding the status of the correctional facility grant program.</text:span></text:p>
        <text:p text:style-name="cc_5f_subsection"><text:user-field-get text:name="P2:L9"/><text:span text:style-name="T9"><text:tab/></text:span><text:span text:style-name="T13">2.</text:span><text:span text:style-name="T9"><text:tab/></text:span><text:span text:style-name="T13">The correctional facility grant committee shall administer a grant program to expand </text:span><text:span text:style-name="T13"><text:user-field-get text:name="P2:L10"/></text:span><text:span text:style-name="T13">access to evidence-based programming in county, regional, and tribal correctional </text:span><text:span text:style-name="T13"><text:user-field-get text:name="P2:L11"/></text:span><text:span text:style-name="T13">facilities.</text:span></text:p>
        <text:p text:style-name="cc_5f_subsection"><text:user-field-get text:name="P2:L12"/><text:span text:style-name="T9"><text:tab/></text:span><text:span text:style-name="T13">3.</text:span><text:span text:style-name="T9"><text:tab/></text:span><text:span text:style-name="T13">Grants awarded under this section must prioritize county, regional, or tribal </text:span><text:span text:style-name="T13"><text:user-field-get text:name="P2:L13"/></text:span><text:span text:style-name="T13">correctional facilities with no existing re-entry, educational, counseling, or other </text:span><text:span text:style-name="T13"><text:user-field-get text:name="P2:L14"/></text:span><text:span text:style-name="T13">evidence-based programs. Grants may be awarded to support access to culturally </text:span><text:span text:style-name="T13"><text:user-field-get text:name="P2:L15"/></text:span><text:span text:style-name="T13">responsive treatment alternative programs.</text:span></text:p>
        <text:p text:style-name="P1"><text:user-field-get text:name="P2:L16"/><text:span text:style-name="bd_5f_section_5f_name"><text:tab/></text:span><text:span text:style-name="bd_5f_section_5f_name"><text:span text:style-name="T2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2">AMENDMENT</text:span></text:span><text:span text:style-name="T8">.</text:span> Section 12‑47‑31 of the North Dakota Century Code is <text:user-field-get text:name="P2:L17"/>amended and reenacted as follows:</text:p>
        <text:p text:style-name="cc_5f_section_5f_heading"><text:user-field-get text:name="P2:L18"/><text:tab/>12‑47‑31. Discharge of offenders<text:span text:style-name="T16"> </text:span><text:span text:style-name="T17">‑ Clothing ‑ Transportation</text:span>.</text:p>
        <text:p text:style-name="cc_5f_subsection"><text:user-field-get text:name="P2:L19"/><text:tab/><text:span text:style-name="T13">1.</text:span><text:span text:style-name="T9"><text:tab/></text:span><text:span text:style-name="T13">The department of corrections and rehabilitation, in coordination with the department </text:span><text:span text:style-name="T13"><text:user-field-get text:name="P2:L20"/></text:span><text:span text:style-name="T13">of transportation, shall facilitate a process for offenders applying for photo </text:span><text:span text:style-name="T13"><text:user-field-get text:name="P2:L21"/></text:span><text:span text:style-name="T13">identification, including a driver's license, nondriver identification card, temporary </text:span><text:span text:style-name="T13"><text:user-field-get text:name="P2:L22"/></text:span><text:span text:style-name="T13">driver's license, or temporary nondriver identification card.</text:span></text:p>
        <text:p text:style-name="cc_5f_subsection"><text:user-field-get text:name="P2:L23"/><text:span text:style-name="T9"><text:tab/></text:span><text:span text:style-name="T13">2.</text:span><text:span text:style-name="T9"><text:tab/></text:span>The department of corrections and rehabilitation shall provide an offender released <text:user-field-get text:name="P2:L24"/>from the department appropriate clothing and transportation to a<text:span text:style-name="T9"> reasonable</text:span> point <text:span text:style-name="T9">as </text:span><text:span text:style-name="T9"><text:user-field-get text:name="P2:L25"/></text:span><text:span text:style-name="T9">specified in the release plan</text:span>, based upon need.</text:p>
        <text:p text:style-name="cc_5f_subsection"><text:user-field-get text:name="P2:L26"/><text:span text:style-name="T9"><text:tab/></text:span><text:span text:style-name="T13">3.</text:span><text:span text:style-name="T9"><text:tab/></text:span><text:span text:style-name="T13">The department of corrections and rehabilitation, in cooperation with the department of </text:span><text:span text:style-name="T13"><text:user-field-get text:name="P2:L27"/></text:span><text:span text:style-name="T13">health and human services, shall connect all eligible offenders to Medicaid assistance </text:span><text:span text:style-name="T13"><text:user-field-get text:name="P2:L28"/></text:span><text:span text:style-name="T13">or other health and human services programs before the offender is released from the </text:span><text:span text:style-name="T13"><text:user-field-get text:name="P2:L29"/></text:span><text:span text:style-name="T13">department.</text:span></text:p>
        <text:p text:style-name="bd_5f_section"><text:user-field-get text:name="P2:L30"/><text:span text:style-name="bd_5f_section_5f_name"><text:span text:style-name="T7"><text:tab/>SECTION 3. </text:span></text:span><text:span text:style-name="T1">A new section to chapter 54‑23.3 of the North Dakota Century Code is created </text:span><text:span text:style-name="T1"><text:user-field-get text:name="P2:L31"/></text:span><text:span text:style-name="T1">and enacted as follows:</text:span></text:p>
        <text:p text:style-name="cc_5f_section_5f_heading"><text:soft-page-break/><text:user-field-get text:name="P3:L1"/><text:span text:style-name="T9"><text:tab/></text:span><text:span text:style-name="T14">Native American re-entry program - Report to legislative management.</text:span></text:p>
        <text:p text:style-name="cc_5f_subsection"><text:user-field-get text:name="P3:L2"/><text:span text:style-name="T9"><text:tab/></text:span><text:span text:style-name="T13">1.</text:span><text:span text:style-name="T9"><text:tab/></text:span><text:span text:style-name="T13">The department of corrections and rehabilitation, in cooperation with representatives </text:span><text:span text:style-name="T13"><text:user-field-get text:name="P3:L3"/></text:span><text:span text:style-name="T13">from each federally recognized American Indian tribe in the state, and the Indian </text:span><text:span text:style-name="T13"><text:user-field-get text:name="P3:L4"/></text:span><text:span text:style-name="T13">affairs commission, shall establish and administer a re-entry program to provide </text:span><text:span text:style-name="T13"><text:user-field-get text:name="P3:L5"/></text:span><text:span text:style-name="T13">re‑entry services and support tailored to the needs of Native Americans.</text:span></text:p>
        <text:p text:style-name="cc_5f_subsection"><text:user-field-get text:name="P3:L6"/><text:span text:style-name="T9"><text:tab/></text:span><text:span text:style-name="T13">2.</text:span><text:span text:style-name="T9"><text:tab/></text:span><text:span text:style-name="T13">The Native American re-entry program shall:</text:span></text:p>
        <text:p text:style-name="cc_5f_subdivision"><text:user-field-get text:name="P3:L7"/><text:span text:style-name="T9"><text:tab/><text:tab/></text:span><text:span text:style-name="T13">a.</text:span><text:span text:style-name="T9"><text:tab/></text:span><text:span text:style-name="T13">Assess the needs of Native American adult offenders with the goal of reducing </text:span><text:span text:style-name="T13"><text:user-field-get text:name="P3:L8"/></text:span><text:span text:style-name="T13">recidivism;</text:span></text:p>
        <text:p text:style-name="cc_5f_subdivision"><text:user-field-get text:name="P3:L9"/><text:span text:style-name="T9"><text:tab/><text:tab/></text:span><text:span text:style-name="T13">b.</text:span><text:span text:style-name="T9"><text:tab/></text:span><text:span text:style-name="T13">Identify culturally responsive training opportunities and provide training to </text:span><text:span text:style-name="T13"><text:user-field-get text:name="P3:L10"/></text:span><text:span text:style-name="T13">department staff;</text:span></text:p>
        <text:p text:style-name="cc_5f_subdivision"><text:user-field-get text:name="P3:L11"/><text:span text:style-name="T9"><text:tab/><text:tab/></text:span><text:span text:style-name="T13">c.</text:span><text:span text:style-name="T9"><text:tab/></text:span><text:span text:style-name="T13">Designate a Native American liaison to operate within the department regarding </text:span><text:span text:style-name="T13"><text:user-field-get text:name="P3:L12"/></text:span><text:span text:style-name="T13">parole and probation services for adult offenders;</text:span></text:p>
        <text:p text:style-name="cc_5f_subdivision"><text:user-field-get text:name="P3:L13"/><text:span text:style-name="T9"><text:tab/><text:tab/></text:span><text:span text:style-name="T13">d.</text:span><text:span text:style-name="T9"><text:tab/></text:span><text:span text:style-name="T13">Develop oversight and evaluation processes, including outcome-based metrics </text:span><text:span text:style-name="T13"><text:user-field-get text:name="P3:L14"/></text:span><text:span text:style-name="T13">related to recidivism reduction.</text:span></text:p>
        <text:p text:style-name="cc_5f_subsection"><text:user-field-get text:name="P3:L15"/><text:span text:style-name="T9"><text:tab/></text:span><text:span text:style-name="T13">3.</text:span><text:span text:style-name="T9"><text:tab/></text:span><text:span text:style-name="T13">The department of correction and rehabilitation shall provide an annual report to the </text:span><text:span text:style-name="T13"><text:user-field-get text:name="P3:L16"/></text:span><text:span text:style-name="T13">legislative management regarding the status of the Native American re-entry program.</text:span></text:p>
        <text:p text:style-name="bd_5f_section"><text:user-field-get text:name="P3:L17"/><text:span text:style-name="bd_5f_section_5f_name"><text:span text:style-name="T7"><text:tab/>SECTION 4. </text:span></text:span><text:span text:style-name="T1">A new section to chapter 54‑23.3 of the North Dakota Century Code is created </text:span><text:span text:style-name="T1"><text:user-field-get text:name="P3:L18"/></text:span><text:span text:style-name="T1">and enacted as follows:</text:span></text:p>
        <text:p text:style-name="cc_5f_section_5f_heading"><text:user-field-get text:name="P3:L19"/><text:span text:style-name="T9"><text:tab/></text:span><text:span text:style-name="T14">Housing task force - Report to legislative management</text:span></text:p>
        <text:p text:style-name="cc_5f_subsection"><text:user-field-get text:name="P3:L20"/><text:span text:style-name="T10"><text:tab/></text:span><text:span text:style-name="T15">1.</text:span><text:span text:style-name="T12"><text:tab/></text:span><text:span text:style-name="T15">The department of corrections and rehabilitation shall establish a task force on </text:span><text:span text:style-name="T15"><text:user-field-get text:name="P3:L21"/></text:span><text:span text:style-name="T15">housing to address barriers to accessing housing for probationers, parolees, and other </text:span><text:span text:style-name="T15"><text:user-field-get text:name="P3:L22"/></text:span><text:span text:style-name="T15">individuals released from the custody of the department. The housing task force must </text:span><text:span text:style-name="T15"><text:user-field-get text:name="P3:L23"/></text:span><text:span text:style-name="T15">include representation from the division of adult services, including parole and </text:span><text:span text:style-name="T15"><text:user-field-get text:name="P3:L24"/></text:span><text:span text:style-name="T15">probation services, the housing finance agency, the department of health and human </text:span><text:span text:style-name="T15"><text:user-field-get text:name="P3:L25"/></text:span><text:span text:style-name="T15">services, and community housing providers.</text:span></text:p>
        <text:p text:style-name="cc_5f_subsection"><text:user-field-get text:name="P3:L26"/><text:span text:style-name="T12"><text:tab/></text:span><text:span text:style-name="T15">2.</text:span><text:span text:style-name="T12"><text:tab/></text:span><text:span text:style-name="T15">The task force shall provide an annual report to the legislative management relating to:</text:span></text:p>
        <text:p text:style-name="cc_5f_subdivision"><text:user-field-get text:name="P3:L27"/><text:span text:style-name="T12"><text:tab/><text:tab/></text:span><text:span text:style-name="T15">a.</text:span><text:span text:style-name="T12"><text:tab/></text:span><text:span text:style-name="T15">The implementation of a housing assistance program to provide monetary </text:span><text:span text:style-name="T15"><text:user-field-get text:name="P3:L28"/></text:span><text:span text:style-name="T15">assistance to eligible probationers, parolees, and other individuals released from </text:span><text:span text:style-name="T15"><text:user-field-get text:name="P3:L29"/></text:span><text:span text:style-name="T15">the custody of the department of corrections and rehabilitation. The program may </text:span><text:span text:style-name="T15"><text:user-field-get text:name="P3:L30"/></text:span><text:span text:style-name="T15">include expanding eligibility requirements for housing assistance programs to </text:span><text:span text:style-name="T15"><text:user-field-get text:name="P3:L31"/></text:span><text:span text:style-name="T15">include individuals released from incarceration.</text:span></text:p>
        <text:p text:style-name="cc_5f_subdivision"><text:soft-page-break/><text:user-field-get text:name="P4:L1"/><text:span text:style-name="T12"><text:tab/><text:tab/></text:span><text:span text:style-name="T15">b.</text:span><text:span text:style-name="T12"><text:tab/></text:span><text:span text:style-name="T15">The implementation of a housing assistance program for eligible sexual </text:span><text:span text:style-name="T15"><text:user-field-get text:name="P4:L2"/></text:span><text:span text:style-name="T15">offenders, including the desirability and feasibility of using master leases to </text:span><text:span text:style-name="T15"><text:user-field-get text:name="P4:L3"/></text:span><text:span text:style-name="T15">improve accessibility.</text:span></text:p>
        <text:p text:style-name="cc_5f_subdivision"><text:user-field-get text:name="P4:L4"/><text:span text:style-name="T12"><text:tab/><text:tab/></text:span><text:span text:style-name="T15">c.</text:span><text:span text:style-name="T12"><text:tab/></text:span><text:span text:style-name="T15">Procedures for improving awareness regarding available housing options and </text:span><text:span text:style-name="T15"><text:user-field-get text:name="P4:L5"/></text:span><text:span text:style-name="T15">improving coordination among housing providers, the department of health and </text:span><text:span text:style-name="T15"><text:user-field-get text:name="P4:L6"/></text:span><text:span text:style-name="T15">human services, and the department of corrections and rehabilitation.</text:span></text:p>
        <text:p text:style-name="cc_5f_subdivision"><text:user-field-get text:name="P4:L7"/><text:span text:style-name="T12"><text:tab/><text:tab/></text:span><text:span text:style-name="T15">d.</text:span><text:span text:style-name="T12"><text:tab/></text:span><text:span text:style-name="T15">The capacity of sober housing and low barrier housing for individuals released </text:span><text:span text:style-name="T15"><text:user-field-get text:name="P4:L8"/></text:span><text:span text:style-name="T15">from the custody of the department of corrections and rehabilitation.</text:span></text:p>
        <text:p text:style-name="bd_5f_section"><text:user-field-get text:name="P4:L9"/><text:span text:style-name="bd_5f_section_5f_name"><text:span text:style-name="T7"><text:tab/>SECTION 5. </text:span></text:span><text:span text:style-name="T1">A new section to chapter 54‑23.3 of the North Dakota Century Code is created </text:span><text:span text:style-name="T1"><text:user-field-get text:name="P4:L10"/></text:span><text:span text:style-name="T1">and enacted as follows:</text:span></text:p>
        <text:p text:style-name="cc_5f_section_5f_heading"><text:user-field-get text:name="P4:L11"/><text:span text:style-name="T9"><text:tab/></text:span><text:span text:style-name="T13">Criminal justice data - Report to legislative management.</text:span></text:p>
        <text:p text:style-name="cc_5f_subsection"><text:user-field-get text:name="P4:L12"/><text:span text:style-name="T9"><text:tab/></text:span><text:span text:style-name="T13">1.</text:span><text:span text:style-name="T9"><text:tab/></text:span><text:span text:style-name="T13">The department of corrections and rehabilitation, in cooperation with the behavioral </text:span><text:span text:style-name="T13"><text:user-field-get text:name="P4:L13"/></text:span><text:span text:style-name="T13">health division of the department of health and human services, representatives from </text:span><text:span text:style-name="T13"><text:user-field-get text:name="P4:L14"/></text:span><text:span text:style-name="T13">each judicial district, and representatives from the adult services division, including </text:span><text:span text:style-name="T13"><text:user-field-get text:name="P4:L15"/></text:span><text:span text:style-name="T13">parole and probation services and local or regional jails, shall examine criminal justice </text:span><text:span text:style-name="T13"><text:user-field-get text:name="P4:L16"/></text:span><text:span text:style-name="T13">data, including data collection, retention, and dissemination.</text:span></text:p>
        <text:p text:style-name="cc_5f_subsection"><text:user-field-get text:name="P4:L17"/><text:span text:style-name="T9"><text:tab/></text:span><text:span text:style-name="T13">2.</text:span><text:span text:style-name="T9"><text:tab/></text:span><text:span text:style-name="T13">The department </text:span><text:span text:style-name="T15">shall provide a report to the legislative management relating to </text:span><text:span text:style-name="T15"><text:user-field-get text:name="P4:L18"/></text:span><text:span text:style-name="T15">procedures for:</text:span></text:p>
        <text:p text:style-name="P5"><text:user-field-get text:name="P4:L19"/><text:span text:style-name="T9"><text:tab/><text:tab/></text:span><text:span text:style-name="T13">a.</text:span><text:span text:style-name="T9"><text:tab/></text:span><text:span text:style-name="T13">Tracking uniform data points;</text:span></text:p>
        <text:p text:style-name="cc_5f_subdivision"><text:user-field-get text:name="P4:L20"/><text:span text:style-name="T12"><text:tab/><text:tab/></text:span><text:span text:style-name="T15">b.</text:span><text:span text:style-name="T12"><text:tab/></text:span><text:span text:style-name="T15">Standardizing and automating criminal justice data collection, retention, and </text:span><text:span text:style-name="T15"><text:user-field-get text:name="P4:L21"/></text:span><text:span text:style-name="T15">dissemination; and</text:span></text:p>
        <text:p text:style-name="cc_5f_subdivision"><text:user-field-get text:name="P4:L22"/><text:span text:style-name="T12"><text:tab/><text:tab/></text:span><text:span text:style-name="T15">c.</text:span><text:span text:style-name="T12"><text:tab/></text:span><text:span text:style-name="T15">Improving data connectivity between system partners, including a proposal to </text:span><text:span text:style-name="T15"><text:user-field-get text:name="P4:L23"/></text:span><text:span text:style-name="T15">develop a data sharing portal to alert the department of health and human </text:span><text:span text:style-name="T15"><text:user-field-get text:name="P4:L24"/></text:span><text:span text:style-name="T15">services of changes to the Medicaid status of offenders in custody with the </text:span><text:span text:style-name="T15"><text:user-field-get text:name="P4:L25"/></text:span><text:span text:style-name="T15">department of corrections and rehabilitation.</text:span></text:p>
        <text:p text:style-name="P6"><text:user-field-get text:name="P4:L26"/><text:span text:style-name="bd_5f_section_5f_name"><text:span text:style-name="T11"><text:tab/>SECTION 6.</text:span></text:span><text:span text:style-name="T12"> </text:span><text:span text:style-name="T8">LEGISLATIVE INTENT - FEDERAL GRANTS.</text:span><text:span text:style-name="T1"> It is the intent of the sixty-ninth </text:span><text:span text:style-name="T1"><text:user-field-get text:name="P4:L27"/></text:span><text:span text:style-name="T1">legislative assembly that the department of corrections and rehabilitation apply for federal </text:span><text:span text:style-name="T1"><text:user-field-get text:name="P4:L28"/></text:span><text:span text:style-name="T1">grants from the United States department of justice to fund a temporary justice reinvestment </text:span><text:span text:style-name="T1"><text:user-field-get text:name="P4:L29"/></text:span><text:span text:style-name="T1">coordinator position and to support the general funds required for the implementation of re-entry </text:span><text:span text:style-name="T1"><text:user-field-get text:name="P4:L30"/></text:span><text:span text:style-name="T1">programs.</text:span></text:p>
        <text:p text:style-name="bd_5f_section"><text:soft-page-break/><text:user-field-get text:name="P5:L1"/><text:span text:style-name="bd_5f_section_5f_name"><text:span text:style-name="T7"><text:tab/>SECTION 7. LEGISLATIVE MANAGEMENT STUDY ‑ EXPANDING ACCESS TO </text:span></text:span><text:span text:style-name="bd_5f_section_5f_name"><text:span text:style-name="T7"><text:user-field-get text:name="P5:L2"/></text:span></text:span><text:span text:style-name="bd_5f_section_5f_name"><text:span text:style-name="T7">CRIMINAL RECORD SEALING.</text:span></text:span><text:span text:style-name="T1"> During the 2025-26 interim, the legislative management shall </text:span><text:span text:style-name="T1"><text:user-field-get text:name="P5:L3"/></text:span><text:span text:style-name="T1">consider studying expanding access to criminal record sealing. The study must include the </text:span><text:span text:style-name="T1"><text:user-field-get text:name="P5:L4"/></text:span><text:span text:style-name="T1">automation of record sealing for individuals eligible to file a petition to seal a criminal record </text:span><text:span text:style-name="T1"><text:user-field-get text:name="P5:L5"/></text:span><text:span text:style-name="T1">under chapter 12‑60.1‑02, the expansion of eligibility for record sealing, and the potential costs </text:span><text:span text:style-name="T1"><text:user-field-get text:name="P5:L6"/></text:span><text:span text:style-name="T1">and benefits of creating processes for criminal record expungement alongside, or in lieu of, </text:span><text:span text:style-name="T1"><text:user-field-get text:name="P5:L7"/></text:span><text:span text:style-name="T1">avenues for criminal record sealing. The legislative management shall report its findings and </text:span><text:span text:style-name="T1"><text:user-field-get text:name="P5:L8"/></text:span><text:span text:style-name="T1">recommendations, together with any legislation necessary to implement the recommendations, </text:span><text:span text:style-name="T1"><text:user-field-get text:name="P5:L9"/></text:span><text:span text:style-name="T1">to the seventieth legislative assembly.</text:span></text:p>
        <text:p text:style-name="P1"><text:user-field-get text:name="P5:L10"/><text:change text:change-id="ct17613523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07S</meta:editing-duration>
    <meta:editing-cycles>179</meta:editing-cycles>
    <dc:date>2025-02-24T12:12:23.42</dc:date>
    <meta:print-date>2025-02-24T08:17:01.25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5" meta:paragraph-count="67" meta:word-count="1428" meta:character-count="101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