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4" style:parent-style-name="cc_5f_subdivision">
      <style:text-properties fo:font-weight="normal" style:font-weight-asian="normal" style:font-weight-complex="normal"/>
    </style:style>
    <style:style style:family="paragraph" style:name="P5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master-page-name="First_20_Page" style:name="P6" style:parent-style-name="bd_5f_header">
      <style:paragraph-properties style:page-number="auto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weight="bold" style:font-weight-asian="normal" style:font-weight-complex="normal"/>
    </style:style>
    <style:style style:family="text" style:name="T3">
      <style:text-properties style:text-underline-style="none"/>
    </style:style>
    <style:style style:family="text" style:name="T4">
      <style:text-properties fo:font-weight="bold" style:font-weight-asian="bold" style:font-weight-complex="bold" style:text-underline-color="font-color" style:text-underline-style="solid" style:text-underline-width="auto"/>
    </style:style>
    <style:style style:family="text" style:name="T5">
      <style:text-properties style:text-underline-color="font-color" style:text-underline-style="solid" style:text-underline-width="auto"/>
    </style:style>
    <style:style style:family="text" style:name="T6">
      <style:text-properties fo:font-weight="normal" style:font-weight-asian="normal" style:font-weight-complex="normal"/>
    </style:style>
    <style:style style:family="text" style:name="T7">
      <style:text-properties fo:font-weight="bold" style:font-weight-asian="normal" style:font-weight-complex="normal"/>
    </style:style>
    <style:style style:family="text" style:name="T8">
      <style:text-properties fo:font-weight="bold" style:font-weight-asian="bold" style:font-weight-complex="bold"/>
    </style:style>
    <style:style style:family="text" style:name="T9">
      <style:text-properties style:text-underline-style="none"/>
    </style:style>
    <style:style style:family="text" style:name="T10">
      <style:text-properties fo:font-weight="bold" style:font-weight-asian="bold" style:font-weight-complex="bold" style:text-underline-style="none"/>
    </style:style>
    <style:style style:family="text" style:name="T11">
      <style:text-properties fo:font-weight="bold" style:font-weight-asian="normal" style:font-weight-complex="normal" style:text-underline-style="none"/>
    </style:style>
    <style:style style:family="text" style:name="T12">
      <style:text-properties fo:font-weight="normal" style:font-weight-asian="normal" style:font-weight-complex="normal" style:text-underline-style="none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fo:font-weight="bold" style:font-weight-asian="bold" style:font-weight-complex="bold" style:text-underline-color="font-color" style:text-underline-style="solid" style:text-underline-width="auto"/>
    </style:style>
    <style:style style:family="text" style:name="T15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16">
      <style:text-properties style:font-weight-asian="normal" style:font-weight-complex="normal"/>
    </style:style>
    <style:style style:family="text" style:name="T17">
      <style:text-properties style:font-weight-asian="bold" style:font-weight-complex="bold"/>
    </style:style>
    <style:style style:family="text" style:name="T18">
      <style:text-properties style:text-line-through-style="none"/>
    </style:style>
    <style:style style:family="text" style:name="T19">
      <style:text-properties style:text-line-through-style="soli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87930344">
          <text:deletion>
            <office:change-info>
              <dc:creator>agunderson </dc:creator>
              <dc:date>2025-03-25T14:46:00</dc:date>
            </office:change-info>
            <text:p text:style-name="bd_5f_title">three</text:p>
          </text:deletion>
        </text:changed-region>
        <text:changed-region text:id="ct387929800">
          <text:insertion>
            <office:change-info>
              <dc:creator>agunderson </dc:creator>
              <dc:date>2025-03-25T14:46:00</dc:date>
            </office:change-info>
          </text:insertion>
        </text:changed-region>
        <text:changed-region text:id="ct387929936">
          <text:deletion>
            <office:change-info>
              <dc:creator>agunderson </dc:creator>
              <dc:date>2025-03-25T14:46:00</dc:date>
            </office:change-info>
            <text:p text:style-name="bd_5f_title"><text:span text:style-name="T1">Native American re-entry program, </text:span></text:p>
          </text:deletion>
        </text:changed-region>
        <text:changed-region text:id="ct387930208">
          <text:deletion>
            <office:change-info>
              <dc:creator>ethompson </dc:creator>
              <dc:date>2025-03-25T18:02:00</dc:date>
            </office:change-info>
            <text:p text:style-name="bd_5f_title"><text:span text:style-name="T1">and </text:span></text:p>
          </text:deletion>
        </text:changed-region>
        <text:changed-region text:id="ct387930752">
          <text:insertion>
            <office:change-info>
              <dc:creator>ethompson </dc:creator>
              <dc:date>2025-03-25T18:01:00</dc:date>
            </office:change-info>
          </text:insertion>
        </text:changed-region>
        <text:changed-region text:id="ct387935376">
          <text:insertion>
            <office:change-info>
              <dc:creator>agunderson </dc:creator>
              <dc:date>2025-03-25T14:47:00</dc:date>
            </office:change-info>
          </text:insertion>
        </text:changed-region>
        <text:changed-region text:id="ct387932928">
          <text:insertion>
            <office:change-info>
              <dc:creator>agunderson </dc:creator>
              <dc:date>2025-03-25T14:48:00</dc:date>
            </office:change-info>
          </text:insertion>
        </text:changed-region>
        <text:changed-region text:id="ct387931976">
          <text:deletion>
            <office:change-info>
              <dc:creator>agunderson </dc:creator>
              <dc:date>2025-03-25T14:45:00</dc:date>
            </office:change-info>
            <text:p text:style-name="bd_5f_section"><text:span text:style-name="bd_5f_section_5f_name"><text:span text:style-name="T2"><text:tab/>SECTION 3. </text:span></text:span><text:span text:style-name="T1">A new section to chapter 54‑23.3 of the North Dakota Century Code is created </text:span><text:span text:style-name="T1"><text:user-field-get text:name="P2:L30"/></text:span><text:span text:style-name="T1">and enacted as follows:</text:span></text:p>
            <text:p text:style-name="cc_5f_section_5f_heading"><text:user-field-get text:name="P3:L1"/><text:span text:style-name="T3"><text:tab/></text:span><text:span text:style-name="T4">Native American re-entry program - Report to legislative management.</text:span></text:p>
            <text:p text:style-name="cc_5f_subsection"><text:user-field-get text:name="P3:L2"/><text:span text:style-name="T3"><text:tab/></text:span><text:span text:style-name="T5">1.</text:span><text:span text:style-name="T3"><text:tab/></text:span><text:span text:style-name="T5">The department of corrections and rehabilitation, in cooperation with representatives </text:span><text:span text:style-name="T5"><text:user-field-get text:name="P3:L3"/></text:span><text:span text:style-name="T5">from each federally recognized American Indian tribe in the state, and the Indian </text:span><text:span text:style-name="T5"><text:user-field-get text:name="P3:L4"/></text:span><text:span text:style-name="T5">affairs commission, shall establish and administer a re-entry program to provide </text:span><text:span text:style-name="T5"><text:user-field-get text:name="P3:L5"/></text:span><text:span text:style-name="T5">re‑entry services and support tailored to the needs of Native Americans.</text:span></text:p>
            <text:p text:style-name="cc_5f_subsection"><text:user-field-get text:name="P3:L6"/><text:span text:style-name="T3"><text:tab/></text:span><text:span text:style-name="T5">2.</text:span><text:span text:style-name="T3"><text:tab/></text:span><text:span text:style-name="T5">The Native American re-entry program shall:</text:span></text:p>
            <text:p text:style-name="cc_5f_subdivision"><text:user-field-get text:name="P3:L7"/><text:span text:style-name="T3"><text:tab/><text:tab/></text:span><text:span text:style-name="T5">a.</text:span><text:span text:style-name="T3"><text:tab/></text:span><text:span text:style-name="T5">Assess the needs of Native American adult offenders with the goal of reducing </text:span><text:span text:style-name="T5"><text:user-field-get text:name="P3:L8"/></text:span><text:span text:style-name="T5">recidivism;</text:span></text:p>
            <text:p text:style-name="cc_5f_subdivision"><text:user-field-get text:name="P3:L9"/><text:span text:style-name="T3"><text:tab/><text:tab/></text:span><text:span text:style-name="T5">b.</text:span><text:span text:style-name="T3"><text:tab/></text:span><text:span text:style-name="T5">Identify culturally responsive training opportunities and provide training to </text:span><text:span text:style-name="T5"><text:user-field-get text:name="P3:L10"/></text:span><text:span text:style-name="T5">department staff;</text:span></text:p>
            <text:p text:style-name="cc_5f_subdivision"><text:user-field-get text:name="P3:L11"/><text:span text:style-name="T3"><text:tab/><text:tab/></text:span><text:span text:style-name="T5">c.</text:span><text:span text:style-name="T3"><text:tab/></text:span><text:span text:style-name="T5">Designate a Native American liaison to operate within the department regarding </text:span><text:span text:style-name="T5"><text:user-field-get text:name="P3:L12"/></text:span><text:span text:style-name="T5">parole and probation services for adult offenders;</text:span></text:p>
            <text:p text:style-name="cc_5f_subdivision"><text:user-field-get text:name="P3:L13"/><text:span text:style-name="T3"><text:tab/><text:tab/></text:span><text:span text:style-name="T5">d.</text:span><text:span text:style-name="T3"><text:tab/></text:span><text:span text:style-name="T5">Develop oversight and evaluation processes, including outcome-based metrics </text:span><text:span text:style-name="T5"><text:user-field-get text:name="P3:L14"/></text:span><text:span text:style-name="T5">related to recidivism reduction.</text:span></text:p>
            <text:p text:style-name="cc_5f_subsection"><text:user-field-get text:name="P3:L15"/><text:span text:style-name="T3"><text:tab/></text:span><text:span text:style-name="T5">3.</text:span><text:span text:style-name="T3"><text:tab/></text:span><text:span text:style-name="T5">The department of correction and rehabilitation shall provide an annual report to the </text:span><text:span text:style-name="T5"><text:user-field-get text:name="P3:L16"/></text:span><text:span text:style-name="T5">legislative management regarding the status of the Native American re-entry program.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3:L25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3:L21"/>
        <text:user-field-decl office:string-value="" office:value-type="string" text:name="P3:L24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3:L5"/>
        <text:user-field-decl office:string-value="" office:value-type="string" text:name="P3:L4"/>
        <text:user-field-decl office:string-value="" office:value-type="string" text:name="P1:L20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" office:value-type="string" text:name="P3:L14"/>
        <text:user-field-decl office:string-value="House of Representatives" office:value-type="string" text:name="T_MEASURE_S_CHAMBERMEMBERS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3001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0"/>
        <text:user-field-decl office:string-value="hansonk_1,stemeng_1" office:value-type="string" text:name="T_MEASURE_T_HOUSESPONSOR"/>
        <text:user-field-decl office:string-value="2025/01/20 00:00:00" office:value-type="string" text:name="T_MEASURE_DT_DATECREATED"/>
        <text:user-field-decl office:string-value="March 25, 2025" office:value-type="string" text:name="T_MEASURE_S_PREPAREADOPTDATE"/>
        <text:user-field-decl office:string-value="larsond_1,davisonk_1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" office:value-type="string" text:name="P4:L30"/>
        <text:user-field-decl office:string-value="1549" office:value-type="string" text:name="T_MEASURE_S_BILLNUMBER"/>
        <text:user-field-decl office:string-value="{&quot;entry1_sec: 1&quot;:{&quot;action&quot;:&quot;create&quot;,&quot;type&quot;:&quot;centurycode&quot;,&quot;citation&quot;:&quot;12-44.1-un1&quot;},&quot;sec: 2&quot;:{&quot;action&quot;:&quot;amend&quot;,&quot;type&quot;:&quot;centurycode&quot;,&quot;citation&quot;:&quot;12-47-31&quot;},&quot;entry1_sec: 3&quot;:{&quot;action&quot;:&quot;create&quot;,&quot;type&quot;:&quot;centurycode&quot;,&quot;citation&quot;:&quot;54-23.3-un2&quot;},&quot;entry1_sec: 4&quot;:{&quot;action&quot;:&quot;create&quot;,&quot;type&quot;:&quot;centurycode&quot;,&quot;citation&quot;:&quot;54-23.3-un3&quot;},&quot;sec: 5&quot;:{&quot;action&quot;:&quot;&quot;},&quot;sec: 6&quot;:{&quot;action&quot;:&quot;&quot;}}" office:value-type="string" text:name="T_MEASURE_T_STATUTEAFFECTED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SECOND ENGROSSMENT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Prepared by the Legislative Council staff for Senator Paulson" office:value-type="string" text:name="T_MEASURE_T_PREPAREADOPT"/>
        <text:user-field-decl office:string-value="" office:value-type="string" text:name="P2:L2"/>
        <text:user-field-decl office:string-value="" office:value-type="string" text:name="P4:L27"/>
        <text:user-field-decl office:string-value="" office:value-type="string" text:name="P2:L3"/>
        <text:user-field-decl office:string-value="" office:value-type="string" text:name="P4:L26"/>
        <text:user-field-decl office:string-value="Regular" office:value-type="string" text:name="T_MEASURE_S_DOCUMENTTYPE"/>
        <text:user-field-decl office:string-value="" office:value-type="string" text:name="P4:L25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4:L24"/>
        <text:user-field-decl office:string-value="" office:value-type="string" text:name="P2:L18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2:L16"/>
        <text:user-field-decl office:string-value="" office:value-type="string" text:name="P4:L29"/>
        <text:user-field-decl office:string-value="" office:value-type="string" text:name="P2:L15"/>
        <text:user-field-decl office:string-value="" office:value-type="string" text:name="P4:L28"/>
        <text:user-field-decl office:string-value="House" office:value-type="string" text:name="T_MEASURE_S_ORIGCHAMBERLONG"/>
        <text:user-field-decl office:string-value="" office:value-type="string" text:name="P2:L14"/>
        <text:user-field-decl office:string-value="" office:value-type="string" text:name="P2:L13"/>
        <text:user-field-decl office:string-value="kleminl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" office:value-type="string" text:name="P4:L23"/>
        <text:user-field-decl office:string-value="" office:value-type="string" text:name="P4:L22"/>
        <text:user-field-decl office:string-value="" office:value-type="string" text:name="P4:L21"/>
        <text:user-field-decl office:string-value="" office:value-type="string" text:name="P4:L20"/>
        <text:user-field-decl office:string-value="Relating to the correctional facility grant program, Native American re-entry program, housing task force, and criminal justice data collection; to amend and reenact section 12-47-31 of the North Dakota Century Code, relating to offenders released from the department of corrections and rehabilitation; to provide for a statement of legislative intent; and to provide for a legislative management study; and to provide for a legislative management report." office:value-type="string" text:name="T_MEASURE_T_SHORTTITLE"/>
        <text:user-field-decl office:string-value="" office:value-type="string" text:name="T_MEASURE_S_UUID"/>
        <text:user-field-decl office:string-value="25.1314" office:value-type="string" text:name="T_MEASURE_S_LCNUMBER"/>
        <text:user-field-decl office:string-value="" office:value-type="string" text:name="P5:L1"/>
        <text:user-field-decl office:string-value="1" office:value-type="string" text:name="T_MEASURE_B_TRANSFERTITLE"/>
        <text:user-field-decl office:string-value="" office:value-type="string" text:name="P5:L2"/>
        <text:user-field-decl office:string-value="" office:value-type="string" text:name="P5:L3"/>
        <text:user-field-decl office:string-value="" office:value-type="string" text:name="P5:L4"/>
        <text:user-field-decl office:string-value="" office:value-type="string" text:name="P5:L5"/>
        <text:user-field-decl office:string-value="" office:value-type="string" text:name="P5:L6"/>
        <text:user-field-decl office:string-value="" office:value-type="string" text:name="P4:L16"/>
        <text:user-field-decl office:string-value="" office:value-type="string" text:name="P5:L7"/>
        <text:user-field-decl office:string-value="" office:value-type="string" text:name="P4:L15"/>
        <text:user-field-decl office:string-value="" office:value-type="string" text:name="P5:L8"/>
        <text:user-field-decl office:string-value="" office:value-type="string" text:name="P4:L14"/>
        <text:user-field-decl office:string-value="" office:value-type="string" text:name="P5:L9"/>
        <text:user-field-decl office:string-value="1" office:value-type="string" text:name="T_MEASURE_B_POSTTOLAWS"/>
        <text:user-field-decl office:string-value="" office:value-type="string" text:name="P4:L13"/>
        <text:user-field-decl office:string-value="" office:value-type="string" text:name="P2:L29"/>
        <text:user-field-decl office:string-value="" office:value-type="string" text:name="P2:L28"/>
        <text:user-field-decl office:string-value="" office:value-type="string" text:name="P4:L19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4:L18"/>
        <text:user-field-decl office:string-value="" office:value-type="string" text:name="P2:L26"/>
        <text:user-field-decl office:string-value="" office:value-type="string" text:name="P4:L17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4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" office:value-type="string" text:name="P4:L12"/>
        <text:user-field-decl office:string-value="A BILL for an Act to create and enact a new section to chapter 12-44.1 and threetwo new sections to chapter 54‑23.3 of the North Dakota Century Code, relating to the correctional facility grant program, Native American re-entry program, housing task force, and criminal justice data collection; to amend and reenact section 12-47-31 of the North Dakota Century Code, relating to offenders released from the department of corrections and rehabilitation; to provide for a statement of legislative intent; and to provide for a legislative management study; and to provide for a legislative management report." office:value-type="string" text:name="T_MEASURE_T_LONGTITLE"/>
        <text:user-field-decl office:string-value="" office:value-type="string" text:name="P2:L20"/>
        <text:user-field-decl office:string-value="" office:value-type="string" text:name="P4:L11"/>
        <text:user-field-decl office:string-value="" office:value-type="string" text:name="P4:L10"/>
        <text:user-field-decl office:string-value="" office:value-type="string" text:name="P4:L9"/>
        <text:user-field-decl office:string-value="" office:value-type="string" text:name="P4:L8"/>
        <text:user-field-decl office:string-value="" office:value-type="string" text:name="P4:L7"/>
        <text:user-field-decl office:string-value="" office:value-type="string" text:name="P4:L6"/>
        <text:user-field-decl office:string-value="" office:value-type="string" text:name="P4:L5"/>
        <text:user-field-decl office:string-value="" office:value-type="string" text:name="P4:L4"/>
        <text:user-field-decl office:string-value="" office:value-type="string" text:name="P4:L3"/>
        <text:user-field-decl office:string-value="" office:value-type="string" text:name="P4:L2"/>
        <text:user-field-decl office:string-value="" office:value-type="string" text:name="P4:L1"/>
        <text:user-field-decl office:string-value="H" office:value-type="string" text:name="T_MEASURE_S_CURRENTCHAMBER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REENGROSSED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P3:L31"/>
        <text:user-field-decl office:string-value="house" office:value-type="string" text:name="T_MEASURE_S_PRIMARYTYPE"/>
        <text:user-field-decl office:string-value="" office:value-type="string" text:name="P3:L30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6"><text:user-field-get text:name="T_MEASURE_S_LCNUMBER">25.1314</text:user-field-get>.<text:user-field-get text:name="T_MEASURE_S_VERSION">03001</text:user-field-get></text:p>
              <text:p text:style-name="bd_5f_header">Title.<text:user-field-get text:name="T_MEASURE_I_TITLENUMBER">04000</text:user-field-get>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Senator Paulson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<text:user-field-get text:name="T_MEASURE_S_PREPAREADOPTDATE">March 25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SECOND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REENGROSSED</text:user-field-get> <text:user-field-get text:name="T_MEASURE_S_ORIGCHAMBERLONG">House</text:user-field-get> BILL NO. <text:user-field-get text:name="T_MEASURE_S_BILLNUMBER">1549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Klemin, Hanson, Stemen</text:p>
        <text:p text:style-name="bd_5f_sponsor_5f_identification">Senators Larson, Davison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ection to chapter 12-44.1 and <text:change text:change-id="ct387930344"/><text:change-start text:change-id="ct387929800"/>two<text:change-end text:change-id="ct387929800"/> new sections <text:user-field-get text:name="P1:L2"/>to chapter <text:span text:style-name="T1">54‑23.3 of the North Dakota Century Code, relating to the correctional facility grant </text:span><text:span text:style-name="T1"><text:user-field-get text:name="P1:L3"/></text:span><text:span text:style-name="T1">program, </text:span><text:change text:change-id="ct387929936"/><text:span text:style-name="T1">housing task force, and criminal justice data </text:span><text:span text:style-name="T1"><text:user-field-get text:name="P1:L4"/></text:span><text:span text:style-name="T1">collection; to amend and reenact section 12-47-31 of the North Dakota Century Code, relating </text:span><text:span text:style-name="T1"><text:user-field-get text:name="P1:L5"/></text:span><text:span text:style-name="T1">to offenders released from the department of corrections and rehabilitation; to provide for a </text:span><text:span text:style-name="T1"><text:user-field-get text:name="P1:L6"/></text:span><text:span text:style-name="T1">statement of legislative intent; </text:span><text:change text:change-id="ct387930208"/><text:span text:style-name="T1">to provide for a legislative management study</text:span><text:change-start text:change-id="ct387930752"/><text:span text:style-name="T1">; and to provide for a legislative management report</text:span><text:change-end text:change-id="ct387930752"/><text:span text:style-name="T1">.</text:span></text:p>
      </text:section>
      <text:section text:name="EnactingClause" text:style-name="Sect2">
        <text:p text:style-name="bd_5f_enacting_5f_clause"><text:user-field-get text:name="P1:L7"/>BE IT ENACTED BY THE LEGISLATIVE ASSEMBLY OF NORTH DAKOTA:</text:p>
      </text:section>
      <text:section text:name="Body" text:style-name="Sect2">
        <text:p text:style-name="bd_5f_section"><text:user-field-get text:name="P1:L8"/><text:span text:style-name="bd_5f_section_5f_name"><text:span text:style-name="T2"><text:tab/>SECTION 1. </text:span></text:span><text:span text:style-name="T1">A new section to chapter 12‑44.1 of the North Dakota Century Code is created </text:span><text:span text:style-name="T1"><text:user-field-get text:name="P1:L9"/></text:span><text:span text:style-name="T1">and enacted as follows:</text:span></text:p>
        <text:p text:style-name="cc_5f_section_5f_heading"><text:user-field-get text:name="P1:L10"/><text:span text:style-name="T3"><text:tab/></text:span><text:span text:style-name="T5">Correctional facility grant committee - Correctional facility grant program - Report.</text:span></text:p>
        <text:p text:style-name="cc_5f_subsection"><text:user-field-get text:name="P1:L11"/><text:span text:style-name="T3"><text:tab/></text:span><text:span text:style-name="T5">1.</text:span><text:span text:style-name="T3"><text:tab/></text:span><text:span text:style-name="T5">The department of corrections and rehabilitation shall establish a correctional facility </text:span><text:span text:style-name="T5"><text:user-field-get text:name="P1:L12"/></text:span><text:span text:style-name="T5">grant committee consisting of two members appointed by the director of the </text:span><text:span text:style-name="T5"><text:user-field-get text:name="P1:L13"/></text:span><text:span text:style-name="T5">department of corrections and rehabilitation, two members appointed by the North </text:span><text:span text:style-name="T5"><text:user-field-get text:name="P1:L14"/></text:span><text:span text:style-name="T5">Dakota association of counties,</text:span><text:change-start text:change-id="ct387935376"/><text:span text:style-name="T5"> the commissioner of recovery and re</text:span><text:change-end text:change-id="ct387935376"/><text:change-start text:change-id="ct387932928"/><text:span text:style-name="T5">-entry,</text:span><text:change-end text:change-id="ct387932928"/><text:span text:style-name="T5"> and the director of the behavioral health division of the </text:span><text:span text:style-name="T5"><text:user-field-get text:name="P1:L15"/></text:span><text:span text:style-name="T5">department of health and human services. The director of the department of </text:span><text:span text:style-name="T5"><text:user-field-get text:name="P1:L16"/></text:span><text:span text:style-name="T5">corrections and rehabilitation shall choose one member to serve as chairman. The </text:span><text:span text:style-name="T5"><text:user-field-get text:name="P1:L17"/></text:span><text:span text:style-name="T5">committee shall:</text:span></text:p>
        <text:p text:style-name="cc_5f_subdivision"><text:user-field-get text:name="P1:L18"/><text:span text:style-name="T3"><text:tab/><text:tab/></text:span><text:span text:style-name="T5">a.</text:span><text:span text:style-name="T3"><text:tab/></text:span><text:span text:style-name="T5">Establish criteria for the evaluation of existing re-entry programs, including </text:span><text:span text:style-name="T5"><text:user-field-get text:name="P1:L19"/></text:span><text:span text:style-name="T5">educational and counseling programs used by existing re-entry programs;</text:span></text:p>
        <text:p text:style-name="cc_5f_subdivision"><text:soft-page-break/><text:user-field-get text:name="P1:L20"/><text:span text:style-name="T3"><text:tab/><text:tab/></text:span><text:span text:style-name="T5">b.</text:span><text:span text:style-name="T3"><text:tab/></text:span><text:span text:style-name="T5">Establish criteria for the evaluation of grant applications;</text:span></text:p>
        <text:p text:style-name="cc_5f_subdivision"><text:user-field-get text:name="P2:L1"/><text:span text:style-name="T3"><text:tab/><text:tab/></text:span><text:span text:style-name="T5">c.</text:span><text:span text:style-name="T3"><text:tab/></text:span><text:span text:style-name="T5">Establish policies for screening and implementing grants under this section;</text:span></text:p>
        <text:p text:style-name="cc_5f_subdivision"><text:user-field-get text:name="P2:L2"/><text:span text:style-name="T3"><text:tab/><text:tab/></text:span><text:span text:style-name="T5">d.</text:span><text:span text:style-name="T3"><text:tab/></text:span><text:span text:style-name="T5">Establish criteria and policies for evaluating programs funded under this section;</text:span></text:p>
        <text:p text:style-name="cc_5f_subdivision"><text:user-field-get text:name="P2:L3"/><text:span text:style-name="T3"><text:tab/><text:tab/></text:span><text:span text:style-name="T5">e.</text:span><text:span text:style-name="T3"><text:tab/></text:span><text:span text:style-name="T5">Establish criteria and policies necessary for the successful administration and </text:span><text:span text:style-name="T5"><text:user-field-get text:name="P2:L4"/></text:span><text:span text:style-name="T5">management of the grant program;</text:span></text:p>
        <text:p text:style-name="cc_5f_subdivision"><text:user-field-get text:name="P2:L5"/><text:span text:style-name="T3"><text:tab/><text:tab/></text:span><text:span text:style-name="T5">f.</text:span><text:span text:style-name="T3"><text:tab/></text:span><text:span text:style-name="T5">Administer grants to county, regional, or tribal correctional facilities; and</text:span></text:p>
        <text:p text:style-name="cc_5f_subdivision"><text:user-field-get text:name="P2:L6"/><text:span text:style-name="T3"><text:tab/><text:tab/></text:span><text:span text:style-name="T5">g.</text:span><text:span text:style-name="T3"><text:tab/></text:span><text:span text:style-name="T5">Provide annual reports to the department of corrections and rehabilitation </text:span><text:span text:style-name="T5"><text:user-field-get text:name="P2:L7"/></text:span><text:span text:style-name="T5">regarding the status of the correctional facility grant program.</text:span></text:p>
        <text:p text:style-name="cc_5f_subsection"><text:user-field-get text:name="P2:L8"/><text:span text:style-name="T3"><text:tab/></text:span><text:span text:style-name="T5">2.</text:span><text:span text:style-name="T3"><text:tab/></text:span><text:span text:style-name="T5">The correctional facility grant committee shall administer a grant program to expand </text:span><text:span text:style-name="T5"><text:user-field-get text:name="P2:L9"/></text:span><text:span text:style-name="T5">access to evidence-based programming in county, regional, and tribal correctional </text:span><text:span text:style-name="T5"><text:user-field-get text:name="P2:L10"/></text:span><text:span text:style-name="T5">facilities.</text:span></text:p>
        <text:p text:style-name="cc_5f_subsection"><text:user-field-get text:name="P2:L11"/><text:span text:style-name="T3"><text:tab/></text:span><text:span text:style-name="T5">3.</text:span><text:span text:style-name="T3"><text:tab/></text:span><text:span text:style-name="T5">Grants awarded under this section must prioritize county, regional, or tribal </text:span><text:span text:style-name="T5"><text:user-field-get text:name="P2:L12"/></text:span><text:span text:style-name="T5">correctional facilities with no existing re-entry, educational, counseling, or other </text:span><text:span text:style-name="T5"><text:user-field-get text:name="P2:L13"/></text:span><text:span text:style-name="T5">evidence-based programs. Grants may be awarded to support access to culturally </text:span><text:span text:style-name="T5"><text:user-field-get text:name="P2:L14"/></text:span><text:span text:style-name="T5">responsive treatment alternative programs.</text:span></text:p>
        <text:p text:style-name="P3"><text:user-field-get text:name="P2:L15"/><text:span text:style-name="bd_5f_section_5f_name"><text:tab/></text:span><text:span text:style-name="bd_5f_section_5f_name"><text:span text:style-name="T16">SECTION</text:span></text:span><text:span text:style-name="bd_5f_section_5f_name"><text:span text:style-name="T17"> 2.</text:span></text:span><text:span text:style-name="bd_5f_section_5f_name"> </text:span><text:span text:style-name="bd_5f_section_5f_name"><text:span text:style-name="T16">AMENDMENT</text:span></text:span><text:span text:style-name="T8">.</text:span> Section 12‑47‑31 of the North Dakota Century Code is <text:user-field-get text:name="P2:L16"/>amended and reenacted as follows:</text:p>
        <text:p text:style-name="cc_5f_section_5f_heading"><text:user-field-get text:name="P2:L17"/><text:tab/>12‑47‑31. Discharge of offenders<text:span text:style-name="T18"> </text:span><text:span text:style-name="T19">‑ Clothing ‑ Transportation</text:span>.</text:p>
        <text:p text:style-name="cc_5f_subsection"><text:user-field-get text:name="P2:L18"/><text:tab/><text:span text:style-name="T5">1.</text:span><text:span text:style-name="T3"><text:tab/></text:span><text:span text:style-name="T5">The department of corrections and rehabilitation, in coordination with the department </text:span><text:span text:style-name="T5"><text:user-field-get text:name="P2:L19"/></text:span><text:span text:style-name="T5">of transportation, shall facilitate a process for offenders applying for photo </text:span><text:span text:style-name="T5"><text:user-field-get text:name="P2:L20"/></text:span><text:span text:style-name="T5">identification, including a driver's license, nondriver identification card, temporary </text:span><text:span text:style-name="T5"><text:user-field-get text:name="P2:L21"/></text:span><text:span text:style-name="T5">driver's license, or temporary nondriver identification card.</text:span></text:p>
        <text:p text:style-name="cc_5f_subsection"><text:user-field-get text:name="P2:L22"/><text:span text:style-name="T3"><text:tab/></text:span><text:span text:style-name="T5">2.</text:span><text:span text:style-name="T3"><text:tab/></text:span>The department of corrections and rehabilitation shall provide an offender released <text:user-field-get text:name="P2:L23"/>from the department appropriate clothing and transportation to a<text:span text:style-name="T3"> reasonable</text:span> point <text:span text:style-name="T3">as </text:span><text:span text:style-name="T3"><text:user-field-get text:name="P2:L24"/></text:span><text:span text:style-name="T3">specified in the release plan</text:span>, based upon need.</text:p>
        <text:p text:style-name="cc_5f_subsection"><text:user-field-get text:name="P2:L25"/><text:span text:style-name="T3"><text:tab/></text:span><text:span text:style-name="T5">3.</text:span><text:span text:style-name="T3"><text:tab/></text:span><text:span text:style-name="T5">The department of corrections and rehabilitation, in cooperation with the department of </text:span><text:span text:style-name="T5"><text:user-field-get text:name="P2:L26"/></text:span><text:span text:style-name="T5">health and human services, shall connect all eligible offenders to Medicaid assistance </text:span><text:span text:style-name="T5"><text:user-field-get text:name="P2:L27"/></text:span><text:span text:style-name="T5">or other health and human services programs before the offender is released from the </text:span><text:span text:style-name="T5"><text:user-field-get text:name="P2:L28"/></text:span><text:span text:style-name="T5">department.</text:span></text:p>
        <text:p text:style-name="bd_5f_section"><text:user-field-get text:name="P2:L29"/><text:change text:change-id="ct387931976"/></text:p>
        <text:p text:style-name="bd_5f_section"><text:soft-page-break/><text:user-field-get text:name="P3:L17"/><text:span text:style-name="bd_5f_section_5f_name"><text:span text:style-name="T2"><text:tab/>SECTION 3. </text:span></text:span><text:span text:style-name="T1">A new section to chapter 54‑23.3 of the North Dakota Century Code is created </text:span><text:span text:style-name="T1"><text:user-field-get text:name="P3:L18"/></text:span><text:span text:style-name="T1">and enacted as follows:</text:span></text:p>
        <text:p text:style-name="cc_5f_section_5f_heading"><text:user-field-get text:name="P3:L19"/><text:span text:style-name="T3"><text:tab/></text:span><text:span text:style-name="T4">Housing task force - Report to legislative management.</text:span></text:p>
        <text:p text:style-name="cc_5f_subsection"><text:user-field-get text:name="P3:L20"/><text:span text:style-name="T10"><text:tab/></text:span><text:span text:style-name="T15">1.</text:span><text:span text:style-name="T12"><text:tab/></text:span><text:span text:style-name="T15">The department of corrections and rehabilitation shall establish a task force on </text:span><text:span text:style-name="T15"><text:user-field-get text:name="P3:L21"/></text:span><text:span text:style-name="T15">housing to address barriers to accessing housing for probationers, parolees, and other </text:span><text:span text:style-name="T15"><text:user-field-get text:name="P3:L22"/></text:span><text:span text:style-name="T15">individuals released from the custody of the department. The housing task force must </text:span><text:span text:style-name="T15"><text:user-field-get text:name="P3:L23"/></text:span><text:span text:style-name="T15">include representation from the division of adult services, including parole and </text:span><text:span text:style-name="T15"><text:user-field-get text:name="P3:L24"/></text:span><text:span text:style-name="T15">probation services, the housing finance agency, the department of health and human </text:span><text:span text:style-name="T15"><text:user-field-get text:name="P3:L25"/></text:span><text:span text:style-name="T15">services, and community housing providers.</text:span></text:p>
        <text:p text:style-name="cc_5f_subsection"><text:user-field-get text:name="P3:L26"/><text:span text:style-name="T12"><text:tab/></text:span><text:span text:style-name="T15">2.</text:span><text:span text:style-name="T12"><text:tab/></text:span><text:span text:style-name="T15">The task force shall provide an annual report to the legislative management relating to:</text:span></text:p>
        <text:p text:style-name="cc_5f_subdivision"><text:user-field-get text:name="P3:L27"/><text:span text:style-name="T12"><text:tab/><text:tab/></text:span><text:span text:style-name="T15">a.</text:span><text:span text:style-name="T12"><text:tab/></text:span><text:span text:style-name="T15">The implementation of a housing assistance program to provide monetary </text:span><text:span text:style-name="T15"><text:user-field-get text:name="P3:L28"/></text:span><text:span text:style-name="T15">assistance to eligible probationers, parolees, and other individuals released from </text:span><text:span text:style-name="T15"><text:user-field-get text:name="P3:L29"/></text:span><text:span text:style-name="T15">the custody of the department of corrections and rehabilitation. The program may </text:span><text:span text:style-name="T15"><text:user-field-get text:name="P3:L30"/></text:span><text:span text:style-name="T15">include expanding eligibility requirements for housing assistance programs to </text:span><text:span text:style-name="T15"><text:user-field-get text:name="P3:L31"/></text:span><text:span text:style-name="T15">include individuals released from incarceration.</text:span></text:p>
        <text:p text:style-name="cc_5f_subdivision"><text:soft-page-break/><text:user-field-get text:name="P4:L1"/><text:span text:style-name="T12"><text:tab/><text:tab/></text:span><text:span text:style-name="T15">b.</text:span><text:span text:style-name="T12"><text:tab/></text:span><text:span text:style-name="T15">The implementation of a housing assistance program for eligible sexual </text:span><text:span text:style-name="T15"><text:user-field-get text:name="P4:L2"/></text:span><text:span text:style-name="T15">offenders, including the desirability and feasibility of using master leases to </text:span><text:span text:style-name="T15"><text:user-field-get text:name="P4:L3"/></text:span><text:span text:style-name="T15">improve accessibility.</text:span></text:p>
        <text:p text:style-name="cc_5f_subdivision"><text:user-field-get text:name="P4:L4"/><text:span text:style-name="T12"><text:tab/><text:tab/></text:span><text:span text:style-name="T15">c.</text:span><text:span text:style-name="T12"><text:tab/></text:span><text:span text:style-name="T15">Procedures for improving awareness regarding available housing options and </text:span><text:span text:style-name="T15"><text:user-field-get text:name="P4:L5"/></text:span><text:span text:style-name="T15">improving coordination among housing providers, the department of health and </text:span><text:span text:style-name="T15"><text:user-field-get text:name="P4:L6"/></text:span><text:span text:style-name="T15">human services, and the department of corrections and rehabilitation.</text:span></text:p>
        <text:p text:style-name="cc_5f_subdivision"><text:user-field-get text:name="P4:L7"/><text:span text:style-name="T12"><text:tab/><text:tab/></text:span><text:span text:style-name="T15">d.</text:span><text:span text:style-name="T12"><text:tab/></text:span><text:span text:style-name="T15">The capacity of sober housing and low barrier housing for individuals released </text:span><text:span text:style-name="T15"><text:user-field-get text:name="P4:L8"/></text:span><text:span text:style-name="T15">from the custody of the department of corrections and rehabilitation.</text:span></text:p>
        <text:p text:style-name="bd_5f_section"><text:user-field-get text:name="P4:L9"/><text:span text:style-name="bd_5f_section_5f_name"><text:span text:style-name="T2"><text:tab/>SECTION 4. </text:span></text:span><text:span text:style-name="T1">A new section to chapter 54‑23.3 of the North Dakota Century Code is created </text:span><text:span text:style-name="T1"><text:user-field-get text:name="P4:L10"/></text:span><text:span text:style-name="T1">and enacted as follows:</text:span></text:p>
        <text:p text:style-name="cc_5f_section_5f_heading"><text:user-field-get text:name="P4:L11"/><text:span text:style-name="T3"><text:tab/></text:span><text:span text:style-name="T5">Criminal justice data - Report to legislative management.</text:span></text:p>
        <text:p text:style-name="cc_5f_subsection"><text:user-field-get text:name="P4:L12"/><text:span text:style-name="T3"><text:tab/></text:span><text:span text:style-name="T5">1.</text:span><text:span text:style-name="T3"><text:tab/></text:span><text:span text:style-name="T5">The department of corrections and rehabilitation, in cooperation with the behavioral </text:span><text:span text:style-name="T5"><text:user-field-get text:name="P4:L13"/></text:span><text:span text:style-name="T5">health division of the department of health and human services, representatives from </text:span><text:span text:style-name="T5"><text:user-field-get text:name="P4:L14"/></text:span><text:span text:style-name="T5">each judicial district, and representatives from the adult services division, including </text:span><text:span text:style-name="T5"><text:user-field-get text:name="P4:L15"/></text:span><text:span text:style-name="T5">parole and probation services and local or regional jails, shall examine criminal justice </text:span><text:span text:style-name="T5"><text:user-field-get text:name="P4:L16"/></text:span><text:span text:style-name="T5">data, including data collection, retention, and dissemination.</text:span></text:p>
        <text:p text:style-name="cc_5f_subsection"><text:user-field-get text:name="P4:L17"/><text:span text:style-name="T3"><text:tab/></text:span><text:span text:style-name="T5">2.</text:span><text:span text:style-name="T3"><text:tab/></text:span><text:span text:style-name="T5">The department </text:span><text:span text:style-name="T15">shall provide a report to the legislative management relating to </text:span><text:span text:style-name="T15"><text:user-field-get text:name="P4:L18"/></text:span><text:span text:style-name="T15">procedures for:</text:span></text:p>
        <text:p text:style-name="P4"><text:user-field-get text:name="P4:L19"/><text:span text:style-name="T3"><text:tab/><text:tab/></text:span><text:span text:style-name="T5">a.</text:span><text:span text:style-name="T3"><text:tab/></text:span><text:span text:style-name="T5">Tracking uniform data points;</text:span></text:p>
        <text:p text:style-name="cc_5f_subdivision"><text:user-field-get text:name="P4:L20"/><text:span text:style-name="T12"><text:tab/><text:tab/></text:span><text:span text:style-name="T15">b.</text:span><text:span text:style-name="T12"><text:tab/></text:span><text:span text:style-name="T15">Standardizing and automating criminal justice data collection, retention, and </text:span><text:span text:style-name="T15"><text:user-field-get text:name="P4:L21"/></text:span><text:span text:style-name="T15">dissemination; and</text:span></text:p>
        <text:p text:style-name="cc_5f_subdivision"><text:user-field-get text:name="P4:L22"/><text:span text:style-name="T12"><text:tab/><text:tab/></text:span><text:span text:style-name="T15">c.</text:span><text:span text:style-name="T12"><text:tab/></text:span><text:span text:style-name="T15">Improving data connectivity between system partners, including a proposal to </text:span><text:span text:style-name="T15"><text:user-field-get text:name="P4:L23"/></text:span><text:span text:style-name="T15">develop a data sharing portal to alert the department of health and human </text:span><text:span text:style-name="T15"><text:user-field-get text:name="P4:L24"/></text:span><text:span text:style-name="T15">services of changes to the Medicaid status of offenders in custody with the </text:span><text:span text:style-name="T15"><text:user-field-get text:name="P4:L25"/></text:span><text:span text:style-name="T15">department of corrections and rehabilitation.</text:span></text:p>
        <text:p text:style-name="P5"><text:user-field-get text:name="P4:L26"/><text:span text:style-name="bd_5f_section_5f_name"><text:span text:style-name="T11"><text:tab/>SECTION 5.</text:span></text:span><text:span text:style-name="T12"> </text:span><text:span text:style-name="T8">LEGISLATIVE INTENT - FEDERAL GRANTS.</text:span><text:span text:style-name="T1"> It is the intent of the sixty-ninth </text:span><text:span text:style-name="T1"><text:user-field-get text:name="P4:L27"/></text:span><text:span text:style-name="T1">legislative assembly that the department of corrections and rehabilitation apply for federal </text:span><text:span text:style-name="T1"><text:user-field-get text:name="P4:L28"/></text:span><text:span text:style-name="T1">grants from the United States department of justice to fund a temporary justice reinvestment </text:span><text:span text:style-name="T1"><text:user-field-get text:name="P4:L29"/></text:span><text:span text:style-name="T1">coordinator position and to support the general funds required for the implementation of re-entry </text:span><text:span text:style-name="T1"><text:user-field-get text:name="P4:L30"/></text:span><text:span text:style-name="T1">programs.</text:span></text:p>
        <text:p text:style-name="bd_5f_section"><text:soft-page-break/><text:user-field-get text:name="P5:L1"/><text:span text:style-name="bd_5f_section_5f_name"><text:tab/>SECTION 6. LEGISLATIVE MANAGEMENT STUDY ‑ EXPANDING ACCESS TO </text:span><text:span text:style-name="bd_5f_section_5f_name"><text:span text:style-name="T16"><text:user-field-get text:name="P5:L2"/></text:span></text:span><text:span text:style-name="bd_5f_section_5f_name"><text:span text:style-name="T16">CRIMINAL RECORD SEALING.</text:span></text:span><text:span text:style-name="T1"> During the 2025-26 interim, the legislative management shall </text:span><text:span text:style-name="T1"><text:user-field-get text:name="P5:L3"/></text:span><text:span text:style-name="T1">consider studying expanding access to criminal record sealing. The study must include the </text:span><text:span text:style-name="T1"><text:user-field-get text:name="P5:L4"/></text:span><text:span text:style-name="T1">automation of record sealing for individuals eligible to file a petition to seal a criminal record </text:span><text:span text:style-name="T1"><text:user-field-get text:name="P5:L5"/></text:span><text:span text:style-name="T1">under chapter 12‑60.1‑02, the expansion of eligibility for record sealing, and the potential costs </text:span><text:span text:style-name="T1"><text:user-field-get text:name="P5:L6"/></text:span><text:span text:style-name="T1">and benefits of creating processes for criminal record expungement alongside, or in lieu of, </text:span><text:span text:style-name="T1"><text:user-field-get text:name="P5:L7"/></text:span><text:span text:style-name="T1">avenues for criminal record sealing. The legislative management shall report its findings and </text:span><text:span text:style-name="T1"><text:user-field-get text:name="P5:L8"/></text:span><text:span text:style-name="T1">recommendations, together with any legislation necessary to implement the recommendations, </text:span><text:span text:style-name="T1"><text:user-field-get text:name="P5:L9"/></text:span><text:span text:style-name="T1">to the seventieth legislative assembly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314" office:value-type="string" text:name="T_MEASURE_S_LCNUMBER"/>
          <text:user-field-decl office:string-value="03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314</text:user-field-get>.<text:user-field-get text:name="T_MEASURE_S_VERSION">03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314" office:value-type="string" text:name="T_MEASURE_S_LCNUMBER"/>
          <text:user-field-decl office:string-value="03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314</text:user-field-get>.<text:user-field-get text:name="T_MEASURE_S_VERSION">03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31M42S</meta:editing-duration>
    <meta:editing-cycles>181</meta:editing-cycles>
    <dc:date>2025-03-26T10:23:21.16</dc:date>
    <meta:print-date>2025-03-25T18:22:02.64</meta:print-date>
    <dc:title>nd1.lc_bd_34</dc:title>
    <dc:description>Introduced Bill</dc:description>
    <dc:creator>drichard </dc:creator>
    <meta:printed-by>jjblasy </meta:printed-by>
    <meta:document-statistic meta:table-count="1" meta:image-count="0" meta:object-count="0" meta:page-count="5" meta:paragraph-count="67" meta:word-count="1278" meta:character-count="9132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