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text-properties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fo:font-weight="normal" style:font-weight-asian="normal" style:font-weight-complex="normal" style:text-line-through-style="none"/>
    </style:style>
    <style:style style:family="text" style:name="T15">
      <style:text-properties fo:font-weight="normal" style:font-weight-asian="normal" style:font-weight-complex="normal" style:text-line-through-style="none"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line-through-width="bold"/>
    </style:style>
    <style:style style:family="text" style:name="T18">
      <style:text-properties fo:font-weight="normal" style:font-weight-asian="normal" style:font-weight-complex="normal" style:text-line-through-style="solid" style:text-line-through-width="bold"/>
    </style:style>
    <style:style style:family="text" style:name="T19">
      <style:text-properties fo:font-weight="bold" style:font-weight-asian="normal" style:font-weight-complex="normal" style:text-line-through-style="solid" style:text-line-through-width="bold"/>
    </style:style>
    <style:style style:family="text" style:name="T20">
      <style:text-properties style:text-line-through-style="solid" style:text-line-through-width="bold"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ul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20 00:00:00" office:value-type="string" text:name="T_MEASURE_DT_DATECREATED"/>
        <text:user-field-decl office:string-value="March 25, 2025" office:value-type="string" text:name="T_MEASURE_S_PREPAREADOPTDATE"/>
        <text:user-field-decl office:string-value="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 office:value-type="string" text:name="T_MEASURE_T_SHORTTITLE"/>
        <text:user-field-decl office:string-value="" office:value-type="string" text:name="T_MEASURE_S_UUID"/>
        <text:user-field-decl office:string-value="25.1314" office:value-type="string" text:name="T_MEASURE_S_LCNUMBER"/>
        <text:user-field-decl office:string-value="1" office:value-type="string" text:name="T_MEASURE_B_TRANSFERTITLE"/>
        <text:user-field-decl office:string-value="0" office:value-type="string" text:name="T_MEASURE_B_PREFILED"/>
        <text:user-field-decl office:string-value="larsond_1,davison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sec:2&quot;:{&quot;action&quot;:&quot;amend&quot;,&quot;type&quot;:&quot;centurycode&quot;,&quot;citation&quot;:&quot;12-47-3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2-44.1 and two new sections to chapter 54‑23.3 of the North Dakota Century Code, 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31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Hanson, Stemen</text:p>
        <text:p text:style-name="bd_5f_sponsor_5f_identification">Senators Larson, Davison</text:p>
        <text:p text:style-name="bd_5f_sponsor_5f_identification"/>
      </text:section>
      <text:section text:name="Title" text:style-name="Sect2">
        <text:p text:style-name="bd_5f_title">A BILL for an Act to create and enact a new section to chapter 12-44.1 and two new sections to chapter <text:span text:style-name="T1">54‑23.3 of the North Dakota Century Code, relating to the correctional facility grant program, </text:span><text:span text:style-name="T1">housing task force, and criminal justice data collection; to amend and reenact section 12-47-31 of the North Dakota Century Code, relating to offenders released from the department of corrections and rehabilitation; to provide for a statement of legislative intent; </text:span><text:span text:style-name="T1">to provide for a legislative management study; and to provide for a legislative management report.</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2‑44.1 of the North Dakota Century Code is created </text:span><text:span text:style-name="T1">and enacted as follows:</text:span></text:p>
        <text:p text:style-name="cc_5f_section_5f_heading"><text:span text:style-name="T4"><text:tab/></text:span><text:span text:style-name="T8">Correctional facility grant committee - Correctional facility grant program - Report.</text:span></text:p>
        <text:p text:style-name="cc_5f_subsection"><text:span text:style-name="T4"><text:tab/></text:span><text:span text:style-name="T8">1.</text:span><text:span text:style-name="T4"><text:tab/></text:span><text:span text:style-name="T8">The department of corrections and rehabilitation shall establish a correctional facility grant committee consisting of two members appointed by the director of the department of corrections and rehabilitation, two members appointed by the North Dakota association of counties, the commissioner of recovery and re-entry, and the director of the behavioral health division of the department of health and human services. The director of the department of corrections and rehabilitation shall choose one member to serve as chairman. The committee shall:</text:span></text:p>
        <text:p text:style-name="cc_5f_subdivision"><text:span text:style-name="T4"><text:tab/><text:tab/></text:span><text:span text:style-name="T8">a.</text:span><text:span text:style-name="T4"><text:tab/></text:span><text:span text:style-name="T8">Establish criteria for the evaluation of existing re-entry programs, including </text:span><text:span text:style-name="T8">educational and counseling programs used by existing re-entry programs;</text:span></text:p>
        <text:p text:style-name="cc_5f_subdivision"><text:span text:style-name="T4"><text:tab/><text:tab/></text:span><text:span text:style-name="T8">b.</text:span><text:span text:style-name="T4"><text:tab/></text:span><text:span text:style-name="T8">Establish criteria for the evaluation of grant applications;</text:span></text:p>
        <text:p text:style-name="cc_5f_subdivision"><text:span text:style-name="T4"><text:tab/><text:tab/></text:span><text:span text:style-name="T8">c.</text:span><text:span text:style-name="T4"><text:tab/></text:span><text:span text:style-name="T8">Establish policies for screening and implementing grants under this section;</text:span></text:p>
        <text:p text:style-name="cc_5f_subdivision"><text:span text:style-name="T4"><text:tab/><text:tab/></text:span><text:span text:style-name="T8">d.</text:span><text:span text:style-name="T4"><text:tab/></text:span><text:span text:style-name="T8">Establish criteria and policies for evaluating programs funded under this section;</text:span></text:p>
        <text:p text:style-name="cc_5f_subdivision"><text:soft-page-break/><text:span text:style-name="T4"><text:tab/><text:tab/></text:span><text:span text:style-name="T8">e.</text:span><text:span text:style-name="T4"><text:tab/></text:span><text:span text:style-name="T8">Establish criteria and policies necessary for the successful administration and </text:span><text:span text:style-name="T8">management of the grant program;</text:span></text:p>
        <text:p text:style-name="cc_5f_subdivision"><text:span text:style-name="T4"><text:tab/><text:tab/></text:span><text:span text:style-name="T8">f.</text:span><text:span text:style-name="T4"><text:tab/></text:span><text:span text:style-name="T8">Administer grants to county, regional, or tribal correctional facilities; and</text:span></text:p>
        <text:p text:style-name="cc_5f_subdivision"><text:span text:style-name="T4"><text:tab/><text:tab/></text:span><text:span text:style-name="T8">g.</text:span><text:span text:style-name="T4"><text:tab/></text:span><text:span text:style-name="T8">Provide annual reports to the department of corrections and rehabilitation regarding the status of the correctional facility grant program.</text:span></text:p>
        <text:p text:style-name="cc_5f_subsection"><text:span text:style-name="T4"><text:tab/></text:span><text:span text:style-name="T8">2.</text:span><text:span text:style-name="T4"><text:tab/></text:span><text:span text:style-name="T8">The correctional facility grant committee shall administer a grant program to expand access to evidence-based programming in county, regional, and tribal correctional facilities.</text:span></text:p>
        <text:p text:style-name="cc_5f_subsection"><text:span text:style-name="T4"><text:tab/></text:span><text:span text:style-name="T8">3.</text:span><text:span text:style-name="T4"><text:tab/></text:span><text:span text:style-name="T8">Grants awarded under this section must prioritize county, regional, or tribal correctional facilities with no existing re-entry, educational, counseling, or other evidence-based programs. Grants may be awarded to support access to culturally </text:span><text:span text:style-name="T8">responsive treatment alternative programs.</text:span></text:p>
        <text:p text:style-name="P2"><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3">.</text:span> Section 12‑47‑31 of the North Dakota Century Code is amended and reenacted as follows:</text:p>
        <text:p text:style-name="cc_5f_section_5f_heading"><text:tab/>12‑47‑31. Discharge of offenders<text:span text:style-name="T13"> </text:span><text:span text:style-name="T16">‑ Clothing ‑ Transportation</text:span>.</text:p>
        <text:p text:style-name="cc_5f_subsection"><text:tab/><text:span text:style-name="T8">1.</text:span><text:span text:style-name="T4"><text:tab/></text:span><text:span text:style-name="T8">The department of corrections and rehabilitation, in coordination with the department </text:span><text:span text:style-name="T8">of transportation, shall facilitate a process for offenders applying for photo </text:span><text:span text:style-name="T8">identification, including a driver's license, nondriver identification card, temporary driver's license, or temporary nondriver identification card.</text:span></text:p>
        <text:p text:style-name="cc_5f_subsection"><text:span text:style-name="T4"><text:tab/></text:span><text:span text:style-name="T8">2.</text:span><text:span text:style-name="T4"><text:tab/></text:span>The department of corrections and rehabilitation shall provide an offender released from the department appropriate clothing and transportation to a<text:span text:style-name="T4"> reasonable</text:span> point <text:span text:style-name="T4">as </text:span><text:span text:style-name="T4">specified in the release plan</text:span>, based upon need.</text:p>
        <text:p text:style-name="cc_5f_subsection"><text:span text:style-name="T4"><text:tab/></text:span><text:span text:style-name="T8">3.</text:span><text:span text:style-name="T4"><text:tab/></text:span><text:span text:style-name="T8">The department of corrections and rehabilitation, in cooperation with the department of health and human services, shall connect all eligible offenders to Medicaid assistance or other health and human services programs before the offender is released from the </text:span><text:span text:style-name="T8">department.</text:span></text:p>
        <text:p text:style-name="bd_5f_section"><text:span text:style-name="bd_5f_section_5f_name"><text:span text:style-name="T2"><text:tab/>SECTION 3. </text:span></text:span><text:span text:style-name="T1">A new section to chapter 54‑23.3 of the North Dakota Century Code is created </text:span><text:span text:style-name="T1">and enacted as follows:</text:span></text:p>
        <text:p text:style-name="cc_5f_section_5f_heading"><text:span text:style-name="T4"><text:tab/></text:span><text:span text:style-name="T9">Housing task force - Report to legislative management.</text:span></text:p>
        <text:p text:style-name="cc_5f_subsection"><text:span text:style-name="T5"><text:tab/></text:span><text:span text:style-name="T10">1.</text:span><text:span text:style-name="T7"><text:tab/></text:span><text:span text:style-name="T10">The department of corrections and rehabilitation shall establish a task force on housing to address barriers to accessing housing for probationers, parolees, and other </text:span><text:soft-page-break/><text:span text:style-name="T10">individuals released from the custody of the department. The housing task force must include representation from the division of adult services, including parole and probation services, the housing finance agency, the department of health and human </text:span><text:span text:style-name="T10">services, and community housing providers.</text:span></text:p>
        <text:p text:style-name="cc_5f_subsection"><text:span text:style-name="T7"><text:tab/></text:span><text:span text:style-name="T10">2.</text:span><text:span text:style-name="T7"><text:tab/></text:span><text:span text:style-name="T10">The task force shall provide an annual report to the legislative management relating to:</text:span></text:p>
        <text:p text:style-name="cc_5f_subdivision"><text:span text:style-name="T7"><text:tab/><text:tab/></text:span><text:span text:style-name="T10">a.</text:span><text:span text:style-name="T7"><text:tab/></text:span><text:span text:style-name="T10">The implementation of a housing assistance program to provide monetary assistance to eligible probationers, parolees, and other individuals released from </text:span><text:span text:style-name="T10">the custody of the department of corrections and rehabilitation. The program may </text:span><text:span text:style-name="T10">include expanding eligibility requirements for housing assistance programs to include individuals released from incarceration.</text:span></text:p>
        <text:p text:style-name="cc_5f_subdivision"><text:span text:style-name="T7"><text:tab/><text:tab/></text:span><text:span text:style-name="T10">b.</text:span><text:span text:style-name="T7"><text:tab/></text:span><text:span text:style-name="T10">The implementation of a housing assistance program for eligible sexual offenders, including the desirability and feasibility of using master leases to </text:span><text:span text:style-name="T10">improve accessibility.</text:span></text:p>
        <text:p text:style-name="cc_5f_subdivision"><text:span text:style-name="T7"><text:tab/><text:tab/></text:span><text:span text:style-name="T10">c.</text:span><text:span text:style-name="T7"><text:tab/></text:span><text:span text:style-name="T10">Procedures for improving awareness regarding available housing options and improving coordination among housing providers, the department of health and </text:span><text:span text:style-name="T10">human services, and the department of corrections and rehabilitation.</text:span></text:p>
        <text:p text:style-name="cc_5f_subdivision"><text:span text:style-name="T7"><text:tab/><text:tab/></text:span><text:span text:style-name="T10">d.</text:span><text:span text:style-name="T7"><text:tab/></text:span><text:span text:style-name="T10">The capacity of sober housing and low barrier housing for individuals released </text:span><text:span text:style-name="T10">from the custody of the department of corrections and rehabilitation.</text:span></text:p>
        <text:p text:style-name="bd_5f_section"><text:span text:style-name="bd_5f_section_5f_name"><text:span text:style-name="T2"><text:tab/>SECTION 4. </text:span></text:span><text:span text:style-name="T1">A new section to chapter 54‑23.3 of the North Dakota Century Code is created </text:span><text:span text:style-name="T1">and enacted as follows:</text:span></text:p>
        <text:p text:style-name="cc_5f_section_5f_heading"><text:span text:style-name="T4"><text:tab/></text:span><text:span text:style-name="T8">Criminal justice data - Report to legislative management.</text:span></text:p>
        <text:p text:style-name="cc_5f_subsection"><text:span text:style-name="T4"><text:tab/></text:span><text:span text:style-name="T8">1.</text:span><text:span text:style-name="T4"><text:tab/></text:span><text:span text:style-name="T8">The department of corrections and rehabilitation, in cooperation with the behavioral health division of the department of health and human services, representatives from each judicial district, and representatives from the adult services division, including parole and probation services and local or regional jails, shall examine criminal justice </text:span><text:span text:style-name="T8">data, including data collection, retention, and dissemination.</text:span></text:p>
        <text:p text:style-name="cc_5f_subsection"><text:span text:style-name="T4"><text:tab/></text:span><text:span text:style-name="T8">2.</text:span><text:span text:style-name="T4"><text:tab/></text:span><text:span text:style-name="T8">The department </text:span><text:span text:style-name="T10">shall provide a report to the legislative management relating to </text:span><text:span text:style-name="T10">procedures for:</text:span></text:p>
        <text:p text:style-name="P3"><text:span text:style-name="T4"><text:tab/><text:tab/></text:span><text:span text:style-name="T8">a.</text:span><text:span text:style-name="T4"><text:tab/></text:span><text:span text:style-name="T8">Tracking uniform data points;</text:span></text:p>
        <text:p text:style-name="cc_5f_subdivision"><text:span text:style-name="T7"><text:tab/><text:tab/></text:span><text:span text:style-name="T10">b.</text:span><text:span text:style-name="T7"><text:tab/></text:span><text:span text:style-name="T10">Standardizing and automating criminal justice data collection, retention, and </text:span><text:span text:style-name="T10">dissemination; and</text:span></text:p>
        <text:p text:style-name="cc_5f_subdivision"><text:soft-page-break/><text:span text:style-name="T7"><text:tab/><text:tab/></text:span><text:span text:style-name="T10">c.</text:span><text:span text:style-name="T7"><text:tab/></text:span><text:span text:style-name="T10">Improving data connectivity between system partners, including a proposal to develop a data sharing portal to alert the department of health and human services of changes to the Medicaid status of offenders in custody with the </text:span><text:span text:style-name="T10">department of corrections and rehabilitation.</text:span></text:p>
        <text:p text:style-name="P4"><text:span text:style-name="bd_5f_section_5f_name"><text:span text:style-name="T6"><text:tab/>SECTION 5.</text:span></text:span><text:span text:style-name="T7"> </text:span><text:span text:style-name="T3">LEGISLATIVE INTENT - FEDERAL GRANTS.</text:span><text:span text:style-name="T1"> It is the intent of the sixty-ninth legislative assembly that the department of corrections and rehabilitation apply for federal grants from the United States department of justice to fund a temporary justice reinvestment coordinator position and to support the general funds required for the implementation of re-entry </text:span><text:span text:style-name="T1">programs.</text:span></text:p>
        <text:p text:style-name="bd_5f_section"><text:span text:style-name="bd_5f_section_5f_name"><text:tab/>SECTION 6. LEGISLATIVE MANAGEMENT STUDY ‑ EXPANDING ACCESS TO </text:span><text:span text:style-name="bd_5f_section_5f_name"><text:span text:style-name="T11">CRIMINAL RECORD SEALING.</text:span></text:span><text:span text:style-name="T1"> During the 2025-26 interim, the legislative management shall consider studying expanding access to criminal record sealing. The study must include the automation of record sealing for individuals eligible to file a petition to seal a criminal record under chapter 12‑60.1‑02, the expansion of eligibility for record sealing, and the potential costs and benefits of creating processes for criminal record expungement alongside, or in lieu of, avenues for criminal record sealing.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4"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31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14"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31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30S</meta:editing-duration>
    <meta:editing-cycles>181</meta:editing-cycles>
    <dc:date>2025-03-26T10:09:51.29</dc:date>
    <meta:print-date>2025-03-25T18:22:02.64</meta:print-date>
    <dc:title>nd1.lc_bd_34</dc:title>
    <dc:description>Introduced Bill</dc:description>
    <dc:creator>vchristian </dc:creator>
    <meta:printed-by>jjblasy </meta:printed-by>
    <meta:document-statistic meta:table-count="0" meta:image-count="0" meta:object-count="0" meta:page-count="4" meta:paragraph-count="50" meta:word-count="1090" meta:character-count="7693"/>
    <meta:user-defined meta:name="Info 1"/>
    <meta:user-defined meta:name="Info 2"/>
    <meta:user-defined meta:name="Info 3"/>
    <meta:user-defined meta:name="Info 4"/>
    <meta:template xlink:type="simple" xlink:actuate="onRequest" xlink:title="nd1.bd_34" xlink:href="" meta:date="2009-07-14T11:55:02"/>
  </office:meta>
</office:document-meta>
</file>