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8016468.6162981" style:family="paragraph" style:name="P2_NEW_1738016468.616298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wanzek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eadlandc_1,vigesaad_1" office:value-type="string" text:name="T_MEASURE_T_HOUSESPONSOR"/>
        <text:user-field-decl office:string-value="2025/01/27 00:00:00" office:value-type="string" text:name="T_MEASURE_DT_DATECREATED"/>
        <text:user-field-decl office:string-value="Relating to designating Stutsman county road 62 as part of the state highway system." office:value-type="string" text:name="T_MEASURE_T_SHORTTITLE"/>
        <text:user-field-decl office:string-value="" office:value-type="string" text:name="T_MEASURE_S_UUID"/>
        <text:user-field-decl office:string-value="25.1316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9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4-0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4‑01 of the North Dakota Century Code, relating to designating Stutsman county road 62 as part of the state highway syste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Wanzek</text:p>
          <text:p text:style-name="bd_5f_sponsor_5f_identification">Representatives Headland, Vigesaa</text:p>
          <text:p text:style-name="bd_5f_sponsor_5f_identification"/>
        </text:section>
        <text:section text:name="Title" text:style-name="Sect2">
          <text:p text:style-name="P2_NEW_1738016468.6162981">A BILL for an Act to create and enact a new section to <text:span text:style-name="T1">chapter 24‑01 of the North Dakota Century Code, relating to designating Stutsman county road 62 as part of the state highway system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24‑01 of the North Dakota Century Code is created and enacted as follows:</text:span></text:p>
          <text:p text:style-name="cc_5f_section_5f_heading"><text:span text:style-name="T4"><text:tab/></text:span><text:span text:style-name="T3">Stutsman county road 62 - State highway system.</text:span></text:p>
          <text:p text:style-name="cc_5f_section"><text:span text:style-name="T4"><text:tab/></text:span><text:span text:style-name="T3">The director shall designate Stutsman county road 62 from the junction of state highway 46 to the junction of interstate highway 94 as a part of the state highway system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