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6747.8209221" style:family="paragraph" style:name="P2_NEW_1737416747.820922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style:text-line-through-style="solid"/>
    </style:style>
    <style:style style:family="text" style:name="T7">
      <style:text-properties style:text-line-through-style="none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arschall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johnstond_1,koppelmanb_1,mortond_1" office:value-type="string" text:name="T_MEASURE_T_HOUSESPONSOR"/>
        <text:user-field-decl office:string-value="2025/01/20 00:00:00" office:value-type="string" text:name="T_MEASURE_DT_DATECREATED"/>
        <text:user-field-decl office:string-value="Relating to availability of voter lists." office:value-type="string" text:name="T_MEASURE_T_SHORTTITLE"/>
        <text:user-field-decl office:string-value="" office:value-type="string" text:name="T_MEASURE_S_UUID"/>
        <text:user-field-decl office:string-value="25.1321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ory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61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6.1-02-15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6.1‑02‑15 of the North Dakota Century Code, relating to availability of voter lis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Marschall, D. Johnston, Koppelman, Morton</text:p>
          <text:p text:style-name="bd_5f_sponsor_5f_identification">Senator Cory</text:p>
          <text:p text:style-name="bd_5f_sponsor_5f_identification"/>
        </text:section>
        <text:section text:name="Title" text:style-name="Sect2">
          <text:p text:style-name="bd_5f_title">A BILL for an Act to amend and reenact section 16.1‑02‑15 of the North Dakota Century Code, relating to availability of voter list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2_NEW_1737416747.820922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6.1‑02‑15 of the North Dakota Century Code is amended and reenacted as follows:</text:p>
          <text:p text:style-name="cc_5f_section_5f_heading"><text:tab/>16.1‑02‑15. Voter lists and reports may be made available for election‑related purposes ‑ Funds received.</text:p>
          <text:p text:style-name="cc_5f_subsection"><text:tab/><text:span text:style-name="T4">1.</text:span><text:span text:style-name="T5"><text:tab/></text:span>Except as otherwise provided by law, a voter list or a report generated from the central voter file may be made available to <text:span text:style-name="T6">a candidate, political party, or a political committee</text:span><text:span text:style-name="T4">any person located within or outside the state</text:span> for election‑related purposes. Any information obtained by a <text:span text:style-name="T6">candidate, political party, or political committee</text:span><text:span text:style-name="T4">person</text:span> for election‑related purposes from a list or report generated from the central voter file may not be sold or distributed for a purpose that is not election‑related. Except for information identified in the central voter file under subsections 1, 2, 3, <text:span text:style-name="T5">4, </text:span>5, 6, 7, and <text:span text:style-name="T7">10</text:span> of section 16.1‑02‑12, which may be made available to a <text:span text:style-name="T6">candidate, political party, or political committee</text:span><text:span text:style-name="T4">person</text:span> for election‑related purposes, information in the central voter file is an exempt record.</text:p>
          <text:p text:style-name="cc_5f_subsection"><text:span text:style-name="T5"><text:tab/></text:span><text:span text:style-name="T4">2.</text:span><text:span text:style-name="T5"><text:tab/></text:span>An individual's record that is designated as "secured active" is an exempt record and is not available to any <text:span text:style-name="T6">candidate, political party, or political committee</text:span><text:span text:style-name="T4">person</text:span> for any purpose<text:span text:style-name="T4">, except for information identified under subsections 1, 2, and 7 of section 16.1‑02‑12</text:span>.</text:p>
          <text:p text:style-name="cc_5f_subsection"><text:span text:style-name="T5"><text:tab/></text:span><text:span text:style-name="T4">3.</text:span><text:span text:style-name="T5"><text:tab/></text:span><text:span text:style-name="T4">Any information submitted by a requesting party to the secretary of state to obtain information under subsection 2 is an exempt record.</text:span></text:p>
          <text:p text:style-name="cc_5f_subsection"><text:soft-page-break/><text:span text:style-name="T5"><text:tab/></text:span><text:span text:style-name="T4">4.</text:span><text:span text:style-name="T5"><text:tab/></text:span>Any funds received by the secretary of state to pay the cost of producing a report or list of voters contained in the central voter file must be deposited in the secretary of state's general services operating fund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