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649016">
          <text:deletion>
            <office:change-info>
              <dc:creator>corvedal </dc:creator>
              <dc:date>2025-02-05T17:07:00</dc:date>
            </office:change-info>
            <text:p text:style-name="cc_5f_subsection"><text:span text:style-name="T1">Between five and ten students may participate in the immigration law clinic. A law </text:span><text:span text:style-name="T1"><text:user-field-get text:name="P1:L12"/></text:span><text:span text:style-name="T1">school student may be assigned to handle approximately one matter per semester.</text:span></text:p>
    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The immigration law clinic must be divided into clinic I and clinic II, and offered to a law </text:span><text:span text:style-name="T1"><text:user-field-get text:name="P1:L14"/></text:span><text:span text:style-name="T1">school student as an introductory course and an advanced course, respectively.</text:span></text:p>
            <text:p text:style-name="cc_5f_subsection"><text:user-field-get text:name="P1:L15"/><text:span text:style-name="T2"><text:tab/></text:span><text:span text:style-name="T1">4.</text:span><text:span text:style-name="T2"><text:tab/></text:span></text:p>
          </text:deletion>
        </text:changed-region>
        <text:changed-region text:id="ct341648608">
          <text:deletion>
            <office:change-info>
              <dc:creator>intern10 </dc:creator>
              <dc:date>2025-02-05T16:10:00</dc:date>
            </office:change-info>
            <text:p text:style-name="cc_5f_subsection"><text:span text:style-name="T1"/></text:p>
            <text:p text:style-name="cc_5f_subsection"><text:user-field-get text:name="P1:L17"/><text:span text:style-name="T2"><text:tab/></text:span><text:span text:style-name="T1">5.</text:span><text:span text:style-name="T2"><text:tab/></text:span><text:span text:style-name="T1">The immigration law clinic shall apply for grants for the repayment of filing fees, </text:span><text:span text:style-name="T1"><text:user-field-get text:name="P1:L18"/></text:span><text:span text:style-name="T1">attorney's fees, relocation expenses, and other costs associated with the immigration </text:span><text:span text:style-name="T1"><text:user-field-get text:name="P1:L19"/></text:span><text:span text:style-name="T1">law clinic.</text:span></text:p>
            <text:p text:style-name="cc_5f_subsection"><text:span text:style-name="T1"/></text:p>
          </text:deletion>
        </text:changed-region>
        <text:changed-region text:id="ct341650104">
          <text:deletion>
            <office:change-info>
              <dc:creator>intern10 </dc:creator>
              <dc:date>2025-02-05T16:10:00</dc:date>
            </office:change-info>
            <text:p text:style-name="cc_5f_subsection"><text:span text:style-name="T1">6.</text:span></text:p>
          </text:deletion>
        </text:changed-region>
        <text:changed-region text:id="ct422177304">
          <text:insertion>
            <office:change-info>
              <dc:creator>corvedal </dc:creator>
              <dc:date>2025-02-05T17:29:00</dc:date>
            </office:change-info>
          </text:insertion>
        </text:changed-region>
        <text:changed-region text:id="ct341649424">
          <text:deletion>
            <office:change-info>
              <dc:creator>intern10 </dc:creator>
              <dc:date>2025-02-05T16:09:00</dc:date>
            </office:change-info>
            <text:p text:style-name="cc_5f_subsection"><text:span text:style-name="T1">including fees </text:span><text:span text:style-name="T1"><text:user-field-get text:name="P2:L2"/></text:span><text:span text:style-name="T1">associated with obtaining an H class visa,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establishment of the immigration law clinic at the university of North Dakota school of law; and to provide an appropriation." office:value-type="string" text:name="T_MEASURE_T_SHORTTITLE"/>
        <text:user-field-decl office:string-value="" office:value-type="string" text:name="T_MEASURE_S_UUID"/>
        <text:user-field-decl office:string-value="25.13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1 of the North Dakota Century Code, relating to the establishment of the immigration law clinic at the university of North Dakota school of law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sanfordm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22</text:user-field-get>.<text:user-field-get text:name="T_MEASURE_S_VERSION">01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Sanford, Schreiber-Beck</text:p>
        <text:p text:style-name="bd_5f_sponsor_5f_identification">Senators Axtman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1 of the North Dakota <text:user-field-get text:name="P1:L2"/>Century Code, relating to the establishment of the immigration law clinic at the university of <text:user-field-get text:name="P1:L3"/>North Dakota school of law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15‑11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Immigration law clinic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The university of North Dakota school of law shall employ one full-time staff attorney </text:span><text:span text:style-name="T1"><text:user-field-get text:name="P1:L9"/></text:span><text:span text:style-name="T1">for the immigration law clinic. The immigration law clinic attorney may not have more </text:span><text:span text:style-name="T1"><text:user-field-get text:name="P1:L10"/></text:span><text:span text:style-name="T1">than sixty matters open at any one time.</text:span></text:p>
        <text:p text:style-name="cc_5f_subsection"><text:user-field-get text:name="P1:L11"/><text:span text:style-name="T2"><text:tab/></text:span><text:span text:style-name="T1">2.</text:span><text:span text:style-name="T2"><text:tab/></text:span><text:change text:change-id="ct341649016"/><text:span text:style-name="T1">Legal services may be provided and legal work may be done remotely, depending on </text:span><text:span text:style-name="T1"><text:user-field-get text:name="P1:L16"/></text:span><text:span text:style-name="T1">the needs of the client.</text:span><text:change text:change-id="ct341648608"/><text:user-field-get text:name="P2:L1"/><text:span text:style-name="T2"><text:tab/></text:span><text:change text:change-id="ct341650104"/><text:change-start text:change-id="ct422177304"/><text:span text:style-name="T1">3.</text:span><text:change-end text:change-id="ct422177304"/><text:span text:style-name="T2"><text:tab/></text:span><text:span text:style-name="T1">The university of North Dakota law school may charge nominal fees, </text:span><text:change text:change-id="ct341649424"/><text:span text:style-name="T1">as needed, to operate the immigration law </text:span><text:span text:style-name="T1"><text:user-field-get text:name="P2:L3"/></text:span><text:span text:style-name="T1">clinic.</text:span></text:p>
        <text:p text:style-name="P3"><text:soft-page-break/><text:user-field-get text:name="P2:L4"/><text:span text:style-name="bd_5f_section_5f_name"><text:tab/>SECTION </text:span><text:span text:style-name="bd_5f_section_5f_name"><text:span text:style-name="T7">2.</text:span></text:span><text:span text:style-name="bd_5f_section_5f_name"> APPROPRIATION - OFFICE OF MANAGEMENT AND BUDGET - </text:span><text:span text:style-name="bd_5f_section_5f_name"><text:user-field-get text:name="P2:L5"/></text:span><text:span text:style-name="bd_5f_section_5f_name">IMMIGRATION LAW CLINIC. </text:span><text:span text:style-name="T5">There is appropriated out of any moneys in the general fund in </text:span><text:span text:style-name="T5"><text:user-field-get text:name="P2:L6"/></text:span><text:span text:style-name="T5">the state treasury, not otherwise appropriated, the sum of $400,000, or so much of the sum as </text:span><text:span text:style-name="T5"><text:user-field-get text:name="P2:L7"/></text:span><text:span text:style-name="T5">may be necessary, to the office of management and budget for the purpose of providing a grant </text:span><text:span text:style-name="T5"><text:user-field-get text:name="P2:L8"/></text:span><text:span text:style-name="T5">to the university of North Dakota to fund an immigration law clinic at the university of North </text:span><text:span text:style-name="T5"><text:user-field-get text:name="P2:L9"/></text:span><text:span text:style-name="T5">Dakota school of law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22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22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22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22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49S</meta:editing-duration>
    <meta:editing-cycles>177</meta:editing-cycles>
    <dc:date>2025-02-05T17:29:18.54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1" meta:word-count="384" meta:character-count="23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