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99ccff">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97681560">
          <text:insertion>
            <office:change-info>
              <dc:creator>intern3 </dc:creator>
              <dc:date>2025-03-31T16:42:00</dc:date>
            </office:change-info>
          </text:insertion>
        </text:changed-region>
        <text:changed-region text:id="ct97682512">
          <text:insertion>
            <office:change-info>
              <dc:creator>intern3 </dc:creator>
              <dc:date>2025-03-31T16:43:00</dc:date>
            </office:change-info>
          </text:insertion>
        </text:changed-region>
        <text:changed-region text:id="ct97681016">
          <text:insertion>
            <office:change-info>
              <dc:creator>intern3 </dc:creator>
              <dc:date>2025-03-31T16: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Education Committee" office:value-type="string" text:name="T_MEASURE_T_PREPAREADOPT"/>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obriene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the establishment of the immigration law clinic at the university of North Dakota school of law; to provide for a report; and to provide an appropriation." office:value-type="string" text:name="T_MEASURE_T_SHORTTITLE"/>
        <text:user-field-decl office:string-value="" office:value-type="string" text:name="T_MEASURE_S_UUID"/>
        <text:user-field-decl office:string-value="25.1322"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5‑11 of the North Dakota Century Code, relating to the establishment of the immigration law clinic at the university of North Dakota school of law; to provide for a report; and to provide an appropriatio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sanfordm_1,beckc_1" office:value-type="string" text:name="T_MEASURE_T_HOUSESPONSOR"/>
        <text:user-field-decl office:string-value="2025/01/20 00:00:00" office:value-type="string" text:name="T_MEASURE_DT_DATECREATED"/>
        <text:user-field-decl office:string-value="March 3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axtmanm_1,sicklerj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600"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15-11-un1&quot;},&quot;sec:2&quot;:{&quot;action&quot;:&quot;&quot;},&quot;sec: 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1322</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Senat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3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0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Sanford, Schreiber-Beck</text:p>
        <text:p text:style-name="bd_5f_sponsor_5f_identification">Senators Axtman, Sickl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15‑11 of the North Dakota <text:user-field-get text:name="P1:L2"/>Century Code, relating to the establishment of the immigration law clinic at the university of <text:user-field-get text:name="P1:L3"/>North Dakota school of law; <text:change-start text:change-id="ct97681560"/>to provide for a <text:change-end text:change-id="ct97681560"/><text:change-start text:change-id="ct97682512"/>report; <text:change-end text:change-id="ct97682512"/>and to provide an appropriatio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2"><text:tab/>SECTION 1. </text:span></text:span><text:span text:style-name="T1">A new section to chapter 15‑11 of the North Dakota Century Code is created </text:span><text:span text:style-name="T1"><text:user-field-get text:name="P1:L6"/></text:span><text:span text:style-name="T1">and enacted as follows:</text:span></text:p>
        <text:p text:style-name="cc_5f_section_5f_heading"><text:user-field-get text:name="P1:L7"/><text:span text:style-name="T6"><text:tab/></text:span><text:span text:style-name="T5">Immigration law clinic.</text:span></text:p>
        <text:p text:style-name="cc_5f_subsection"><text:user-field-get text:name="P1:L8"/><text:span text:style-name="T6"><text:tab/></text:span><text:span text:style-name="T5">1.</text:span><text:span text:style-name="T6"><text:tab/></text:span><text:span text:style-name="T5">The university of North Dakota school of law shall employ one full-time staff attorney </text:span><text:span text:style-name="T5"><text:user-field-get text:name="P1:L9"/></text:span><text:span text:style-name="T5">for the immigration law clinic. The immigration law clinic attorney may not have more </text:span><text:span text:style-name="T5"><text:user-field-get text:name="P1:L10"/></text:span><text:span text:style-name="T5">than sixty matters open at any one time.</text:span></text:p>
        <text:p text:style-name="cc_5f_subsection"><text:user-field-get text:name="P1:L11"/><text:span text:style-name="T6"><text:tab/></text:span><text:span text:style-name="T5">2.</text:span><text:span text:style-name="T6"><text:tab/></text:span><text:span text:style-name="T5">Legal services may be provided and legal work may be done remotely, depending on </text:span><text:span text:style-name="T5"><text:user-field-get text:name="P1:L12"/></text:span><text:span text:style-name="T5">the needs of the client.</text:span></text:p>
        <text:p text:style-name="cc_5f_subsection"><text:user-field-get text:name="P1:L13"/><text:span text:style-name="T6"><text:tab/></text:span><text:span text:style-name="T5">3.</text:span><text:span text:style-name="T6"><text:tab/></text:span><text:span text:style-name="T5">The university of North Dakota law school may charge nominal fees, as needed, to </text:span><text:span text:style-name="T5"><text:user-field-get text:name="P1:L14"/></text:span><text:span text:style-name="T5">operate the immigration law clinic.</text:span><text:change-start text:change-id="ct97681016"/></text:p>
        <text:p text:style-name="P3"><text:change-end text:change-id="ct97681016"/><text:span text:style-name="bd_5f_section_5f_name"><text:span text:style-name="T6"><text:tab/>SECTION 2.</text:span></text:span><text:span text:style-name="T6"> </text:span><text:span text:style-name="T3">UNIVERSITY OF NORTH DAKOTA SCHOOL OF LAW - IMMIGRATION LAW CLINIC</text:span><text:span text:style-name="bd_5f_section_5f_name"><text:span text:style-name="T4"> - REPORT TO LEGISLATIVE ASSEMBLY. </text:span></text:span><text:span text:style-name="bd_5f_section_5f_name"><text:span text:style-name="T1">The university of North Dakota school of law shall prepare a report on the status of the immigration law clinic, including the impact of the operation of the immigration law clinic on the school of law, the sustainability of the clinic based on fee collection, the number of law students interested in participating in the clinic, the number of law students participating in the clinic, and the student's hours of involvement. The report </text:span></text:span><text:soft-page-break/><text:span text:style-name="bd_5f_section_5f_name"><text:span text:style-name="T1">also </text:span></text:span><text:span text:style-name="bd_5f_section_5f_name"><text:span text:style-name="T1">must include the number of businesses, employers, and individuals seeking legal services, the location of the individuals or entities seeking services, and the scope of work requested. The report also must identify any obstacles encountered in developing the clinic, potential future challenges for the clinic, a detailed plan to meet these challenges, and any legislation necessary to support the recommendations for the clinic's successful operation. The university of North Dakota school of law shall present the report to the seventieth and seventy-first legislative assemblies.</text:span></text:span></text:p>
        <text:p text:style-name="bd_5f_section"><text:user-field-get text:name="P1:L15"/><text:span text:style-name="bd_5f_section_5f_name"><text:tab/>SECTION </text:span><text:span text:style-name="bd_5f_section_5f_name"><text:span text:style-name="T4">3.</text:span></text:span><text:span text:style-name="bd_5f_section_5f_name"> APPROPRIATION - OFFICE OF MANAGEMENT AND BUDGET - </text:span><text:span text:style-name="bd_5f_section_5f_name"><text:user-field-get text:name="P1:L16"/></text:span><text:span text:style-name="bd_5f_section_5f_name">IMMIGRATION LAW CLINIC. </text:span><text:span text:style-name="T1">There is appropriated out of any moneys in the general fund in </text:span><text:span text:style-name="T1"><text:user-field-get text:name="P1:L17"/></text:span><text:span text:style-name="T1">the state treasury, not otherwise appropriated, the sum of $400,000, or so much of the sum as </text:span><text:span text:style-name="T1"><text:user-field-get text:name="P1:L18"/></text:span><text:span text:style-name="T1">may be necessary, to the office of management and budget for the purpose of providing a grant </text:span><text:span text:style-name="T1"><text:user-field-get text:name="P1:L19"/></text:span><text:span text:style-name="T1">to the university of North Dakota to fund an immigration law clinic at the university of North </text:span><text:span text:style-name="T1"><text:user-field-get text:name="P1:L20"/></text:span><text:span text:style-name="T1">Dakota school of law,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2"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322</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1322"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322</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1M25S</meta:editing-duration>
    <meta:editing-cycles>190</meta:editing-cycles>
    <dc:date>2025-03-31T19:18:41.76</dc:date>
    <meta:print-date>2009-07-17T08:52:08.35</meta:print-date>
    <dc:title>nd1.lc_bd_34</dc:title>
    <dc:description>Introduced Bill</dc:description>
    <dc:creator>rtallman </dc:creator>
    <meta:document-statistic meta:table-count="1" meta:image-count="0" meta:object-count="0" meta:page-count="2" meta:paragraph-count="27" meta:word-count="474" meta:character-count="2944"/>
    <meta:user-defined meta:name="Info 1"/>
    <meta:user-defined meta:name="Info 2"/>
    <meta:user-defined meta:name="Info 3"/>
    <meta:user-defined meta:name="Info 4"/>
    <meta:template xlink:type="simple" xlink:actuate="onRequest" xlink:title="nd1.bd_34" xlink:href="" meta:date="2009-07-14T11:55:02"/>
  </office:meta>
</office:document-meta>
</file>