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journal_5f_language">
      <style:text-properties fo:font-style="italic" style:font-style-asian="italic" style:font-style-complex="italic"/>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line-through-style="solid" style:text-line-through-width="bold"/>
    </style:style>
    <style:style style:family="text" style:name="T8">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orvaag"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April 7, 2025" office:value-type="string" text:name="T_MEASURE_S_PREPAREADOPTDATE"/>
        <text:user-field-decl office:string-value="Relating to the establishment of the immigration law clinic at the university of North Dakota school of law; to provide for a report;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0" office:value-type="string" text:name="T_MEASURE_B_PREFILED"/>
        <text:user-field-decl office:string-value="axtmanm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2&quot;},&quot;sec:2&quot;:{&quot;action&quot;:&quot;&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32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Title" text:style-name="Sect2">
        <text:p text:style-name="bd_5f_title">A BILL for an Act to create and enact a new section to chapter 15‑11 of the North Dakota Century Code, relating to the establishment of the immigration law clinic at the university of North Dakota school of law; to provide for a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 of the North Dakota Century Code is created and enacted as follows:</text:span></text:p>
        <text:p text:style-name="cc_5f_section_5f_heading"><text:span text:style-name="T6"><text:tab/></text:span><text:span text:style-name="T5">Immigration law clinic.</text:span></text:p>
        <text:p text:style-name="cc_5f_subsection"><text:span text:style-name="T6"><text:tab/></text:span><text:span text:style-name="T5">1.</text:span><text:span text:style-name="T6"><text:tab/></text:span><text:span text:style-name="T5">The university of North Dakota school of law shall employ one full-time staff attorney for the immigration law clinic. The immigration law clinic attorney may not have more </text:span><text:span text:style-name="T5">than sixty matters open at any one time.</text:span></text:p>
        <text:p text:style-name="cc_5f_subsection"><text:span text:style-name="T6"><text:tab/></text:span><text:span text:style-name="T5">2.</text:span><text:span text:style-name="T6"><text:tab/></text:span><text:span text:style-name="T5">Legal services may be provided and legal work may be done remotely, depending on the needs of the client.</text:span></text:p>
        <text:p text:style-name="cc_5f_subsection"><text:span text:style-name="T6"><text:tab/></text:span><text:span text:style-name="T5">3.</text:span><text:span text:style-name="T6"><text:tab/></text:span><text:span text:style-name="T5">The university of North Dakota law school may charge nominal fees, as needed, to operate the immigration law clinic.</text:span></text:p>
        <text:p text:style-name="P4"><text:span text:style-name="bd_5f_section_5f_name"><text:span text:style-name="T6"><text:tab/>SECTION 2.</text:span></text:span><text:span text:style-name="T6"> </text:span><text:span text:style-name="T3">UNIVERSITY OF NORTH DAKOTA SCHOOL OF LAW - IMMIGRATION LAW CLINIC</text:span><text:span text:style-name="bd_5f_section_5f_name"><text:span text:style-name="T4"> - REPORT TO LEGISLATIVE ASSEMBLY. </text:span></text:span><text:span text:style-name="bd_5f_section_5f_name"><text:span text:style-name="T1">The university of North Dakota school of law shall prepare a report on the status of the immigration law clinic, including the impact of the operation of the immigration law clinic on the school of law, the sustainability of the clinic based on fee collections, the number of law students interested in participating in the clinic, the number of law students participating in the clinic, and the number of student hours of </text:span></text:span><text:span text:style-name="bd_5f_section_5f_name"><text:span text:style-name="T1">involvement. The report must also include the number of businesses, employers, and individuals seeking legal services, the location of the individuals or entities seeking services, </text:span></text:span><text:soft-page-break/><text:span text:style-name="bd_5f_section_5f_name"><text:span text:style-name="T1">and the scope of work requested. The report must also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legislative assembly.</text:span></text:span></text:p>
        <text:p text:style-name="bd_5f_section"><text:span text:style-name="bd_5f_section_5f_name"><text:tab/>SECTION </text:span><text:span text:style-name="bd_5f_section_5f_name"><text:span text:style-name="T4">3.</text:span></text:span><text:span text:style-name="bd_5f_section_5f_name"> APPROPRIATION - STRATEGIC INVESTMENT AND IMPROVEMENTS FUND - OFFICE OF MANAGEMENT AND BUDGET - IMMIGRATION LAW CLINIC - ONE‑TIME FUNDING. </text:span><text:span text:style-name="T1">There is appropriated out of any moneys in the </text:span><text:span text:style-name="T1">strategic investment and improvements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 The appropriation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2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2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2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0M18S</meta:editing-duration>
    <meta:editing-cycles>202</meta:editing-cycles>
    <dc:date>2025-04-09T10:17:37.33</dc:date>
    <meta:print-date>2025-04-07T10:50:42.56</meta:print-date>
    <dc:title>nd1.lc_bd_34</dc:title>
    <dc:description>Introduced Bill</dc:description>
    <dc:creator>corvedal </dc:creator>
    <meta:printed-by>hdubourt </meta:printed-by>
    <meta:document-statistic meta:table-count="0" meta:image-count="0" meta:object-count="0" meta:page-count="2" meta:paragraph-count="23" meta:word-count="485" meta:character-count="3001"/>
    <meta:user-defined meta:name="Info 1"/>
    <meta:user-defined meta:name="Info 2"/>
    <meta:user-defined meta:name="Info 3"/>
    <meta:user-defined meta:name="Info 4"/>
    <meta:template xlink:type="simple" xlink:actuate="onRequest" xlink:title="nd1.bd_34" xlink:href="" meta:date="2009-07-14T11:55:02"/>
  </office:meta>
</office:document-meta>
</file>