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background-color="#99ccff">
        <style:tab-stops>
          <style:tab-stop style:position="0.7cm"/>
        </style:tab-stops>
        <style:background-image/>
      </style:paragraph-properties>
    </style:style>
    <style:style style:family="paragraph" style:name="P10" style:parent-style-name="cc_5f_subsection">
      <style:paragraph-properties fo:background-color="transparent">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solid"/>
    </style:style>
    <style:style style:family="text" style:name="T8">
      <style:text-properties fo:font-size="11pt" style:font-size-asian="10.5pt"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1941016">
          <text:deletion>
            <office:change-info>
              <dc:creator>lfordahl </dc:creator>
              <dc:date>2025-02-11T12:30:00</dc:date>
            </office:change-info>
            <text:p text:style-name="bd_5f_title">authorized sale of electronic gaming devices by manufacturers and live or simulcast <text:user-field-get text:name="P1:L4"/>horse racing</text:p>
          </text:deletion>
        </text:changed-region>
        <text:changed-region text:id="ct351940744">
          <text:insertion>
            <office:change-info>
              <dc:creator>lfordahl </dc:creator>
              <dc:date>2025-02-11T12:30:00</dc:date>
            </office:change-info>
          </text:insertion>
        </text:changed-region>
        <text:changed-region text:id="ct351942376">
          <text:insertion>
            <office:change-info>
              <dc:creator>lfordahl </dc:creator>
              <dc:date>2025-02-10T16:03:00</dc:date>
            </office:change-info>
          </text:insertion>
        </text:changed-region>
        <text:changed-region text:id="ct351941968">
          <text:format-change>
            <office:change-info>
              <dc:creator>lfordahl </dc:creator>
              <dc:date>2025-02-11T12:30:00</dc:date>
            </office:change-info>
          </text:format-change>
        </text:changed-region>
        <text:changed-region text:id="ct351942512">
          <text:format-change>
            <office:change-info>
              <dc:creator>lfordahl </dc:creator>
              <dc:date>2025-02-11T12:30:00</dc:date>
            </office:change-info>
          </text:format-change>
        </text:changed-region>
        <text:changed-region text:id="ct351943192">
          <text:format-change>
            <office:change-info>
              <dc:creator>lfordahl </dc:creator>
              <dc:date>2025-02-11T12:30:00</dc:date>
            </office:change-info>
          </text:format-change>
        </text:changed-region>
        <text:changed-region text:id="ct351831944">
          <text:deletion>
            <office:change-info>
              <dc:creator>jjblasy </dc:creator>
              <dc:date>2025-02-11T13:51:00</dc:date>
            </office:change-info>
            <text:p text:style-name="P1"><text:span text:style-name="T1">A manufacturer of an </text:span><text:span text:style-name="T1"><text:user-field-get text:name="P2:L14"/></text:span><text:span text:style-name="T1">electronic pull tab device, electronic quick shot bingo system or device, or other </text:span><text:span text:style-name="T1"><text:user-field-get text:name="P2:L15"/></text:span><text:span text:style-name="T1">electronic gaming device may sell, market, or distribute the manufacturer's electronic </text:span><text:span text:style-name="T1"><text:user-field-get text:name="P2:L16"/></text:span><text:span text:style-name="T1">pull tab device, electronic quick shot bingo system or device, or other electronic </text:span><text:span text:style-name="T1"><text:user-field-get text:name="P2:L17"/></text:span><text:span text:style-name="T1">gaming device to a licensed distributor or licensed organization.</text:span><text:span text:style-name="T2"> </text:span></text:p>
          </text:deletion>
        </text:changed-region>
        <text:changed-region text:id="ct351941152">
          <text:format-change>
            <office:change-info>
              <dc:creator>lfordahl </dc:creator>
              <dc:date>2025-02-11T12:30:00</dc:date>
            </office:change-info>
          </text:format-change>
        </text:changed-region>
        <text:changed-region text:id="ct351942648">
          <text:deletion>
            <office:change-info>
              <dc:creator>lfordahl </dc:creator>
              <dc:date>2025-02-11T12:31:00</dc:date>
            </office:change-info>
            <text:p text:style-name="P1"><text:span text:style-name="T1">, or other electronic gaming device</text:span></text:p>
          </text:deletion>
        </text:changed-region>
        <text:changed-region text:id="ct351697984">
          <text:deletion>
            <office:change-info>
              <dc:creator>jjblasy </dc:creator>
              <dc:date>2025-02-11T13:51:00</dc:date>
            </office:change-info>
            <text:p text:style-name="P1"><text:s/><text:span text:style-name="T1">paper</text:span></text:p>
          </text:deletion>
        </text:changed-region>
        <text:changed-region text:id="ct351940336">
          <text:insertion>
            <office:change-info>
              <dc:creator>lfordahl </dc:creator>
              <dc:date>2025-02-10T16:01:00</dc:date>
            </office:change-info>
          </text:insertion>
        </text:changed-region>
        <text:changed-region text:id="ct351943328">
          <text:insertion>
            <office:change-info>
              <dc:creator>lfordahl </dc:creator>
              <dc:date>2025-02-10T16:02:00</dc:date>
            </office:change-info>
          </text:insertion>
        </text:changed-region>
        <text:changed-region text:id="ct351941424">
          <text:insertion>
            <office:change-info>
              <dc:creator>ethompson </dc:creator>
              <dc:date>2025-02-11T13:16:00</dc:date>
            </office:change-info>
          </text:insertion>
        </text:changed-region>
        <text:changed-region text:id="ct351939792">
          <text:insertion>
            <office:change-info>
              <dc:creator>lfordahl </dc:creator>
              <dc:date>2025-02-10T16:02:00</dc:date>
            </office:change-info>
          </text:insertion>
        </text:changed-region>
        <text:changed-region text:id="ct351941560">
          <text:insertion>
            <office:change-info>
              <dc:creator>jbjornson </dc:creator>
              <dc:date>2025-02-10T17:01:00</dc:date>
            </office:change-info>
          </text:insertion>
        </text:changed-region>
        <text:changed-region text:id="ct351941696">
          <text:insertion>
            <office:change-info>
              <dc:creator>lfordahl </dc:creator>
              <dc:date>2025-02-10T16:02:00</dc:date>
            </office:change-info>
          </text:insertion>
        </text:changed-region>
        <text:changed-region text:id="ct351939112">
          <text:insertion>
            <office:change-info>
              <dc:creator>jbjornson </dc:creator>
              <dc:date>2025-02-10T16:59:00</dc:date>
            </office:change-info>
          </text:insertion>
        </text:changed-region>
        <text:changed-region text:id="ct351939928">
          <text:insertion>
            <office:change-info>
              <dc:creator>lfordahl </dc:creator>
              <dc:date>2025-02-10T16:02:00</dc:date>
            </office:change-info>
          </text:insertion>
        </text:changed-region>
        <text:changed-region text:id="ct351939384">
          <text:insertion>
            <office:change-info>
              <dc:creator>jbjornson </dc:creator>
              <dc:date>2025-02-10T17:02:00</dc:date>
            </office:change-info>
          </text:insertion>
        </text:changed-region>
        <text:changed-region text:id="ct351939656">
          <text:insertion>
            <office:change-info>
              <dc:creator>jbjornson </dc:creator>
              <dc:date>2025-02-10T17:19:00</dc:date>
            </office:change-info>
          </text:insertion>
        </text:changed-region>
        <text:changed-region text:id="ct351940200">
          <text:insertion>
            <office:change-info>
              <dc:creator>lfordahl </dc:creator>
              <dc:date>2025-02-10T16:02:00</dc:date>
            </office:change-info>
          </text:insertion>
        </text:changed-region>
        <text:changed-region text:id="ct351914904">
          <text:insertion>
            <office:change-info>
              <dc:creator>lfordahl </dc:creator>
              <dc:date>2025-02-10T16: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1:L20"/>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hagertj_1,meierl_1" office:value-type="string" text:name="T_MEASURE_T_HOUSESPONSOR"/>
        <text:user-field-decl office:string-value="2025/01/27 00:00:00" office:value-type="string" text:name="T_MEASURE_DT_DATECREATED"/>
        <text:user-field-decl office:string-value="patten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384" office:value-type="string" text:name="T_MEASURE_S_BILLNUMBER"/>
        <text:user-field-decl office:string-value="{&quot;sec: 1&quot;:{&quot;action&quot;:&quot;amend&quot;,&quot;type&quot;:&quot;centurycode&quot;,&quot;citation&quot;:&quot;53-06.1-14&quot;},&quot;sec: 2&quot;:{&quot;action&quot;:&quot;amend&quot;,&quot;type&quot;:&quot;centurycode&quot;,&quot;citation&quot;:&quot;53-06.2-01-11&quot;},&quot;sec: 3&quot;:{&quot;action&quot;:&quot;amend&quot;,&quot;type&quot;:&quot;centurycode&quot;,&quot;citation&quot;:&quot;53-06.2-07&quot;},&quot;sec: 4&quot;:{&quot;action&quot;:&quot;amend&quot;,&quot;type&quot;:&quot;centurycode&quot;,&quot;citation&quot;:&quot;53-06.2-10&quot;},&quot;sec:5&quot;:{&quot;action&quot;:&quot;&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9"/>
        <text:user-field-decl office:string-value="" office:value-type="string" text:name="P2:L1"/>
        <text:user-field-decl office:string-value="" office:value-type="string" text:name="P4:L24"/>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4:L29"/>
        <text:user-field-decl office:string-value="" office:value-type="string" text:name="P2:L15"/>
        <text:user-field-decl office:string-value="" office:value-type="string" text:name="P4:L28"/>
        <text:user-field-decl office:string-value="" office:value-type="string" text:name="P2:L14"/>
        <text:user-field-decl office:string-value="Senate" office:value-type="string" text:name="T_MEASURE_S_ORIGCHAMBERLONG"/>
        <text:user-field-decl office:string-value="" office:value-type="string" text:name="P2:L13"/>
        <text:user-field-decl office:string-value="coryc_1" office:value-type="string" text:name="T_MEASURE_S_PRIMARYSPONSOR"/>
        <text:user-field-decl office:string-value="" office:value-type="string" text:name="P2:L12"/>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he authorized sale of electronic gaming devices by manufacturers and live or simulcast horse racingmaintenance of electronic pull tab devices and the elimination of dog racing; and to provide an effective date." office:value-type="string" text:name="T_MEASURE_T_SHORTTITLE"/>
        <text:user-field-decl office:string-value="" office:value-type="string" text:name="T_MEASURE_S_UUID"/>
        <text:user-field-decl office:string-value="25.1323"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T_MEASURE_S_SPONSORORDER"/>
        <text:user-field-decl office:string-value="" office:value-type="string" text:name="P2:L21"/>
        <text:user-field-decl office:string-value="" office:value-type="string" text:name="P4:L12"/>
        <text:user-field-decl office:string-value="" office:value-type="string" text:name="P2:L20"/>
        <text:user-field-decl office:string-value="A BILL for an Act to amend and reenact section 53‑06.1‑14, subsection 11 of section 53‑06.2‑01, and sections 53‑06.2‑07 and 53‑06.2‑10 of the North Dakota Century Code, relating to the authorized sale of electronic gaming devices by manufacturers and live or simulcast horse racingmaintenance of electronic pull tab devices and the elimination of dog racing; and to provide an effective date." office:value-type="string" text:name="T_MEASURE_T_LONGTITLE"/>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3:L30"/>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1323</text:user-field-get>.<text:user-field-get text:name="T_MEASURE_S_VERSION">01002</text:user-field-get></text:p>
              <text:p text:style-name="bd_5f_header">Title.<text:user-field-get text:name="T_MEASURE_I_TITLENUMBER"/></text:p>
            </table:table-cell>
            <table:table-cell office:value-type="string" table:style-name="Table1.A1">
              <text:p text:style-name="bd_5f_header">Prepared by the Legislative Council staff for Senator Cory</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February 1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8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ory, Patten</text:p>
        <text:p text:style-name="bd_5f_sponsor_5f_identification">Representatives Hagert, Mei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53‑06.1‑14, subsection 11 of section <text:user-field-get text:name="P1:L2"/>53‑06.2‑01, and sections 53‑06.2‑07 and 53‑06.2‑10 of the North Dakota Century Code, relating <text:user-field-get text:name="P1:L3"/>to the <text:change text:change-id="ct351941016"/><text:change-start text:change-id="ct351940744"/>maintenance of electronic pull tab devices and the elimination of dog racing<text:change-end text:change-id="ct351940744"/><text:change-start text:change-id="ct351942376"/>; and to provide an effective date<text:change-end text:change-id="ct351942376"/>.</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8"><text:user-field-get text:name="P1:L6"/><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53‑06.1‑14 of the North Dakota Century Code is <text:user-field-get text:name="P1:L7"/>amended and reenacted as follows:</text:p>
        <text:p text:style-name="P6"><text:user-field-get text:name="P1:L8"/><text:tab/>53‑06.1‑14. Distributors and manufacturers.</text:p>
        <text:p text:style-name="P1"><text:user-field-get text:name="P1:L9"/><text:tab/>1.<text:tab/>A manufacturer of pull tabs, bingo cards, <text:span text:style-name="T2">electronic quick shot bingo systems and </text:span><text:span text:style-name="T2"><text:user-field-get text:name="P1:L10"/></text:span><text:span text:style-name="T2">devices,</text:span><text:span text:style-name="T6"> </text:span><text:span text:style-name="T5">or </text:span>bingo card marking devices shall apply annually for a license and pay a <text:user-field-get text:name="P1:L11"/>license fee of <text:span text:style-name="T2">five</text:span> thousand <text:span text:style-name="T2">five hundred </text:span>dollars. <text:span text:style-name="T2">A manufacturer of electronic pull tab </text:span><text:span text:style-name="T2"><text:user-field-get text:name="P1:L12"/></text:span><text:span text:style-name="T2">systems and devices shall apply annually for a license and pay a license fee of ten </text:span><text:span text:style-name="T2"><text:user-field-get text:name="P1:L13"/></text:span><text:span text:style-name="T2">thousand dollars. The attorney general shall deposit one thousand five hundred dollars </text:span><text:span text:style-name="T2"><text:user-field-get text:name="P1:L14"/></text:span><text:span text:style-name="T2">of these fees into the charitable gaming technology fund under section 53‑06.1‑12.4. </text:span>A <text:user-field-get text:name="P1:L15"/>manufacturer of <text:span text:style-name="T2">paper </text:span>pull tab dispensing devices shall apply annually for a license <text:user-field-get text:name="P1:L16"/>and pay a license fee of one thousand <text:span text:style-name="T2">five hundred </text:span>dollars.<text:span text:style-name="T2"> The attorney general shall </text:span><text:span text:style-name="T2"><text:user-field-get text:name="P1:L17"/></text:span><text:span text:style-name="T2">deposit five hundred dollars of this fee into the charitable gaming technology fund </text:span><text:span text:style-name="T2"><text:user-field-get text:name="P1:L18"/></text:span><text:span text:style-name="T2">under section 53‑06.1‑12.4.</text:span> <text:span text:style-name="T6">A manufacturer of electronic raffle systems shall apply </text:span><text:span text:style-name="T6"><text:user-field-get text:name="P1:L19"/></text:span><text:span text:style-name="T6">annually for a license and pay a license fee of one thousand dollars. </text:span><text:span text:style-name="T2">The attorney </text:span><text:soft-page-break/><text:span text:style-name="T2"><text:user-field-get text:name="P1:L20"/></text:span><text:span text:style-name="T2">general shall deposit five hundred dollars of this fee into the charitable gaming </text:span><text:span text:style-name="T2"><text:user-field-get text:name="P2:L1"/></text:span><text:span text:style-name="T2">technology fund under section 53‑06.1‑12.4. </text:span>A distributor shall apply annually for a <text:user-field-get text:name="P2:L2"/>license and pay a license fee of <text:span text:style-name="T2">two</text:span> thousand<text:span text:style-name="T5"> </text:span>dollars.<text:span text:style-name="T2"> The attorney general shall </text:span><text:span text:style-name="T2"><text:user-field-get text:name="P2:L3"/></text:span><text:span text:style-name="T2">deposit five hundred dollars of this fee into the charitable gaming technology fund </text:span><text:span text:style-name="T2"><text:user-field-get text:name="P2:L4"/></text:span><text:span text:style-name="T2">under section 53‑06.1‑12.4.</text:span> Application must be made before the first day of April in <text:user-field-get text:name="P2:L5"/>each year on a form prescribed by the attorney general.</text:p>
        <text:p text:style-name="P1"><text:user-field-get text:name="P2:L6"/><text:tab/>2.<text:tab/>A licensed distributor may not sell, market, or distribute gaming equipment except to a <text:user-field-get text:name="P2:L7"/>licensed distributor, licensed organization, organization that has a permit, or other <text:user-field-get text:name="P2:L8"/>person authorized by gaming rule or the attorney general. A manufacturer of a pull tab <text:user-field-get text:name="P2:L9"/>dispensing device, pull tab, <text:change-start text:change-id="ct351941968"/><text:span text:style-name="T6">electronic pull tab device,</text:span><text:change-end text:change-id="ct351941968"/><text:span text:style-name="T6"> </text:span>bingo card marking device,<text:span text:style-name="T5"> </text:span><text:span text:style-name="T5"><text:user-field-get text:name="P2:L10"/></text:span>bingo card<text:span text:style-name="T2">, or </text:span><text:span text:style-name="T8">fifty‑fifty</text:span><text:span text:style-name="T2"> raffle system</text:span> may only sell, market, or distribute the <text:user-field-get text:name="P2:L11"/>manufacturer's pull tab dispensing device<text:span text:style-name="T5"> </text:span><text:change-start text:change-id="ct351942512"/><text:span text:style-name="T5">and processing chip encoded with </text:span><text:span text:style-name="T5"><text:user-field-get text:name="P2:L12"/></text:span><text:span text:style-name="T5">proprietary software</text:span><text:change-end text:change-id="ct351942512"/>, pull tab, <text:change-start text:change-id="ct351943192"/><text:span text:style-name="T6">electronic pull tab device,</text:span><text:change-end text:change-id="ct351943192"/><text:span text:style-name="T6"> </text:span>bingo card marking device,<text:span text:style-name="T5"> </text:span><text:span text:style-name="T5"><text:user-field-get text:name="P2:L13"/></text:span>bingo card<text:span text:style-name="T2">, or </text:span><text:span text:style-name="T8">fifty‑fifty</text:span><text:span text:style-name="T2"> raffle system</text:span> to a licensed distributor. <text:change text:change-id="ct351831944"/>A licensed distributor <text:user-field-get text:name="P2:L18"/>may purchase or acquire a pull tab dispensing device and processing chip encoded <text:user-field-get text:name="P2:L19"/>with proprietary software, pull tab, <text:span text:style-name="T2">electronic pull tab device, </text:span>bingo card marking <text:user-field-get text:name="P2:L20"/>device,<text:span text:style-name="T5"> </text:span>bingo card<text:span text:style-name="T2">, </text:span><text:change-start text:change-id="ct351941152"/><text:span text:style-name="T6">or</text:span><text:change-end text:change-id="ct351941152"/><text:span text:style-name="T6"> </text:span><text:span text:style-name="T8">fifty‑fifty</text:span><text:span text:style-name="T2"> raffle system</text:span><text:change text:change-id="ct351942648"/> only <text:user-field-get text:name="P2:L21"/>from a licensed manufacturer or licensed distributor. However, a distributor may <text:user-field-get text:name="P2:L22"/>purchase or acquire a used pull tab dispensing device <text:span text:style-name="T2">or electronic pull tab device </text:span><text:span text:style-name="T2"><text:user-field-get text:name="P2:L23"/></text:span>from a licensed organization. A distributor may not duplicate a manufacturer's <text:user-field-get text:name="P2:L24"/>processing chip encoded with proprietary software. No gaming equipment or prize <text:user-field-get text:name="P2:L25"/>may be sold or leased at an excessive price.</text:p>
        <text:p text:style-name="P1"><text:user-field-get text:name="P2:L26"/><text:tab/>3.<text:tab/>A licensed distributor shall affix a North Dakota gaming stamp to each deal of<text:change text:change-id="ct351697984"/><text:span text:style-name="T2"> </text:span><text:span text:style-name="T2"><text:user-field-get text:name="P2:L27"/></text:span>pull tabs, <text:span text:style-name="T2">raffle board, </text:span>punchboard, sports pool board, calcutta board, and series of <text:user-field-get text:name="P2:L28"/>paddlewheel ticket cards sold or otherwise provided to a licensed organization<text:span text:style-name="T2"> or </text:span><text:span text:style-name="T2"><text:user-field-get text:name="P2:L29"/></text:span><text:span text:style-name="T2">organization that has a permit </text:span>and shall purchase the stamps from the attorney <text:user-field-get text:name="P2:L30"/>general for thirty‑five cents each. Ten cents of each stamp sold by the attorney <text:user-field-get text:name="P2:L31"/>general, up<text:soft-page-break/> to thirty‑six thousand dollars per biennium, must be credited to the <text:user-field-get text:name="P3:L1"/>attorney general's operating fund to defray the costs of issuing and administering the <text:user-field-get text:name="P3:L2"/>gaming stamps.<text:span text:style-name="T2"> If an organization hosts an event with a raffle board and only sells </text:span><text:span text:style-name="T2"><text:user-field-get text:name="P3:L3"/></text:span><text:span text:style-name="T2">numbered squares on the day of event, the organization is exempt from the </text:span><text:span text:style-name="T2"><text:user-field-get text:name="P3:L4"/></text:span><text:span text:style-name="T2">requirements under this subsection.</text:span></text:p>
        <text:p text:style-name="P1"><text:user-field-get text:name="P3:L5"/><text:tab/>4.<text:tab/>A licensed organization, organization that has a permit, licensed manufacturer, or <text:user-field-get text:name="P3:L6"/>North Dakota wholesaler of liquor or alcoholic beverages may not be a distributor or <text:user-field-get text:name="P3:L7"/>stockholder of a distributor. A distributor may not be a stockholder of a manufacturer.</text:p>
        <text:p text:style-name="P1"><text:user-field-get text:name="P3:L8"/><text:tab/>5.<text:tab/>In addition to the license fee, the attorney general may require advance payment of <text:user-field-get text:name="P3:L9"/>any fee necessary to pay the cost of a record check of an applicant according to <text:user-field-get text:name="P3:L10"/>subdivision c of subsection 5 of section 53‑06.1‑06.</text:p>
        <text:p text:style-name="P1"><text:user-field-get text:name="P3:L11"/><text:tab/>6.<text:tab/>A licensed manufacturer may not refuse to sell deals of pull tabs<text:span text:style-name="T2">,</text:span> paper bingo cards<text:span text:style-name="T2">, or </text:span><text:span text:style-name="T2"><text:user-field-get text:name="P3:L12"/></text:span><text:span text:style-name="T2">gaming equipment</text:span> to a licensed distributor unless:</text:p>
        <text:p text:style-name="P4"><text:user-field-get text:name="P3:L13"/><text:tab/><text:tab/>a.<text:tab/>A specific deal of pull tabs is sold on an exclusive basis;</text:p>
        <text:p text:style-name="P4"><text:user-field-get text:name="P3:L14"/><text:tab/><text:tab/>b.<text:tab/>The manufacturer does not sell deals of pull tabs<text:span text:style-name="T2">,</text:span> paper bingo cards<text:span text:style-name="T2">, or gaming </text:span><text:span text:style-name="T2"><text:user-field-get text:name="P3:L15"/></text:span><text:span text:style-name="T2">equipment</text:span> to any distributor in the state;</text:p>
        <text:p text:style-name="P4"><text:user-field-get text:name="P3:L16"/><text:tab/><text:tab/>c.<text:tab/>A gaming law or rule prohibits the sale;</text:p>
        <text:p text:style-name="P4"><text:user-field-get text:name="P3:L17"/><text:tab/><text:tab/>d.<text:tab/>The distributor has not provided the manufacturer with proof of satisfactory credit <text:user-field-get text:name="P3:L18"/>or is delinquent on any payment owed to the manufacturer; or</text:p>
        <text:p text:style-name="P4"><text:user-field-get text:name="P3:L19"/><text:tab/><text:tab/>e.<text:tab/>The distributor has not met the manufacturer's standard minimum order quantity <text:user-field-get text:name="P3:L20"/>and freight terms.<text:change-start text:change-id="ct351940336"/></text:p>
        <text:p text:style-name="cc_5f_subsection"><text:tab/>7.<text:tab/><text:change-end text:change-id="ct351940336"/><text:change-start text:change-id="ct351943328"/>A manufacturer may work directly with a licensed organization to ensure proper maintenance <text:change-end text:change-id="ct351943328"/><text:change-start text:change-id="ct351941424"/>of <text:change-end text:change-id="ct351941424"/><text:change-start text:change-id="ct351939792"/>and address technical or software issues with an electronic pull tab <text:change-end text:change-id="ct351939792"/><text:change-start text:change-id="ct351941560"/>device<text:change-end text:change-id="ct351941560"/><text:change-start text:change-id="ct351941696"/>. A distributor or manufacturer of an electronic pull tab device <text:change-end text:change-id="ct351941696"/><text:change-start text:change-id="ct351939112"/>shall<text:change-end text:change-id="ct351939112"/><text:change-start text:change-id="ct351939928"/> notify a licensed organization of scheduled maintenance or repair and allow an organization to have a representative present<text:change-end text:change-id="ct351939928"/><text:change-start text:change-id="ct351939384"/> <text:change-end text:change-id="ct351939384"/><text:change-start text:change-id="ct351939656"/>when any maintenance or repair is performed<text:change-end text:change-id="ct351939656"/><text:change-start text:change-id="ct351940200"/>.<text:change-end text:change-id="ct351940200"/></text:p>
        <text:p text:style-name="P5"><text:user-field-get text:name="P3:L21"/><text:span text:style-name="bd_5f_section_5f_name"><text:span text:style-name="T9"><text:tab/>SECTION 2. AMENDMENT. </text:span></text:span>Subsection 11 of section 53‑06.2‑01 of the North Dakota <text:user-field-get text:name="P3:L22"/>Century Code is amended and reenacted as follows:</text:p>
        <text:p text:style-name="cc_5f_subsection"><text:user-field-get text:name="P3:L23"/><text:tab/>11.<text:tab/>"Racing" means live or simulcast horse racing under the certificate system<text:span text:style-name="T5"> </text:span><text:span text:style-name="T7">or </text:span><text:span text:style-name="T7"><text:user-field-get text:name="P3:L24"/></text:span><text:span text:style-name="T7">simulcast dog racing under the certificate system</text:span>.</text:p>
        <text:p text:style-name="P8"><text:soft-page-break/><text:user-field-get text:name="P3:L25"/><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T11">.</text:span> Section 53‑06.2‑07 of the North Dakota Century Code is <text:user-field-get text:name="P3:L26"/>amended and reenacted as follows:</text:p>
        <text:p text:style-name="cc_5f_section_5f_heading"><text:user-field-get text:name="P3:L27"/><text:tab/>53‑06.2‑07. Issuance of licenses ‑ Applications.</text:p>
        <text:p text:style-name="cc_5f_subsection"><text:user-field-get text:name="P3:L28"/><text:tab/>1.<text:tab/>On compliance by an applicant with this chapter and the approval of the attorney <text:user-field-get text:name="P3:L29"/>general, the commission may issue a license to conduct races. The attorney general <text:user-field-get text:name="P3:L30"/>may not grant a license denied by the commission.</text:p>
        <text:p text:style-name="cc_5f_subsection"><text:user-field-get text:name="P4:L1"/><text:tab/>2.<text:tab/>An application for a license to conduct <text:span text:style-name="T7">a</text:span><text:span text:style-name="T5"> </text:span>racing <text:span text:style-name="T7">meet</text:span><text:span text:style-name="T5"> </text:span>must be signed under oath and <text:user-field-get text:name="P4:L2"/>filed with the commission. The application must contain at least the following:</text:p>
        <text:p text:style-name="cc_5f_subdivision"><text:user-field-get text:name="P4:L3"/><text:tab/><text:tab/>a.<text:tab/>The name and post‑office address of the applicant.</text:p>
        <text:p text:style-name="cc_5f_subdivision"><text:user-field-get text:name="P4:L4"/><text:tab/><text:tab/>b.<text:tab/>The location of the racetrack and whether it is owned or leased. If the racetrack is <text:user-field-get text:name="P4:L5"/>leased, a copy of the lease must be included.</text:p>
        <text:p text:style-name="cc_5f_subdivision"><text:user-field-get text:name="P4:L6"/><text:tab/><text:tab/>c.<text:tab/>A statement of the applicant's previous history and association sufficient to <text:user-field-get text:name="P4:L7"/>establish that the applicant is an eligible organization.</text:p>
        <text:p text:style-name="cc_5f_subdivision"><text:user-field-get text:name="P4:L8"/><text:tab/><text:tab/>d.<text:tab/>The time, place, and number of days the racing meet is proposed to be <text:user-field-get text:name="P4:L9"/>conducted.</text:p>
        <text:p text:style-name="cc_5f_subdivision"><text:user-field-get text:name="P4:L10"/><text:tab/><text:tab/>e.<text:tab/><text:span text:style-name="T7">The type of racing to be conducted.</text:span></text:p>
        <text:p text:style-name="cc_5f_subdivision"><text:user-field-get text:name="P4:L11"/><text:span text:style-name="T5"><text:tab/><text:tab/></text:span><text:span text:style-name="T7">f.</text:span><text:span text:style-name="T5"><text:tab/></text:span>Other information the commission requires.</text:p>
        <text:p text:style-name="cc_5f_subsection"><text:user-field-get text:name="P4:L12"/><text:tab/>3.<text:tab/>At least thirty days before the commission issues or renews a license to conduct <text:user-field-get text:name="P4:L13"/>races, the applicant shall deliver a complete copy of the application to the local <text:user-field-get text:name="P4:L14"/>jurisdiction governing body. The application to the commission must include a <text:user-field-get text:name="P4:L15"/>certificate verified by a representative of the applicant, indicating delivery of the <text:user-field-get text:name="P4:L16"/>application copy to the governing body. If the governing body of the local jurisdiction <text:user-field-get text:name="P4:L17"/>adopts a resolution disapproving the application for license or renewal and so informs <text:user-field-get text:name="P4:L18"/>the <text:span text:style-name="T2">executive </text:span>director within thirty days of receiving a copy of the application, the <text:user-field-get text:name="P4:L19"/>license to conduct races may not be issued or renewed.</text:p>
        <text:p text:style-name="cc_5f_subsection"><text:user-field-get text:name="P4:L20"/><text:span text:style-name="T2"><text:tab/></text:span><text:span text:style-name="T1">4.</text:span><text:span text:style-name="T2"><text:tab/></text:span><text:span text:style-name="T1">A totalizator or service provider licensee may not use its license to offer bets or wagers </text:span><text:span text:style-name="T1"><text:user-field-get text:name="P4:L21"/></text:span><text:span text:style-name="T1">on dog races.</text:span></text:p>
        <text:p text:style-name="P8"><text:user-field-get text:name="P4:L22"/><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T11">.</text:span> Section 53‑06.2‑10 of the North Dakota Century Code is <text:user-field-get text:name="P4:L23"/>amended and reenacted as follows:</text:p>
        <text:p text:style-name="cc_5f_section_5f_heading"><text:soft-page-break/><text:user-field-get text:name="P4:L24"/><text:tab/>53‑06.2‑10. Certificate system ‑ Rules.</text:p>
        <text:p text:style-name="cc_5f_section"><text:user-field-get text:name="P4:L25"/><text:tab/>The certificate system allows a licensee to receive money from any person <text:span text:style-name="T7">present at</text:span><text:span text:style-name="T1">on</text:span> a <text:user-field-get text:name="P4:L26"/>live <text:span text:style-name="T7">horse race,</text:span><text:span text:style-name="T1">or</text:span> simulcast horse race<text:span text:style-name="T7">, or simulcast dog race</text:span> who desires to bet on any entry in <text:user-field-get text:name="P4:L27"/>that race. A person betting on an entry to win acquires an interest in the total money bet on all <text:user-field-get text:name="P4:L28"/>entries in the race, in proportion to the amount of money bet by that person, under rules <text:user-field-get text:name="P4:L29"/>adopted by the commission. The licensee shall receive the bets and for each bet <text:span text:style-name="T1">on a live or </text:span><text:span text:style-name="T1"><text:user-field-get text:name="P4:L30"/></text:span><text:span text:style-name="T1">simulcast horse race</text:span><text:span text:style-name="T2"> </text:span>shall issue a certificate to the bettor on which is at least shown the number <text:user-field-get text:name="P4:L31"/>of the race, the amount bet, and the number or name of the entry selected by the bettor. The <text:user-field-get text:name="P5:L1"/>commission may adopt rules for place, show, quinella, combination, or other types of <text:span text:style-name="T7">betting </text:span><text:span text:style-name="T7"><text:user-field-get text:name="P5:L2"/></text:span><text:span text:style-name="T7">usually connected with racing</text:span><text:span text:style-name="T1">wagering on live or simulcast horse races</text:span>.<text:change-start text:change-id="ct351914904"/></text:p>
        <text:p text:style-name="P9"><text:change-end text:change-id="ct351914904"/><text:span text:style-name="bd_5f_section_5f_name"><text:tab/>SECTION 5. EFFECTIVE DATE.</text:span> Sections 2, 3, and 4 of this Act become effective on August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3" office:value-type="string" text:name="T_MEASURE_S_LCNUMBER"/>
          <text:user-field-decl office:string-value="01002" office:value-type="string" text:name="T_MEASURE_S_VERSION"/>
        </text:user-field-decls>
        <text:p text:style-name="MP1"><text:tab/>Page No. <text:page-number text:select-page="current">4</text:page-number><text:tab/><text:user-field-get text:name="T_MEASURE_S_LCNUMBER">25.1323</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1323" office:value-type="string" text:name="T_MEASURE_S_LCNUMBER"/>
          <text:user-field-decl office:string-value="01002" office:value-type="string" text:name="T_MEASURE_S_VERSION"/>
        </text:user-field-decls>
        <text:p text:style-name="MP1"><text:tab/>Page No. <text:page-number text:select-page="current">4</text:page-number><text:tab/><text:user-field-get text:name="T_MEASURE_S_LCNUMBER">25.1323</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27S</meta:editing-duration>
    <meta:editing-cycles>177</meta:editing-cycles>
    <dc:date>2025-02-11T13:51:48.42</dc:date>
    <meta:print-date>2009-07-17T08:52:08.35</meta:print-date>
    <dc:title>nd1.lc_bd_34</dc:title>
    <dc:description>Introduced Bill</dc:description>
    <dc:creator>jjblasy </dc:creator>
    <meta:document-statistic meta:table-count="1" meta:image-count="0" meta:object-count="0" meta:page-count="5" meta:paragraph-count="56" meta:word-count="1513" meta:character-count="9545"/>
    <meta:user-defined meta:name="Info 1"/>
    <meta:user-defined meta:name="Info 2"/>
    <meta:user-defined meta:name="Info 3"/>
    <meta:user-defined meta:name="Info 4"/>
    <meta:template xlink:type="simple" xlink:actuate="onRequest" xlink:title="nd1.bd_34" xlink:href="" meta:date="2009-07-14T11:55:02"/>
  </office:meta>
</office:document-meta>
</file>