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fo:font-size="11pt" style:font-size-asian="10.5pt"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meierl_1" office:value-type="string" text:name="T_MEASURE_T_HOUSESPONSOR"/>
        <text:user-field-decl office:string-value="2025/01/27 00:00:00" office:value-type="string" text:name="T_MEASURE_DT_DATECREATED"/>
        <text:user-field-decl office:string-value="Relating to the maintenance of electronic pull tab devices and the elimination of dog racing; and to provide an effective date." office:value-type="string" text:name="T_MEASURE_T_SHORTTITLE"/>
        <text:user-field-decl office:string-value="" office:value-type="string" text:name="T_MEASURE_S_UUID"/>
        <text:user-field-decl office:string-value="25.1323"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4"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4&quot;},&quot;sec:2&quot;:{&quot;action&quot;:&quot;amend&quot;,&quot;type&quot;:&quot;centurycode&quot;,&quot;citation&quot;:&quot;53-06.2-01-11&quot;},&quot;sec:3&quot;:{&quot;action&quot;:&quot;amend&quot;,&quot;type&quot;:&quot;centurycode&quot;,&quot;citation&quot;:&quot;53-06.2-07&quot;},&quot;sec:4&quot;:{&quot;action&quot;:&quot;amend&quot;,&quot;type&quot;:&quot;centurycode&quot;,&quot;citation&quot;:&quot;53-06.2-10&quot;},&quot;sec: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3‑06.1‑14, subsection 11 of section 53‑06.2‑01, and sections 53‑06.2‑07 and 53‑06.2‑10 of the North Dakota Century Code, relating to the maintenance of electronic pull tab devices and the elimination of dog racing;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32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ory, Patten</text:p>
        <text:p text:style-name="bd_5f_sponsor_5f_identification">Representatives Hagert, Meier</text:p>
        <text:p text:style-name="bd_5f_sponsor_5f_identification"/>
      </text:section>
      <text:section text:name="Title" text:style-name="Sect2">
        <text:p text:style-name="bd_5f_title">A BILL for an Act to amend and reenact section 53‑06.1‑14, subsection 11 of section 53‑06.2‑01, and sections 53‑06.2‑07 and 53‑06.2‑10 of the North Dakota Century Code, relating to the maintenance of electronic pull tab devices and the elimination of dog racing;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53‑06.1‑14 of the North Dakota Century Code is amended and reenacted as follows:</text:p>
        <text:p text:style-name="P6"><text:tab/>53‑06.1‑14. Distributors and manufacturers.</text:p>
        <text:p text:style-name="P2"><text:tab/>1.<text:tab/>A manufacturer of pull tabs, bingo cards, <text:span text:style-name="T2">electronic quick shot bingo systems and devices,</text:span><text:span text:style-name="T4"> </text:span><text:span text:style-name="T3">or </text:span>bingo card marking devices shall apply annually for a license and pay a license fee of <text:span text:style-name="T2">five</text:span> thousand <text:span text:style-name="T2">five hundred </text:span>dollars. <text:span text:style-name="T2">A manufacturer of electronic pull tab systems and devices shall apply annually for a license and pay a license fee of ten thousand dollars. The attorney general shall deposit one thousand five hundred dollars of these fees into the charitable gaming technology fund under section 53‑06.1‑12.4. </text:span>A manufacturer of <text:span text:style-name="T2">paper </text:span>pull tab dispensing devices shall apply annually for a license and pay a license fee of one thousand <text:span text:style-name="T2">five hundred </text:span>dollars.<text:span text:style-name="T2"> The attorney general shall deposit five hundred dollars of this fee into the charitable gaming technology fund under section 53‑06.1‑12.4.</text:span> <text:span text:style-name="T4">A manufacturer of electronic raffle systems shall apply annually for a license and pay a license fee of one thousand dollars. </text:span><text:span text:style-name="T2">The attorney general shall deposit five hundred dollars of this fee into the charitable gaming technology fund under section 53‑06.1‑12.4. </text:span>A distributor shall apply annually for a license and pay a license fee of <text:span text:style-name="T2">two</text:span> thousand<text:span text:style-name="T3"> </text:span>dollars.<text:span text:style-name="T2"> The attorney general shall </text:span><text:soft-page-break/><text:span text:style-name="T2">deposit five hundred dollars of this fee into the charitable gaming technology fund under section 53‑06.1‑12.4.</text:span> Application must be made before the first day of April in each year on a form prescribed by the attorney general.</text:p>
        <text:p text:style-name="P2"><text:tab/>2.<text:tab/>A licensed distributor may not sell, market, or distribute gaming equipment except to a licensed distributor, licensed organization, organization that has a permit, or other person authorized by gaming rule or the attorney general. A manufacturer of a pull tab dispensing device, pull tab, <text:span text:style-name="T4">electronic pull tab device, </text:span>bingo card marking device,<text:span text:style-name="T3"> </text:span>bingo card<text:span text:style-name="T2">, or </text:span><text:span text:style-name="T6">fifty‑fifty</text:span><text:span text:style-name="T2"> raffle system</text:span> may only sell, market, or distribute the manufacturer's pull tab dispensing device<text:span text:style-name="T3"> and processing chip encoded with proprietary software</text:span>, pull tab, <text:span text:style-name="T4">electronic pull tab device, </text:span>bingo card marking device,<text:span text:style-name="T3"> </text:span>bingo card<text:span text:style-name="T2">, or </text:span><text:span text:style-name="T6">fifty‑fifty</text:span><text:span text:style-name="T2"> raffle system</text:span> to a licensed distributor. A licensed distributor may purchase or acquire a pull tab dispensing device and processing chip encoded with proprietary software, pull tab, <text:span text:style-name="T2">electronic pull tab device, </text:span>bingo card marking device,<text:span text:style-name="T3"> </text:span>bingo card<text:span text:style-name="T2">, </text:span><text:span text:style-name="T4">or </text:span><text:span text:style-name="T6">fifty‑fifty</text:span><text:span text:style-name="T2"> raffle system</text:span> only from a licensed manufacturer or licensed distributor. However, a distributor may purchase or acquire a used pull tab dispensing device <text:span text:style-name="T2">or electronic pull tab device </text:span>from a licensed organization. A distributor may not duplicate a manufacturer's processing chip encoded with proprietary software. No gaming equipment or prize may be sold or leased at an excessive price.</text:p>
        <text:p text:style-name="P2"><text:tab/>3.<text:tab/>A licensed distributor shall affix a North Dakota gaming stamp to each deal of<text:span text:style-name="T3"> </text:span>pull tabs, <text:span text:style-name="T2">raffle board, </text:span>punchboard, sports pool board, calcutta board, and series of paddlewheel ticket cards sold or otherwise provided to a licensed organization<text:span text:style-name="T2">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2"> If an organization hosts an event with a raffle board and only sells numbered squares on the day of event, the organization is exempt from the requirements under this subsection.</text:span></text:p>
        <text:p text:style-name="P2"><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2"><text:soft-page-break/><text:tab/>5.<text:tab/>In addition to the license fee, the attorney general may require advance payment of any fee necessary to pay the cost of a record check of an applicant according to subdivision c of subsection 5 of section 53‑06.1‑06.</text:p>
        <text:p text:style-name="P2"><text:tab/>6.<text:tab/>A licensed manufacturer may not refuse to sell deals of pull tabs<text:span text:style-name="T2">,</text:span> paper bingo cards<text:span text:style-name="T2">, or gaming equipment</text:span> to a licensed distributor unless:</text:p>
        <text:p text:style-name="P3"><text:tab/><text:tab/>a.<text:tab/>A specific deal of pull tabs is sold on an exclusive basis;</text:p>
        <text:p text:style-name="P3"><text:tab/><text:tab/>b.<text:tab/>The manufacturer does not sell deals of pull tabs<text:span text:style-name="T2">,</text:span> paper bingo cards<text:span text:style-name="T2">, or gaming </text:span><text:span text:style-name="T2">equipment</text:span> to any distributor in the state;</text:p>
        <text:p text:style-name="P3"><text:tab/><text:tab/>c.<text:tab/>A gaming law or rule prohibits the sale;</text:p>
        <text:p text:style-name="P3"><text:tab/><text:tab/>d.<text:tab/>The distributor has not provided the manufacturer with proof of satisfactory credit or is delinquent on any payment owed to the manufacturer; or</text:p>
        <text:p text:style-name="P3"><text:tab/><text:tab/>e.<text:tab/>The distributor has not met the manufacturer's standard minimum order quantity and freight terms.</text:p>
        <text:p text:style-name="cc_5f_subsection"><text:span text:style-name="T2"><text:tab/></text:span><text:span text:style-name="T1">7.</text:span><text:span text:style-name="T2"><text:tab/></text:span><text:span text:style-name="T1">A manufacturer may work directly with a licensed organization to ensure proper maintenance of and address technical or software issues with an electronic pull tab device. A distributor or manufacturer of an electronic pull tab device shall notify a licensed organization of scheduled maintenance or repair and allow an organization to have a representative present when any maintenance or repair is performed.</text:span></text:p>
        <text:p text:style-name="P4"><text:span text:style-name="bd_5f_section_5f_name"><text:span text:style-name="T7"><text:tab/>SECTION 2. AMENDMENT. </text:span></text:span>Subsection 11 of section 53‑06.2‑01 of the North Dakota Century Code is amended and reenacted as follows:</text:p>
        <text:p text:style-name="cc_5f_subsection"><text:tab/>11.<text:tab/>"Racing" means live or simulcast horse racing under the certificate system<text:span text:style-name="T3"> </text:span><text:span text:style-name="T5">or</text:span><text:span text:style-name="T3"> </text:span><text:span text:style-name="T5">simulcast dog racing under the certificate system</text:span>.</text:p>
        <text:p text:style-name="P7"><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53‑06.2‑07 of the North Dakota Century Code is amended and reenacted as follows:</text:p>
        <text:p text:style-name="cc_5f_section_5f_heading"><text:tab/>53‑06.2‑07. Issuance of licenses ‑ Applications.</text:p>
        <text:p text:style-name="cc_5f_subsection"><text:tab/>1.<text:tab/>On compliance by an applicant with this chapter and the approval of the attorney general, the commission may issue a license to conduct races. The attorney general may not grant a license denied by the commission.</text:p>
        <text:p text:style-name="cc_5f_subsection"><text:tab/>2.<text:tab/>An application for a license to conduct <text:span text:style-name="T5">a</text:span><text:span text:style-name="T3"> </text:span>racing <text:span text:style-name="T5">meet</text:span><text:span text:style-name="T3"> </text:span>must be signed under oath and filed with the commission. The application must contain at least the following:</text:p>
        <text:p text:style-name="cc_5f_subdivision"><text:tab/><text:tab/>a.<text:tab/>The name and post‑office address of the applicant.</text:p>
        <text:p text:style-name="cc_5f_subdivision"><text:soft-page-break/><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5">The type of racing to be conducted.</text:span></text:p>
        <text:p text:style-name="cc_5f_subdivision"><text:span text:style-name="T3"><text:tab/><text:tab/></text:span><text:span text:style-name="T5">f.</text:span><text:span text:style-name="T3"><text:tab/></text:span>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2">executive </text:span>director within thirty days of receiving a copy of the application, the license to conduct races may not be issued or renewed.</text:p>
        <text:p text:style-name="cc_5f_subsection"><text:span text:style-name="T2"><text:tab/></text:span><text:span text:style-name="T1">4.</text:span><text:span text:style-name="T2"><text:tab/></text:span><text:span text:style-name="T1">A totalizator or service provider licensee may not use its license to offer bets or wagers </text:span><text:span text:style-name="T1">on dog races.</text:span></text:p>
        <text:p text:style-name="P7"><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5">present at</text:span><text:span text:style-name="T1">on</text:span> a live <text:span text:style-name="T5">horse race,</text:span><text:span text:style-name="T1">or</text:span> simulcast horse race<text:span text:style-name="T5">, or simulcast dog race</text:span> who desires to bet on any entry in that race. A person betting on an entry to win acquires an interest in the total money bet on all entries in the race, in proportion to the amount of money bet by that person, under rules adopted by the commission. The licensee shall receive the bets and for each bet <text:span text:style-name="T1">on a live or </text:span><text:span text:style-name="T1">simulcast horse race</text:span><text:span text:style-name="T2"> </text:span>shall issue a certificate to the bettor on which is at least shown the number of the race, the amount bet, and the number or name of the entry selected by the bettor. The commission may adopt rules for place, show, quinella, combination, or other types of <text:span text:style-name="T5">betting usually connected with racing</text:span><text:span text:style-name="T1">wagering on live or simulcast horse races</text:span>.</text:p>
        <text:p text:style-name="P5"><text:soft-page-break/><text:span text:style-name="bd_5f_section_5f_name"><text:tab/>SECTION 5. EFFECTIVE DATE.</text:span> Sections 2, 3, and 4 of this Act become effective on August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2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23"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132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29S</meta:editing-duration>
    <meta:editing-cycles>180</meta:editing-cycles>
    <dc:date>2025-02-17T18:03:51.12</dc:date>
    <meta:print-date>2009-07-17T08:52:08.35</meta:print-date>
    <dc:title>nd1.lc_bd_34</dc:title>
    <dc:description>Introduced Bill</dc:description>
    <dc:creator>ckapustka </dc:creator>
    <meta:document-statistic meta:table-count="0" meta:image-count="0" meta:object-count="0" meta:page-count="5" meta:paragraph-count="48" meta:word-count="1429" meta:character-count="8874"/>
    <meta:user-defined meta:name="Info 1"/>
    <meta:user-defined meta:name="Info 2"/>
    <meta:user-defined meta:name="Info 3"/>
    <meta:user-defined meta:name="Info 4"/>
    <meta:template xlink:type="simple" xlink:actuate="onRequest" xlink:title="nd1.bd_34" xlink:href="" meta:date="2009-07-14T11:55:02"/>
  </office:meta>
</office:document-meta>
</file>