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883.59041671" style:family="paragraph" style:name="P2_NEW_1737416883.5904167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4"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for tribal school infrastructure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Finley-DeVille</text:p>
          <text:p text:style-name="bd_5f_sponsor_5f_identification"/>
          <text:p text:style-name="bd_5f_sponsor_5f_identification"/>
        </text:section>
        <text:section text:name="Title" text:style-name="Sect2">
          <text:p text:style-name="P2_NEW_1737416883.59041671">A BILL for an Act to provide an appropriation to the department of public instruction for tribal school infrastructure proje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PUBLIC INSTRUCTION - TRIBAL SCHOOL INFRASTRUCTURE PROJECTS. </text:span><text:span text:style-name="T2">There is appropriated out of any moneys in the general fund in the state treasury, not otherwise appropriated, the sum of $100,000, or so much of the sum as may be necessary, to the department of public instruction for the purpose of providing infrastructure grants to tribal elementary and secondary school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