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cc_5f_section_5f_heading">
      <style:text-properties style:text-underline-style="none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cc_5f_subdivision">
      <style:text-properties style:text-underline-style="none"/>
    </style:style>
    <style:style style:family="paragraph" style:name="P7" style:parent-style-name="cc_5f_subsection">
      <style:text-properties style:text-underline-style="none"/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cc_5f_subsection"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color="#0000ff" style:text-underline-color="font-color" style:text-underline-style="solid" style:text-underline-width="auto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solid"/>
    </style:style>
    <style:style style:family="text" style:name="T5">
      <style:text-properties style:text-line-through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37628712">
          <text:deletion>
            <office:change-info>
              <dc:creator>intern9 </dc:creator>
              <dc:date>2025-01-30T15:32:00</dc:date>
            </office:change-info>
            <text:p text:style-name="P1"><text:span text:style-name="T1">pregnant or</text:span>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obriene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shared leave for state employees." office:value-type="string" text:name="T_MEASURE_T_SHORTTITLE"/>
        <text:user-field-decl office:string-value="" office:value-type="string" text:name="T_MEASURE_S_UUID"/>
        <text:user-field-decl office:string-value="25.132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4‑06‑14.7 of the North Dakota Century Code, relating to shared leave for state employee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dockterj_1,martinsonb_1,mitskoga_1,beckc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axtmanm_1,roers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9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4-06-14.7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1325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Government and Veterans Affair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January 3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9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O'Brien, Dockter, Martinson, Mitskog, Schreiber-Beck</text:p>
        <text:p text:style-name="bd_5f_sponsor_5f_identification">Senators Axtman, Roer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4‑06‑14.7 of the North Dakota Century Code, <text:user-field-get text:name="P1:L2"/>relating to shared leave for state employee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5"><text:user-field-get text:name="P1:L4"/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54‑06‑14.7 of the North Dakota Century Code is <text:user-field-get text:name="P1:L5"/>amended and reenacted as follows:</text:p>
        <text:p text:style-name="P4"><text:user-field-get text:name="P1:L6"/><text:tab/>54‑06‑14.7. State leave sharing program ‑ Rulemaking. (Retroactive application ‑ <text:user-field-get text:name="P1:L7"/><text:a xlink:href="https://www.ndlegis.gov/cencode/notes/2023_640_25.pdf" xlink:type="simple"><text:span text:style-name="T2">See note</text:span></text:a>)</text:p>
        <text:p text:style-name="P1"><text:user-field-get text:name="P1:L8"/><text:tab/>1.<text:tab/>The human resource management services division of the office of management and <text:user-field-get text:name="P1:L9"/>budget shall establish a state leave sharing program for permanent employees of the <text:user-field-get text:name="P1:L10"/>state. The program must provide for a mechanism for state employees to donate <text:user-field-get text:name="P1:L11"/>accrued annual and sick leave to an employee who does not have available leave who <text:user-field-get text:name="P1:L12"/>is <text:change text:change-id="ct337628712"/>suffering from a severe, extreme, or life‑threatening condition<text:span text:style-name="T1">,</text:span> or who is <text:user-field-get text:name="P1:L13"/>caring for an immediate relative or household member who is suffering from a severe, <text:user-field-get text:name="P1:L14"/>extreme, or life‑threatening condition.</text:p>
        <text:p text:style-name="P1"><text:user-field-get text:name="P1:L15"/><text:tab/>2.<text:tab/>A temporary employee or contracted employee with a limited‑term appointment is not <text:user-field-get text:name="P1:L16"/>eligible to participate in the leave sharing program. An employee may not use more <text:user-field-get text:name="P1:L17"/>than four months donated leave in any twelve‑month period and an employee may not <text:user-field-get text:name="P1:L18"/>retain leave beyond the occurrence necessitating the leave.</text:p>
        <text:p text:style-name="P1"><text:user-field-get text:name="P1:L19"/><text:tab/>3.<text:tab/>The human resource management services division shall:</text:p>
        <text:p text:style-name="P6"><text:soft-page-break/><text:user-field-get text:name="P2:L1"/><text:tab/><text:tab/>a.<text:tab/>Require medical certification from a physician, physician assistant, psychologist, <text:user-field-get text:name="P2:L2"/>or advanced practice nurse practitioner verifying the <text:span text:style-name="T4">severe, extreme, or </text:span><text:span text:style-name="T4"><text:user-field-get text:name="P2:L3"/></text:span><text:span text:style-name="T4">life‑threatening nature of the</text:span><text:span text:style-name="T5"> </text:span>medical condition and the expected duration of the <text:user-field-get text:name="P2:L4"/>condition;</text:p>
        <text:p text:style-name="P6"><text:user-field-get text:name="P2:L5"/><text:tab/><text:tab/>b.<text:tab/>Track the amount of leave taken by permanent state employees under the <text:user-field-get text:name="P2:L6"/>program; and</text:p>
        <text:p text:style-name="P6"><text:user-field-get text:name="P2:L7"/><text:tab/><text:tab/>c.<text:tab/>Adopt rules in accordance with chapter 28‑32 to implement this section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2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25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2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25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05S</meta:editing-duration>
    <meta:editing-cycles>175</meta:editing-cycles>
    <dc:date>2025-01-30T15:32:41.31</dc:date>
    <meta:print-date>2009-07-17T08:52:08.35</meta:print-date>
    <dc:title>nd1.lc_bd_34</dc:title>
    <dc:description>Introduced Bill</dc:description>
    <dc:creator>intern9 </dc:creator>
    <meta:document-statistic meta:table-count="1" meta:image-count="0" meta:object-count="0" meta:page-count="2" meta:paragraph-count="29" meta:word-count="314" meta:character-count="212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