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sub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subsection">
      <style:paragraph-properties fo:background-color="#99ccff">
        <style:background-image/>
      </style:paragraph-properties>
    </style:style>
    <style:style style:family="paragraph" style:name="P7" style:parent-style-name="bd_5f_sub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style:tab-stops>
          <style:tab-stop style:position="0.7cm"/>
        </style:tab-stops>
      </style:paragraph-properties>
    </style:style>
    <style:style style:family="text" style:name="T1"/>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0791240">
          <text:deletion>
            <office:change-info>
              <dc:creator>vchristian </dc:creator>
              <dc:date>2025-02-07T15:44:00</dc:date>
            </office:change-info>
            <text:p text:style-name="bd_5f_title">for an Act to provide an appropriation to the state historical society for Native American <text:user-field-get text:name="P1:L2"/>grave protection and repatriation projects.</text:p>
          </text:deletion>
        </text:changed-region>
        <text:changed-region text:id="ct190792872">
          <text:insertion>
            <office:change-info>
              <dc:creator>vchristian </dc:creator>
              <dc:date>2025-02-07T15:43:00</dc:date>
            </office:change-info>
          </text:insertion>
        </text:changed-region>
        <text:changed-region text:id="ct190793416">
          <text:insertion>
            <office:change-info>
              <dc:creator>vchristian </dc:creator>
              <dc:date>2025-02-07T15:44:00</dc:date>
            </office:change-info>
          </text:insertion>
        </text:changed-region>
        <text:changed-region text:id="ct190794232">
          <text:deletion>
            <office:change-info>
              <dc:creator>bradylarson </dc:creator>
              <dc:date>2025-02-06T13:00:00</dc:date>
            </office:change-info>
            <text:p text:style-name="P1"><text:span text:style-name="bd_5f_section_5f_name"><text:tab/>SECTION </text:span><text:span text:style-name="bd_5f_section_5f_name"><text:span text:style-name="T2">1.</text:span></text:span><text:span text:style-name="bd_5f_section_5f_name"> APPROPRIATION - STATE HISTORICAL SOCIETY - NATIVE AMERICAN </text:span><text:span text:style-name="bd_5f_section_5f_name"><text:user-field-get text:name="P1:L5"/></text:span><text:span text:style-name="bd_5f_section_5f_name">GRAVE PROTECTION AND REPATRIATION PROJECTS.</text:span></text:p>
            <text:p text:style-name="bd_5f_subsection"><text:user-field-get text:name="P1:L6"/><text:span text:style-name="bd_5f_section_5f_name"><text:span text:style-name="T3"><text:tab/>1.</text:span></text:span><text:span text:style-name="bd_5f_section_5f_name"><text:span text:style-name="T4"><text:tab/></text:span></text:span><text:span text:style-name="T3">There is appropriated out of any moneys in the general fund in the state treasury, not </text:span><text:span text:style-name="T3"><text:user-field-get text:name="P1:L7"/></text:span><text:span text:style-name="T3">otherwise appropriated, the sum of $5,000,000, or so much of the sum as may be </text:span><text:span text:style-name="T3"><text:user-field-get text:name="P1:L8"/></text:span><text:span text:style-name="T3">necessary, to the state historical society for projects to allow the state to comply with </text:span><text:span text:style-name="T3"><text:user-field-get text:name="P1:L9"/></text:span><text:span text:style-name="T3">the federal Native American Graves Protection and Repatriation Act, for the biennium </text:span><text:span text:style-name="T3"><text:user-field-get text:name="P1:L10"/></text:span><text:span text:style-name="T3">beginning July 1, 2025, and ending June 30, 2027.</text:span></text:p>
            <text:p text:style-name="bd_5f_subsection"><text:user-field-get text:name="P1:L11"/><text:tab/>2.<text:tab/>The state historical society may use the funding provided under this section to:</text:p>
            <text:p text:style-name="bd_5f_subdivision"><text:user-field-get text:name="P1:L12"/><text:tab/><text:tab/>a.<text:tab/>Provide grants to tribal entities to consult with museums, federal agencies, and <text:user-field-get text:name="P1:L13"/>institutions to facilitate the repatriation of Native American human remains, <text:user-field-get text:name="P1:L14"/>funerary objects, sacred objects, and objects of cultural patrimony.</text:p>
            <text:p text:style-name="bd_5f_subdivision"><text:user-field-get text:name="P1:L15"/><text:tab/><text:tab/>b.<text:tab/>Provide grants to museums and cultural institutions for the purpose of improving <text:user-field-get text:name="P1:L16"/>the identification, inventory, and repatriation of Native American cultural items.</text:p>
            <text:p text:style-name="bd_5f_subdivision"><text:user-field-get text:name="P1:L17"/><text:tab/><text:tab/>c.<text:tab/>Enhance state and tribal capacity to manage and oversee compliance efforts, <text:user-field-get text:name="P1:L18"/>including funding for staffing, training, and consultation with affected <text:user-field-get text:name="P1:L19"/>communities.</text:p>
            <text:p text:style-name="bd_5f_subdivision"><text:user-field-get text:name="P1:L20"/><text:tab/><text:tab/>d.<text:tab/>Conduct field surveys, inventories, and documentation of cultural items.</text:p>
            <text:p text:style-name="bd_5f_subdivision"><text:user-field-get text:name="P2:L1"/><text:tab/><text:tab/>e.<text:tab/>Pay for administrative, legal, and training costs related to compliance with federal <text:user-field-get text:name="P2:L2"/>requirements and for the development of training materials and workshops.</text:p>
            <text:p text:style-name="bd_5f_subsection"><text:user-field-get text:name="P2:L3"/><text:tab/>3.<text:tab/>The state historical society shall prioritize the use of funding for projects that directly <text:user-field-get text:name="P2:L4"/>address the repatriation of culturally significant human remains and funerary objects, <text:user-field-get text:name="P2:L5"/>provide consultation opportunities between tribes and institutions holding Native <text:user-field-get text:name="P2:L6"/>American collections, and assist tribes in the development of long-term cultural <text:user-field-get text:name="P2:L7"/>preservation plans.</text:p>
            <text:p text:style-name="P2"><text:user-field-get text:name="P2:L8"/><text:tab/>4.<text:tab/>The state historical society shall establish a timeline for the repatriation of identified <text:user-field-get text:name="P2:L9"/>items to tribal communities.</text:p>
          </text:deletion>
        </text:changed-region>
        <text:changed-region text:id="ct190795864">
          <text:insertion>
            <office:change-info>
              <dc:creator>bradylarson </dc:creator>
              <dc:date>2025-02-06T13: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brownc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132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to the state historical society for Native American grave protection and repatriation projects.for an Act to provide an appropriation to the state historical society for Native American grave protection and repatriation compliance effort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davisj_1,finleydevillel_1,istaz_1,nelsonjo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boscheej_1,braunbergerr_1,mathern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60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329</text:user-field-get>.<text:user-field-get text:name="T_MEASURE_S_VERSION">01003</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Brow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6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own, Davis, Finley-DeVille, Ista, Nelson</text:p>
        <text:p text:style-name="bd_5f_sponsor_5f_identification">Senators Boschee, Braunberger, Mather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0791240"/><text:change-start text:change-id="ct190792872"/>for an Act to provide an appropriation to the state historical society for Native American <text:user-field-get text:name="P1:L2"/>grave protection and repatriation compliance efforts<text:change-end text:change-id="ct190792872"/><text:change-start text:change-id="ct190793416"/>.<text:change-end text:change-id="ct19079341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change text:change-id="ct190794232"/><text:change-start text:change-id="ct190795864"/></text:p>
        <text:p text:style-name="P5"><text:change-end text:change-id="ct190795864"/><text:soft-page-break/><text:span text:style-name="bd_5f_section_5f_name"><text:tab/>SECTION </text:span><text:span text:style-name="bd_5f_section_5f_name"><text:span text:style-name="T2">1.</text:span></text:span><text:span text:style-name="bd_5f_section_5f_name"> APPROPRIATION - STATE HISTORICAL SOCIETY - NATIVE AMERICAN GRAVE PROTECTION AND REPATRIATION COMPLIANCE.</text:span></text:p>
        <text:p text:style-name="P6"><text:span text:style-name="bd_5f_section_5f_name"><text:span text:style-name="T3"><text:tab/>1.<text:tab/></text:span></text:span><text:span text:style-name="T3">There is appropriated out of any moneys in the general fund in the state treasury, not otherwise appropriated, the sum of $500,000, or so much of the sum as may be necessary, to the state historical society for the purpose of providing compliance with the federal Native American Graves Protection and Repatriation Act, for the biennium beginning July 1, 2025, and ending June 30, 2027.</text:span></text:p>
        <text:p text:style-name="P6"><text:tab/>2.<text:tab/>The state historical society shall use the funds provided under this section to establish a compliance committee consisting of tribal historic preservation officers or their designees from each North Dakota tribe with an agreement pursuant to chapter 54‑40.2. The committee must consist of representatives from the state historical society, Indian affairs commission, and the attorney general's office. Each tribe participating on the committee may provide matching funds of up to $100,000 for committee efforts. All funds received for compliance efforts under this section must be placed into a separate account with oversight by the office of management and budget.</text:p>
        <text:p text:style-name="P6"><text:tab/>3.<text:tab/>The committee must identify and prioritize compliance efforts for the repatriation of culturally significant human remains, funerary objects, sacred objects, and objects of cultural patrimony, including funding for staffing, training, and consultation with the tribal historic preservation offices. The compliance committee shall develop policies to facilitate meetings, grant usage, training, consultation, compliance timelines, training, <text:soft-page-break/>and documentation requirements that directly address the repatriation of culturally significant items to North Dakota tribal nations.</text:p>
        <text:p text:style-name="P6"><text:tab/>4.<text:tab/>The appropriation provided in this section does not authorize any new scientific study of Native American ancestral remains or burial property, as outlined in the <text:span text:style-name="T3">federal Native American Graves Protection and Repatriation Act</text:span>, nor may the funds be appropriated for such stud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9"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1329</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1329" office:value-type="string" text:name="T_MEASURE_S_LCNUMBER"/>
          <text:user-field-decl office:string-value="01003" office:value-type="string" text:name="T_MEASURE_S_VERSION"/>
        </text:user-field-decls>
        <text:p text:style-name="MP1"><text:tab/>Page No. <text:page-number text:select-page="current">3</text:page-number><text:tab/><text:user-field-get text:name="T_MEASURE_S_LCNUMBER">25.1329</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9M43S</meta:editing-duration>
    <meta:editing-cycles>180</meta:editing-cycles>
    <dc:date>2025-02-07T16:30:47.66</dc:date>
    <meta:print-date>2025-02-06T13:44:58.57</meta:print-date>
    <dc:title>nd1.lc_bd_34</dc:title>
    <dc:description>Introduced Bill</dc:description>
    <dc:creator>rtallman </dc:creator>
    <meta:printed-by>jjblasy </meta:printed-by>
    <meta:document-statistic meta:table-count="1" meta:image-count="0" meta:object-count="0" meta:page-count="3" meta:paragraph-count="37" meta:word-count="672" meta:character-count="4682"/>
    <meta:user-defined meta:name="Info 1"/>
    <meta:user-defined meta:name="Info 2"/>
    <meta:user-defined meta:name="Info 3"/>
    <meta:user-defined meta:name="Info 4"/>
    <meta:template xlink:type="simple" xlink:actuate="onRequest" xlink:title="nd1.bd_34" xlink:href="" meta:date="2009-07-14T11:55:02"/>
  </office:meta>
</office:document-meta>
</file>