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ubsection">
      <style:paragraph-properties fo:background-color="transparent"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3092736">
          <text:deletion>
            <office:change-info>
              <dc:creator>lkinnischtzke </dc:creator>
              <dc:date>2025-02-18T10:27:00</dc:date>
            </office:change-info>
            <text:p text:style-name="P1">may</text:p>
          </text:deletion>
        </text:changed-region>
        <text:changed-region text:id="ct363092872">
          <text:insertion>
            <office:change-info>
              <dc:creator>lkinnischtzke </dc:creator>
              <dc:date>2025-02-18T10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2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state historical society for Native American grave protection and repatriation compliance effort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avisj_1,finleydevillel_1,istaz_1,nelsonjo_1" office:value-type="string" text:name="T_MEASURE_T_HOUSESPONSOR"/>
        <text:user-field-decl office:string-value="2025/01/20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braunbergerr_1,mathern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0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32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60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own, Davis, Finley-DeVille, Ista, Nelson</text:p>
        <text:p text:style-name="bd_5f_sponsor_5f_identification">Senators Boschee, Braunberger, Mather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state historical society for Native American <text:user-field-get text:name="P1:L2"/>grave protection and repatriation compliance effor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tab/>SECTION </text:span><text:span text:style-name="bd_5f_section_5f_name"><text:span text:style-name="T1">1.</text:span></text:span><text:span text:style-name="bd_5f_section_5f_name"> APPROPRIATION - STATE HISTORICAL SOCIETY - NATIVE AMERICAN </text:span><text:span text:style-name="bd_5f_section_5f_name"><text:user-field-get text:name="P1:L5"/></text:span><text:span text:style-name="bd_5f_section_5f_name">GRAVE PROTECTION AND REPATRIATION COMPLIANCE.</text:span></text:p>
        <text:p text:style-name="P1"><text:user-field-get text:name="P1:L6"/><text:span text:style-name="bd_5f_section_5f_name"><text:span text:style-name="T2"><text:tab/>1.<text:tab/></text:span></text:span><text:span text:style-name="T2">There is appropriated out of any moneys in the general fund in the state treasury, not </text:span><text:span text:style-name="T2"><text:user-field-get text:name="P1:L7"/></text:span><text:span text:style-name="T2">otherwise appropriated, the sum of $500,000, or so much of the sum as may be </text:span><text:span text:style-name="T2"><text:user-field-get text:name="P1:L8"/></text:span><text:span text:style-name="T2">necessary, to the state historical society for the purpose of providing compliance with </text:span><text:span text:style-name="T2"><text:user-field-get text:name="P1:L9"/></text:span><text:span text:style-name="T2">the federal Native American Graves Protection and Repatriation Act, for the biennium </text:span><text:span text:style-name="T2"><text:user-field-get text:name="P1:L10"/></text:span><text:span text:style-name="T2">beginning July 1, 2025, and ending June 30, 2027.</text:span></text:p>
        <text:p text:style-name="P1"><text:user-field-get text:name="P1:L11"/><text:tab/>2.<text:tab/>The state historical society shall use the funds provided under this section to establish <text:user-field-get text:name="P1:L12"/>a compliance committee consisting of tribal historic preservation officers or their <text:user-field-get text:name="P1:L13"/>designees from each North Dakota tribe with an agreement pursuant to chapter <text:user-field-get text:name="P1:L14"/>54‑40.2. The committee must consist of representatives from the state historical <text:user-field-get text:name="P1:L15"/>society, Indian affairs commission, and the attorney general's office. Each tribe <text:user-field-get text:name="P1:L16"/>participating on the committee <text:change text:change-id="ct363092736"/><text:change-start text:change-id="ct363092872"/>shall<text:change-end text:change-id="ct363092872"/> provide matching funds of up to $100,000 for <text:user-field-get text:name="P1:L17"/>committee efforts. All funds received for compliance efforts under this section must be <text:user-field-get text:name="P1:L18"/>placed into a separate account with oversight by the office of management and <text:user-field-get text:name="P1:L19"/>budget.</text:p>
        <text:p text:style-name="P1"><text:soft-page-break/><text:user-field-get text:name="P2:L1"/><text:tab/>3.<text:tab/>The committee must identify and prioritize compliance efforts for the repatriation of <text:user-field-get text:name="P2:L2"/>culturally significant human remains, funerary objects, sacred objects, and objects of <text:user-field-get text:name="P2:L3"/>cultural patrimony, including funding for staffing, training, and consultation with the <text:user-field-get text:name="P2:L4"/>tribal historic preservation offices. The compliance committee shall develop policies to <text:user-field-get text:name="P2:L5"/>facilitate meetings, grant usage, training, consultation, compliance timelines, training, <text:user-field-get text:name="P2:L6"/>and documentation requirements that directly address the repatriation of culturally <text:user-field-get text:name="P2:L7"/>significant items to North Dakota tribal nations.</text:p>
        <text:p text:style-name="P1"><text:user-field-get text:name="P2:L8"/><text:tab/>4.<text:tab/>The appropriation provided in this section does not authorize any new scientific study <text:user-field-get text:name="P2:L9"/>of Native American ancestral remains or burial property, as outlined in the <text:span text:style-name="T2">federal </text:span><text:span text:style-name="T2"><text:user-field-get text:name="P2:L10"/></text:span><text:span text:style-name="T2">Native American Graves Protection and Repatriation Act</text:span>, nor may the funds be <text:user-field-get text:name="P2:L11"/>appropriated for such studie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2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2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2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2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05S</meta:editing-duration>
    <meta:editing-cycles>180</meta:editing-cycles>
    <dc:date>2025-02-18T12:49:18.73</dc:date>
    <meta:print-date>2025-02-18T10:43:23.80</meta:print-date>
    <dc:title>nd1.lc_bd_34</dc:title>
    <dc:description>Introduced Bill</dc:description>
    <dc:creator>drichard </dc:creator>
    <meta:printed-by>mberndt </meta:printed-by>
    <meta:document-statistic meta:table-count="1" meta:image-count="0" meta:object-count="0" meta:page-count="2" meta:paragraph-count="26" meta:word-count="384" meta:character-count="27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