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989.8695211" style:family="paragraph" style:name="P2_NEW_1737416989.8695211" style:parent-style-name="bd_5f_title">
      <style:paragraph-properties>
        <style:tab-stops/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finleydevil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3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1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public instruction for tribal school infrastructure gra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Finley-DeVille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7416989.8695211">A BILL for an Act to provide an appropriation to the department of public instruction for tribal school infrastructure gra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</text:span><text:span text:style-name="bd_5f_section_5f_name"><text:span text:style-name="T1">1.</text:span></text:span><text:span text:style-name="bd_5f_section_5f_name"> APPROPRIATION - DEPARTMENT OF PUBLIC INSTRUCTION - TRIBAL SCHOOL INFRASTRUCTURE GRANT. </text:span><text:span text:style-name="T2">There is appropriated out of any moneys in the general fund in the state treasury, not otherwise appropriated, the sum of $1,387,256, or so much of the sum as may be necessary, to the department of public instruction for the purpose of providing a tribal school infrastructure grant, for the biennium beginning July 1, 2025, and ending June 30, 2027. A tribal elementary or secondary school may apply to the department of public instruction for an infrastructure project grant under this section. To be eligible to receive a grant, a recipient must provide $346,814 of matching funds for the projec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