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itskoga_1,nelsonjo_1,stemeng_1" office:value-type="string" text:name="T_MEASURE_T_HOUSESPONSOR"/>
        <text:user-field-decl office:string-value="2025/01/20 00:00:00" office:value-type="string" text:name="T_MEASURE_DT_DATECREATED"/>
        <text:user-field-decl office:string-value="March 24, 2025" office:value-type="string" text:name="T_MEASURE_S_PREPAREADOPTDATE"/>
        <text:user-field-decl office:string-value="Relating to a long-term care facility infrastructure loan fund; to provide for a transfer; and to provide for a continuing appropriation." office:value-type="string" text:name="T_MEASURE_T_SHORTTITLE"/>
        <text:user-field-decl office:string-value="" office:value-type="string" text:name="T_MEASURE_S_UUID"/>
        <text:user-field-decl office:string-value="25.1332" office:value-type="string" text:name="T_MEASURE_S_LCNUMBER"/>
        <text:user-field-decl office:string-value="1" office:value-type="string" text:name="T_MEASURE_B_TRANSFERTITLE"/>
        <text:user-field-decl office:string-value="0" office:value-type="string" text:name="T_MEASURE_B_PREFILED"/>
        <text:user-field-decl office:string-value="dever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1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long-term care facility infrastructure loan fund; to provide for a transfer; and to provide for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33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Mitskog, Nelson, Stemen</text:p>
        <text:p text:style-name="bd_5f_sponsor_5f_identification">Senators Dever, Klein</text:p>
        <text:p text:style-name="bd_5f_sponsor_5f_identification"/>
      </text:section>
      <text:section text:name="Title" text:style-name="Sect2">
        <text:p text:style-name="bd_5f_title">A BILL for an Act to create and enact a new section to chapter 6‑09 of the North Dakota Century Code, relating to a long-term care facility infrastructure loan fund; to provide for a transfer; and to provide for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6‑09 of the North Dakota Century Code is created and enacted as follows:</text:span></text:p>
        <text:p text:style-name="cc_5f_section_5f_heading"><text:span text:style-name="T1"><text:tab/></text:span><text:span text:style-name="T4">Long-term care facility infrastructure loan fund - Continuing appropriation.</text:span></text:p>
        <text:p text:style-name="cc_5f_subsection"><text:span text:style-name="T1"><text:tab/></text:span><text:span text:style-name="T4">1.</text:span><text:span text:style-name="T1"><text:tab/></text:span><text:span text:style-name="T4">The Bank of North Dakota shall administer a loan program to provide loans to nursing and basic care facilities for renovation projects or the construction of new facilities. A construction project may include a land purchase and the purchase, lease, erection, or improvement of any structure or facility to the extent the governing body of the nursing or basic care facility has the authority to authorize such activity.</text:span></text:p>
        <text:p text:style-name="cc_5f_subsection"><text:span text:style-name="T1"><text:tab/></text:span><text:span text:style-name="T4">2.</text:span><text:span text:style-name="T1"><text:tab/></text:span><text:span text:style-name="T4">The long-term care facility infrastructure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cc_5f_subsection"><text:span text:style-name="T1"><text:tab/></text:span><text:span text:style-name="T4">3.</text:span><text:span text:style-name="T1"><text:tab/></text:span><text:span text:style-name="T4">The governing body of a nursing or basic care facility may submit an application to the Bank for a loan. The application must:</text:span></text:p>
        <text:p text:style-name="cc_5f_subdivision"><text:span text:style-name="T1"><text:tab/><text:tab/></text:span><text:span text:style-name="T4">a.</text:span><text:span text:style-name="T1"><text:tab/></text:span><text:span text:style-name="T4">Detail the proposed construction project;</text:span></text:p>
        <text:p text:style-name="cc_5f_subdivision"><text:span text:style-name="T1"><text:tab/><text:tab/></text:span><text:span text:style-name="T4">b.</text:span><text:span text:style-name="T1"><text:tab/></text:span><text:span text:style-name="T4">Demonstrate the need and long-term viability of the project; and</text:span></text:p>
        <text:p text:style-name="cc_5f_subdivision"><text:soft-page-break/><text:span text:style-name="T1"><text:tab/><text:tab/></text:span><text:span text:style-name="T4">c.</text:span><text:span text:style-name="T1"><text:tab/></text:span><text:span text:style-name="T4">Include financial information the Bank determines appropriate to verify eligibility.</text:span></text:p>
        <text:p text:style-name="cc_5f_subsection"><text:span text:style-name="T1"><text:tab/></text:span><text:span text:style-name="T4">4.</text:span><text:span text:style-name="T1"><text:tab/></text:span><text:span text:style-name="T4">A loan approved under this section:</text:span></text:p>
        <text:p text:style-name="cc_5f_subdivision"><text:span text:style-name="T1"><text:tab/><text:tab/></text:span><text:span text:style-name="T4">a.</text:span><text:span text:style-name="T1"><text:tab/></text:span><text:span text:style-name="T4">May not exceed fifty percent of project costs;</text:span></text:p>
        <text:p text:style-name="cc_5f_subdivision"><text:span text:style-name="T1"><text:tab/><text:tab/></text:span><text:span text:style-name="T4">b.</text:span><text:span text:style-name="T1"><text:tab/></text:span><text:span text:style-name="T4">May not exceed ten million dollars for a project;</text:span></text:p>
        <text:p text:style-name="cc_5f_subdivision"><text:span text:style-name="T1"><text:tab/><text:tab/></text:span><text:span text:style-name="T4">c.</text:span><text:span text:style-name="T1"><text:tab/></text:span><text:span text:style-name="T4">Must have an interest rate that does not exceed two percent; and</text:span></text:p>
        <text:p text:style-name="cc_5f_subdivision"><text:span text:style-name="T1"><text:tab/><text:tab/></text:span><text:span text:style-name="T4">d.</text:span><text:span text:style-name="T1"><text:tab/></text:span><text:span text:style-name="T4">Must have a repayment schedule of no longer than thirty years.</text:span></text:p>
        <text:p text:style-name="cc_5f_subsection"><text:span text:style-name="T1"><text:tab/></text:span><text:span text:style-name="T4">5.</text:span><text:span text:style-name="T1"><text:tab/></text:span><text:span text:style-name="T4">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cc_5f_subsection"><text:span text:style-name="T1"><text:tab/></text:span><text:span text:style-name="T4">6.</text:span><text:span text:style-name="T1"><text:tab/></text:span><text:span text:style-name="T4">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2"><text:span text:style-name="bd_5f_section_5f_name"><text:span text:style-name="T3"><text:tab/>SECTION 2. TRANSFER - STRATEGIC INVESTMENT AND IMPROVEMENTS FUND - LONG-TERM CARE FACILITY INFRASTRUCTURE LOAN FUND.</text:span></text:span><text:span text:style-name="bd_5f_section_5f_name"><text:span text:style-name="T2"> The office of management and budget shall transfer the sum of </text:span></text:span><text:span text:style-name="bd_5f_section_5f_name"><text:span text:style-name="T2">$100,000,000 from the strategic investment and improvements fund to the long-term care facility infrastructure loan fund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33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3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33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37S</meta:editing-duration>
    <meta:editing-cycles>178</meta:editing-cycles>
    <dc:date>2025-03-24T11:46:44.74</dc:date>
    <meta:print-date>2009-07-17T08:52:08.35</meta:print-date>
    <dc:title>nd1.lc_bd_34</dc:title>
    <dc:description>Introduced Bill</dc:description>
    <dc:creator>corvedal </dc:creator>
    <meta:document-statistic meta:table-count="0" meta:image-count="0" meta:object-count="0" meta:page-count="2" meta:paragraph-count="32" meta:word-count="535" meta:character-count="3288"/>
    <meta:user-defined meta:name="Info 1"/>
    <meta:user-defined meta:name="Info 2"/>
    <meta:user-defined meta:name="Info 3"/>
    <meta:user-defined meta:name="Info 4"/>
    <meta:template xlink:type="simple" xlink:actuate="onRequest" xlink:title="nd1.bd_34" xlink:href="" meta:date="2009-07-14T11:55:02"/>
  </office:meta>
</office:document-meta>
</file>