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paragraph">
      <style:paragraph-properties fo:background-color="transparent">
        <style:background-image/>
      </style:paragraph-properties>
    </style:style>
    <style:style style:family="paragraph" style:name="P2" style:parent-style-name="cc_5f_subsection">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text-properties style:text-underline-style="none"/>
    </style:style>
    <style:style style:family="paragraph" style:name="P4" style:parent-style-name="cc_5f_paragraph">
      <style:paragraph-properties fo:background-color="transparent">
        <style:background-image/>
      </style:paragraph-properties>
      <style:text-properties style:text-underline-style="none"/>
    </style:style>
    <style:style style:family="paragraph" style:name="P5" style:parent-style-name="cc_5f_subparagraph">
      <style:paragraph-properties fo:background-color="transparent">
        <style:background-image/>
      </style:paragraph-properties>
    </style:style>
    <style:style style:family="paragraph" style:name="P6" style:parent-style-name="bd_5f_footer">
      <style:paragraph-properties fo:break-before="page"/>
    </style:style>
    <style:style style:family="paragraph" style:name="P7" style:parent-style-name="cc_5f_paragraph">
      <style:paragraph-properties fo:background-color="transparent">
        <style:background-image/>
      </style:paragraph-properties>
    </style:style>
    <style:style style:family="paragraph" style:name="P8" style:parent-style-name="cc_5f_paragraph">
      <style:paragraph-properties fo:background-color="transparent">
        <style:background-image/>
      </style:paragraph-properties>
      <style:text-properties style:text-underline-style="none"/>
    </style:style>
    <style:style style:family="paragraph" style:name="P9" style:parent-style-name="cc_5f_paragraph">
      <style:paragraph-properties fo:background-color="transparent">
        <style:background-image/>
      </style:paragraph-properties>
      <style:text-properties style:text-line-through-style="solid" style:text-underline-style="none"/>
    </style:style>
    <style:style style:family="paragraph" style:name="P10" style:parent-style-name="cc_5f_subsection">
      <style:paragraph-properties fo:background-color="transparent">
        <style:background-image/>
      </style:paragraph-properties>
    </style:style>
    <style:style style:family="paragraph" style:name="P11" style:parent-style-name="cc_5f_subsection">
      <style:paragraph-properties fo:background-color="transparent">
        <style:background-image/>
      </style:paragraph-properties>
      <style:text-properties style:text-line-through-style="solid" style:text-underline-style="none"/>
    </style:style>
    <style:style style:family="paragraph" style:name="P12" style:parent-style-name="cc_5f_subsection">
      <style:paragraph-properties fo:background-color="transparent">
        <style:background-image/>
      </style:paragraph-properties>
      <style:text-properties style:text-underline-style="none"/>
    </style:style>
    <style:style style:family="paragraph" style:name="P13" style:parent-style-name="cc_5f_subdivision">
      <style:paragraph-properties fo:background-color="transparent">
        <style:background-image/>
      </style:paragraph-properties>
    </style:style>
    <style:style style:family="paragraph" style:name="P14" style:parent-style-name="cc_5f_subdivision">
      <style:paragraph-properties fo:background-color="transparent">
        <style:background-image/>
      </style:paragraph-properties>
      <style:text-properties style:text-underline-style="none"/>
    </style:style>
    <style:style style:family="paragraph" style:name="P15" style:parent-style-name="cc_5f_subdivision">
      <style:paragraph-properties fo:background-color="transparent">
        <style:background-image/>
      </style:paragraph-properties>
      <style:text-properties style:text-line-through-style="solid" style:text-underline-style="none"/>
    </style:style>
    <style:style style:family="paragraph" style:name="P16" style:parent-style-name="cc_5f_subparagraph">
      <style:paragraph-properties fo:background-color="transparent">
        <style:background-image/>
      </style:paragraph-properties>
    </style:style>
    <style:style style:family="paragraph" style:name="P17" style:parent-style-name="cc_5f_subparagraph">
      <style:paragraph-properties fo:background-color="transparent">
        <style:background-image/>
      </style:paragraph-properties>
      <style:text-properties style:text-line-through-style="solid" style:text-underline-style="none"/>
    </style:style>
    <style:style style:family="paragraph" style:name="P18" style:parent-style-name="cc_5f_subparagraph">
      <style:paragraph-properties fo:background-color="transparent">
        <style:background-image/>
      </style:paragraph-properties>
      <style:text-properties style:text-underline-style="none"/>
    </style:style>
    <style:style style:family="paragraph" style:name="P19" style:parent-style-name="cc_5f_section_5f_heading">
      <style:paragraph-properties fo:background-color="transparent">
        <style:background-image/>
      </style:paragraph-properties>
    </style:style>
    <style:style style:family="paragraph" style:name="P20" style:parent-style-name="cc_5f_section_5f_heading">
      <style:paragraph-properties fo:background-color="transparent">
        <style:background-image/>
      </style:paragraph-properties>
      <style:text-properties style:text-underline-style="none"/>
    </style:style>
    <style:style style:family="paragraph" style:name="P21" style:parent-style-name="bd_5f_section">
      <style:paragraph-properties fo:background-color="transparent">
        <style:background-image/>
      </style:paragraph-properties>
    </style:style>
    <style:style style:family="paragraph" style:name="P22" style:parent-style-name="bd_5f_section">
      <style:paragraph-properties fo:background-color="transparent">
        <style:tab-stops>
          <style:tab-stop style:position="0.711cm"/>
        </style:tab-stops>
        <style:background-image/>
      </style:paragraph-properties>
    </style:style>
    <style:style style:family="paragraph" style:name="P23" style:parent-style-name="bd_5f_section">
      <style:paragraph-properties fo:background-color="transparent">
        <style:tab-stops>
          <style:tab-stop style:position="0.7cm"/>
        </style:tab-stops>
        <style:background-image/>
      </style:paragraph-properties>
    </style:style>
    <style:style style:family="paragraph" style:name="P24" style:parent-style-name="cc_5f_section">
      <style:paragraph-properties fo:background-color="transparent">
        <style:background-image/>
      </style:paragraph-properties>
    </style:style>
    <style:style style:family="paragraph" style:name="P25" style:parent-style-name="cc_5f_section">
      <style:paragraph-properties fo:background-color="transparent">
        <style:background-image/>
      </style:paragraph-properties>
      <style:text-properties style:text-underline-style="none"/>
    </style:style>
    <style:style style:family="paragraph" style:name="P26"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27" style:parent-style-name="bd_5f_header">
      <style:paragraph-properties style:page-number="auto"/>
    </style:style>
    <style:style style:family="paragraph" style:name="P28" style:parent-style-name="cc_5f_paragraph">
      <style:paragraph-properties fo:background-color="transparent">
        <style:background-image/>
      </style:paragraph-properties>
    </style:style>
    <style:style style:family="paragraph" style:name="P29" style:parent-style-name="cc_5f_paragraph">
      <style:paragraph-properties fo:background-color="transparent">
        <style:background-image/>
      </style:paragraph-properties>
      <style:text-properties style:text-underline-style="none"/>
    </style:style>
    <style:style style:family="paragraph" style:name="P30" style:parent-style-name="cc_5f_subsection">
      <style:paragraph-properties fo:background-color="transparent">
        <style:background-image/>
      </style:paragraph-properties>
    </style:style>
    <style:style style:family="paragraph" style:name="P31" style:parent-style-name="cc_5f_subdivision">
      <style:paragraph-properties fo:background-color="transparent">
        <style:background-image/>
      </style:paragraph-properties>
      <style:text-properties style:text-underline-style="none"/>
    </style:style>
    <style:style style:family="paragraph" style:name="P32" style:parent-style-name="cc_5f_subparagraph">
      <style:paragraph-properties fo:background-color="transparent">
        <style:background-image/>
      </style:paragraph-properties>
    </style:style>
    <style:style style:family="text" style:name="T1">
      <style:text-properties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fo:font-weight="bold" style:font-weight-asian="bold" style:font-weight-complex="bold" style:text-underline-style="none"/>
    </style:style>
    <style:style style:family="text" style:name="T6">
      <style:text-properties style:font-weight-asian="normal" style:font-weight-complex="normal" style:text-underline-style="none"/>
    </style:style>
    <style:style style:family="text" style:name="T7">
      <style:text-properties style:font-weight-asian="bold" style:font-weight-complex="bold" style:text-underline-style="none"/>
    </style:style>
    <style:style style:family="text" style:name="T8">
      <style:text-properties fo:color="#0000ff" style:text-line-through-style="solid" style:text-underline-color="font-color" style:text-underline-style="solid" style:text-underline-width="auto"/>
    </style:style>
    <style:style style:family="text" style:name="T9">
      <style:text-properties style:text-line-through-style="none"/>
    </style:style>
    <style:style style:family="text" style:name="T10">
      <style:text-properties style:text-line-through-style="none" style:text-underline-style="none"/>
    </style:style>
    <style:style style:family="text" style:name="T11">
      <style:text-properties style:text-line-through-style="none" style:text-underline-color="font-color" style:text-underline-style="solid" style:text-underline-width="auto"/>
    </style:style>
    <style:style style:family="text" style:name="T12">
      <style:text-properties style:font-weight-asian="bold" style:font-weight-complex="bold"/>
    </style:style>
    <style:style style:family="text" style:name="T13">
      <style:text-properties style:font-weight-asian="normal" style:font-weight-complex="normal"/>
    </style:style>
    <style:style style:family="text" style:name="T14">
      <style:text-properties style:text-line-through-style="solid"/>
    </style:style>
    <style:style style:family="text" style:name="T15">
      <style:text-properties style:text-line-through-style="solid" style:text-underline-style="none"/>
    </style:style>
    <style:style style:family="text" style:name="T16">
      <style:text-properties fo:font-weight="bold" style:font-weight-asian="bold" style:font-weight-complex="bold" style:text-line-through-style="solid"/>
    </style:style>
    <style:style style:family="text" style:name="T17">
      <style:text-properties fo:font-size="11pt" style:font-size-asian="11pt" style:font-size-complex="11pt" style:text-underline-color="font-color" style:text-underline-style="solid" style:text-underline-width="auto" style:use-window-font-color="true"/>
    </style:style>
    <style:style style:family="text" style:name="T18">
      <style:text-properties fo:font-size="11pt" style:font-size-asian="11pt" style:font-size-complex="11pt" style:text-underline-style="none" style:use-window-font-color="tru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93972640">
          <text:deletion>
            <office:change-info>
              <dc:creator>lkinnischtzke </dc:creator>
              <dc:date>2025-02-19T11:55:00</dc:date>
            </office:change-info>
            <text:p text:style-name="P1"><text:span text:style-name="T1">Thirty</text:span></text:p>
          </text:deletion>
        </text:changed-region>
        <text:changed-region text:id="ct193976584">
          <text:insertion>
            <office:change-info>
              <dc:creator>mjgordon </dc:creator>
              <dc:date>2025-02-19T12:35:00</dc:date>
            </office:change-info>
          </text:insertion>
        </text:changed-region>
        <text:changed-region text:id="ct193977400">
          <text:deletion>
            <office:change-info>
              <dc:creator>lkinnischtzke </dc:creator>
              <dc:date>2025-02-19T11:53:00</dc:date>
            </office:change-info>
            <text:p text:style-name="P2"><text:span text:style-name="T1">Thirty</text:span></text:p>
          </text:deletion>
        </text:changed-region>
        <text:changed-region text:id="ct193977536">
          <text:insertion>
            <office:change-info>
              <dc:creator>mjgordon </dc:creator>
              <dc:date>2025-02-19T12:36:00</dc:date>
            </office:change-info>
          </text:insertion>
        </text:changed-region>
        <text:changed-region text:id="ct193978760">
          <text:deletion>
            <office:change-info>
              <dc:creator>lkinnischtzke </dc:creator>
              <dc:date>2025-02-19T11:54:00</dc:date>
            </office:change-info>
            <text:p text:style-name="P3"><text:span text:style-name="T1">thirty</text:span></text:p>
          </text:deletion>
        </text:changed-region>
        <text:changed-region text:id="ct193974544">
          <text:insertion>
            <office:change-info>
              <dc:creator>mjgordon </dc:creator>
              <dc:date>2025-02-19T12:37:00</dc:date>
            </office:change-info>
          </text:insertion>
        </text:changed-region>
        <text:changed-region text:id="ct193977672">
          <text:deletion>
            <office:change-info>
              <dc:creator>mjgordon </dc:creator>
              <dc:date>2025-02-19T12:38:00</dc:date>
            </office:change-info>
            <text:p text:style-name="P4"><text:span text:style-name="T1">forty</text:span></text:p>
          </text:deletion>
        </text:changed-region>
        <text:changed-region text:id="ct193978624">
          <text:insertion>
            <office:change-info>
              <dc:creator>mjgordon </dc:creator>
              <dc:date>2025-02-19T12:38:00</dc:date>
            </office:change-info>
          </text:insertion>
        </text:changed-region>
        <text:changed-region text:id="ct193977808">
          <text:deletion>
            <office:change-info>
              <dc:creator>lkinnischtzke </dc:creator>
              <dc:date>2025-02-19T11:54:00</dc:date>
            </office:change-info>
            <text:p text:style-name="P1"><text:span text:style-name="T1">Thirty</text:span></text:p>
          </text:deletion>
        </text:changed-region>
        <text:changed-region text:id="ct193977128">
          <text:insertion>
            <office:change-info>
              <dc:creator>mjgordon </dc:creator>
              <dc:date>2025-02-19T12:38:00</dc:date>
            </office:change-info>
          </text:insertion>
        </text:changed-region>
        <text:changed-region text:id="ct193975088">
          <text:deletion>
            <office:change-info>
              <dc:creator>mjgordon </dc:creator>
              <dc:date>2025-02-19T12:44:00</dc:date>
            </office:change-info>
            <text:p text:style-name="P5"><text:span text:style-name="T1">fifty-five</text:span></text:p>
          </text:deletion>
        </text:changed-region>
        <text:changed-region text:id="ct193975632">
          <text:insertion>
            <office:change-info>
              <dc:creator>mjgordon </dc:creator>
              <dc:date>2025-02-19T12:44:00</dc:date>
            </office:change-info>
          </text:insertion>
        </text:changed-region>
        <text:changed-region text:id="ct193976176">
          <text:deletion>
            <office:change-info>
              <dc:creator>lkinnischtzke </dc:creator>
              <dc:date>2025-02-19T11:54:00</dc:date>
            </office:change-info>
            <text:p text:style-name="P5"><text:span text:style-name="T1">thirty</text:span></text:p>
          </text:deletion>
        </text:changed-region>
        <text:changed-region text:id="ct193978216">
          <text:insertion>
            <office:change-info>
              <dc:creator>mjgordon </dc:creator>
              <dc:date>2025-02-19T12:4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3:L17"/>
        <text:user-field-decl office:string-value="" office:value-type="string" text:name="P13:L18"/>
        <text:user-field-decl office:string-value="" office:value-type="string" text:name="P13:L15"/>
        <text:user-field-decl office:string-value="" office:value-type="string" text:name="P13:L16"/>
        <text:user-field-decl office:string-value="" office:value-type="string" text:name="P9:L1"/>
        <text:user-field-decl office:string-value="" office:value-type="string" text:name="P9:L2"/>
        <text:user-field-decl office:string-value="" office:value-type="string" text:name="P13:L19"/>
        <text:user-field-decl office:string-value="" office:value-type="string" text:name="P9:L5"/>
        <text:user-field-decl office:string-value="" office:value-type="string" text:name="P9:L6"/>
        <text:user-field-decl office:string-value="" office:value-type="string" text:name="P13:L10"/>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13:L13"/>
        <text:user-field-decl office:string-value="" office:value-type="string" text:name="P13:L14"/>
        <text:user-field-decl office:string-value="" office:value-type="string" text:name="P9:L7"/>
        <text:user-field-decl office:string-value="" office:value-type="string" text:name="P13:L11"/>
        <text:user-field-decl office:string-value="" office:value-type="string" text:name="P9:L8"/>
        <text:user-field-decl office:string-value="" office:value-type="string" text:name="P13:L12"/>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7:L29"/>
        <text:user-field-decl office:string-value="" office:value-type="string" text:name="P7:L30"/>
        <text:user-field-decl office:string-value="" office:value-type="string" text:name="P7:L31"/>
        <text:user-field-decl office:string-value="" office:value-type="string" text:name="P13:L8"/>
        <text:user-field-decl office:string-value="" office:value-type="string" text:name="P13:L9"/>
        <text:user-field-decl office:string-value="4" office:value-type="string" text:name="T_MEASURE_S_STATUS"/>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February 19, 2025" office:value-type="string" text:name="T_MEASURE_S_PREPAREADOPTDATE"/>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FIRST ENGROSSMENT" office:value-type="string" text:name="T_MEASURE_S_ENGROSSMENTLEVEL"/>
        <text:user-field-decl office:string-value="" office:value-type="string" text:name="P14:L3"/>
        <text:user-field-decl office:string-value="" office:value-type="string" text:name="P14:L25"/>
        <text:user-field-decl office:string-value="" office:value-type="string" text:name="P14:L4"/>
        <text:user-field-decl office:string-value="" office:value-type="string" text:name="P14:L26"/>
        <text:user-field-decl office:string-value="" office:value-type="string" text:name="P14:L1"/>
        <text:user-field-decl office:string-value="" office:value-type="string" text:name="P14:L27"/>
        <text:user-field-decl office:string-value="" office:value-type="string" text:name="P14:L2"/>
        <text:user-field-decl office:string-value="" office:value-type="string" text:name="P14:L28"/>
        <text:user-field-decl office:string-value="" office:value-type="string" text:name="P12:L16"/>
        <text:user-field-decl office:string-value="" office:value-type="string" text:name="P14:L29"/>
        <text:user-field-decl office:string-value="" office:value-type="string" text:name="P12:L17"/>
        <text:user-field-decl office:string-value="" office:value-type="string" text:name="P12:L18"/>
        <text:user-field-decl office:string-value="" office:value-type="string" text:name="P12:L19"/>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14:L9"/>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 office:value-type="string" text:name="P8:L30"/>
        <text:user-field-decl office:string-value="1" office:value-type="string" text:name="T_MEASURE_B_POSTTOWEB"/>
        <text:user-field-decl office:string-value="Sixty-ninth" office:value-type="string" text:name="T_MEASURE_S_ASSEMBLYTEXTNAME"/>
        <text:user-field-decl office:string-value="" office:value-type="string" text:name="P14:L30"/>
        <text:user-field-decl office:string-value="" office:value-type="string" text:name="P14:L31"/>
        <text:user-field-decl office:string-value="" office:value-type="string" text:name="T_MEASURE_S_SPONSORORDER"/>
        <text:user-field-decl office:string-value="" office:value-type="string" text:name="P8:L31"/>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S"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1:L18"/>
        <text:user-field-decl office:string-value="Senate"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2:L31"/>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 office:value-type="string" text:name="P9:L31"/>
        <text:user-field-decl office:string-value="kleinj_1,myrdalj_1" office:value-type="string" text:name="T_MEASURE_T_SENATESPONSOR"/>
        <text:user-field-decl office:string-value="" office:value-type="string" text:name="P12:L27"/>
        <text:user-field-decl office:string-value="" office:value-type="string" text:name="P12:L28"/>
        <text:user-field-decl office:string-value="0" office:value-type="string" text:name="T_MEASURE_B_ASSIGNEDCOMPLETE"/>
        <text:user-field-decl office:string-value="" office:value-type="string" text:name="P12:L29"/>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quot;sec: 1&quot;:{&quot;action&quot;:&quot;amend&quot;,&quot;type&quot;:&quot;centurycode&quot;,&quot;citation&quot;:&quot;15.1-27-02-3&quot;},&quot;sec: 2&quot;:{&quot;action&quot;:&quot;amend&quot;,&quot;type&quot;:&quot;centurycode&quot;,&quot;citation&quot;:&quot;15.1-27-04.1&quot;},&quot;sec: 3&quot;:{&quot;action&quot;:&quot;amend&quot;,&quot;type&quot;:&quot;centurycode&quot;,&quot;citation&quot;:&quot;15.1-27-04.2&quot;},&quot;sec: 4&quot;:{&quot;action&quot;:&quot;amend&quot;,&quot;type&quot;:&quot;centurycode&quot;,&quot;citation&quot;:&quot;57-15-01.1&quot;},&quot;sec: 5&quot;:{&quot;action&quot;:&quot;amend&quot;,&quot;type&quot;:&quot;centurycode&quot;,&quot;citation&quot;:&quot;57-15-14-1-e-3&quot;},&quot;sec: 6&quot;:{&quot;action&quot;:&quot;amend&quot;,&quot;type&quot;:&quot;centurycode&quot;,&quot;citation&quot;:&quot;57-15-14.2&quot;},&quot;sec: 7&quot;:{&quot;action&quot;:&quot;amend&quot;,&quot;type&quot;:&quot;centurycode&quot;,&quot;citation&quot;:&quot;57-20-07.1-1-c&quot;},&quot;sec: 8&quot;:{&quot;action&quot;:&quot;&quot;}}" office:value-type="string" text:name="T_MEASURE_T_STATUTEAFFECTED"/>
        <text:user-field-decl office:string-value="" office:value-type="string" text:name="P8:L15"/>
        <text:user-field-decl office:string-value="" office:value-type="string" text:name="P12:L25"/>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Prepared by the Legislative Council staff for Senate Appropriations Committee" office:value-type="string" text:name="T_MEASURE_T_PREPAREADOPT"/>
        <text:user-field-decl office:string-value="" office:value-type="string" text:name="P2:L2"/>
        <text:user-field-decl office:string-value="" office:value-type="string" text:name="P2:L3"/>
        <text:user-field-decl office:string-value="" office:value-type="string" text:name="P2:L1"/>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A BILL for an Act to amend and reenact subsection 3 of section 15.1‑27‑02, sections 15.1‑27‑04.1, 15.1‑27‑04.2, and 57‑15‑01.1, paragraph 3 of subdivision e of subsection 1 of section 57‑15‑14, section 57‑15‑14.2, and subdivision c of subsection 1 of section 57‑20‑07.1 of the North Dakota Century Code, relating to the determination of state aid payments, state aid minimum local effort, the protection of taxpayers and taxing districts, voter approval of excess levies in school districts, school district levies, and contents of the property tax statement; and to provide an effective date." office:value-type="string" text:name="T_MEASURE_T_LONGTITLE"/>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11:L30"/>
        <text:user-field-decl office:string-value="" office:value-type="string" text:name="P11:L29"/>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P11:L1"/>
        <text:user-field-decl office:string-value="" office:value-type="string" text:name="T_MEASURE_S_COMMENT"/>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5"/>
        <text:user-field-decl office:string-value="senate" office:value-type="string" text:name="T_MEASURE_S_PRIMARYTYPE"/>
        <text:user-field-decl office:string-value="" office:value-type="string" text:name="P11:L4"/>
        <text:user-field-decl office:string-value="" office:value-type="string" text:name="P3:L29"/>
        <text:user-field-decl office:string-value="" office:value-type="string" text:name="P3:L26"/>
        <text:user-field-decl office:string-value="" office:value-type="string" text:name="P17:L31"/>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17:L30"/>
        <text:user-field-decl office:string-value="" office:value-type="string" text:name="P3:L22"/>
        <text:user-field-decl office:string-value="" office:value-type="string" text:name="P18:L1"/>
        <text:user-field-decl office:string-value="" office:value-type="string" text:name="P3:L21"/>
        <text:user-field-decl office:string-value="" office:value-type="string" text:name="P18:L2"/>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17:L20"/>
        <text:user-field-decl office:string-value="" office:value-type="string" text:name="P3:L14"/>
        <text:user-field-decl office:string-value="" office:value-type="string" text:name="P17:L21"/>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17:L24"/>
        <text:user-field-decl office:string-value="" office:value-type="string" text:name="P3:L10"/>
        <text:user-field-decl office:string-value="" office:value-type="string" text:name="P17:L25"/>
        <text:user-field-decl office:string-value="" office:value-type="string" text:name="P3:L13"/>
        <text:user-field-decl office:string-value="" office:value-type="string" text:name="P17:L22"/>
        <text:user-field-decl office:string-value="" office:value-type="string" text:name="P3:L12"/>
        <text:user-field-decl office:string-value="" office:value-type="string" text:name="P17:L23"/>
        <text:user-field-decl office:string-value="" office:value-type="string" text:name="P17:L28"/>
        <text:user-field-decl office:string-value="" office:value-type="string" text:name="P17:L29"/>
        <text:user-field-decl office:string-value="" office:value-type="string" text:name="P17:L26"/>
        <text:user-field-decl office:string-value="" office:value-type="string" text:name="P17:L27"/>
        <text:user-field-decl office:string-value="" office:value-type="string" text:name="P16:L10"/>
        <text:user-field-decl office:string-value="" office:value-type="string" text:name="P16:L11"/>
        <text:user-field-decl office:string-value="" office:value-type="string" text:name="P10:L29"/>
        <text:user-field-decl office:string-value="" office:value-type="string" text:name="P10:L28"/>
        <text:user-field-decl office:string-value="" office:value-type="string" text:name="P16:L16"/>
        <text:user-field-decl office:string-value="" office:value-type="string" text:name="P10:L27"/>
        <text:user-field-decl office:string-value="" office:value-type="string" text:name="P16:L17"/>
        <text:user-field-decl office:string-value="" office:value-type="string" text:name="P10:L26"/>
        <text:user-field-decl office:string-value="" office:value-type="string" text:name="P16:L18"/>
        <text:user-field-decl office:string-value="" office:value-type="string" text:name="P10:L25"/>
        <text:user-field-decl office:string-value="" office:value-type="string" text:name="P16:L19"/>
        <text:user-field-decl office:string-value="" office:value-type="string" text:name="P10:L24"/>
        <text:user-field-decl office:string-value="" office:value-type="string" text:name="P16:L12"/>
        <text:user-field-decl office:string-value="" office:value-type="string" text:name="P10:L23"/>
        <text:user-field-decl office:string-value="" office:value-type="string" text:name="P16:L13"/>
        <text:user-field-decl office:string-value="" office:value-type="string" text:name="P10:L22"/>
        <text:user-field-decl office:string-value="" office:value-type="string" text:name="P16:L14"/>
        <text:user-field-decl office:string-value="" office:value-type="string" text:name="P10:L21"/>
        <text:user-field-decl office:string-value="" office:value-type="string" text:name="P16:L15"/>
        <text:user-field-decl office:string-value="" office:value-type="string" text:name="P10:L31"/>
        <text:user-field-decl office:string-value="" office:value-type="string" text:name="P10:L30"/>
        <text:user-field-decl office:string-value="" office:value-type="string" text:name="P4:L30"/>
        <text:user-field-decl office:string-value="2363" office:value-type="string" text:name="T_MEASURE_S_BILLNUMBER"/>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erbeler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1333"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17:L19"/>
        <text:user-field-decl office:string-value="" office:value-type="string" text:name="P4:L2"/>
        <text:user-field-decl office:string-value="" office:value-type="string" text:name="P4:L1"/>
        <text:user-field-decl office:string-value="S" office:value-type="string" text:name="T_MEASURE_S_CURRENTCHAMBER"/>
        <text:user-field-decl office:string-value="" office:value-type="string" text:name="P17:L10"/>
        <text:user-field-decl office:string-value="" office:value-type="string" text:name="P17:L13"/>
        <text:user-field-decl office:string-value="" office:value-type="string" text:name="P17:L14"/>
        <text:user-field-decl office:string-value="" office:value-type="string" text:name="P17:L11"/>
        <text:user-field-decl office:string-value="" office:value-type="string" text:name="P17:L12"/>
        <text:user-field-decl office:string-value="" office:value-type="string" text:name="P17:L17"/>
        <text:user-field-decl office:string-value="" office:value-type="string" text:name="P17:L18"/>
        <text:user-field-decl office:string-value="" office:value-type="string" text:name="P17:L15"/>
        <text:user-field-decl office:string-value="" office:value-type="string" text:name="P17:L16"/>
        <text:user-field-decl office:string-value="" office:value-type="string" text:name="P3:L31"/>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5:L30"/>
        <text:user-field-decl office:string-value="" office:value-type="string" text:name="P15:L24"/>
        <text:user-field-decl office:string-value="" office:value-type="string" text:name="P5:L31"/>
        <text:user-field-decl office:string-value="" office:value-type="string" text:name="P15:L25"/>
        <text:user-field-decl office:string-value="" office:value-type="string" text:name="P15:L30"/>
        <text:user-field-decl office:string-value="03001" office:value-type="string" text:name="T_MEASURE_S_VERSION"/>
        <text:user-field-decl office:string-value="sendtofiscal" office:value-type="string" text:name="T_MEASURE_S_FISCALNOTESSTATUS"/>
        <text:user-field-decl office:string-value="andersond_1,beltzm_1,nelsonjo_1" office:value-type="string" text:name="T_MEASURE_T_HOUSESPONSOR"/>
        <text:user-field-decl office:string-value="2025/01/27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4:L27"/>
        <text:user-field-decl office:string-value="" office:value-type="string" text:name="P4:L26"/>
        <text:user-field-decl office:string-value="" office:value-type="string" text:name="P4:L25"/>
        <text:user-field-decl office:string-value="" office:value-type="string" text:name="P4:L24"/>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 office:value-type="string" text:name="T_MEASURE_S_CREATEDFROMVERSION"/>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4:L20"/>
        <text:user-field-decl office:string-value="Relating to the determination of state aid payments, state aid minimum local effort, the protection of taxpayers and taxing districts, voter approval of excess levies in school districts, school district levies, and contents of the property tax statement; and to provide an effective date."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17:L8"/>
        <text:user-field-decl office:string-value="" office:value-type="string" text:name="P4:L15"/>
        <text:user-field-decl office:string-value="" office:value-type="string" text:name="P5:L8"/>
        <text:user-field-decl office:string-value="" office:value-type="string" text:name="P16:L20"/>
        <text:user-field-decl office:string-value="" office:value-type="string" text:name="P17:L9"/>
        <text:user-field-decl office:string-value="" office:value-type="string" text:name="P4:L14"/>
        <text:user-field-decl office:string-value="" office:value-type="string" text:name="P5:L9"/>
        <text:user-field-decl office:string-value="" office:value-type="string" text:name="P16:L21"/>
        <text:user-field-decl office:string-value="1" office:value-type="string" text:name="T_MEASURE_B_POSTTOLAWS"/>
        <text:user-field-decl office:string-value="" office:value-type="string" text:name="P4:L13"/>
        <text:user-field-decl office:string-value="" office:value-type="string" text:name="P16:L22"/>
        <text:user-field-decl office:string-value="" office:value-type="string" text:name="P4:L19"/>
        <text:user-field-decl office:string-value="" office:value-type="string" text:name="P4:L18"/>
        <text:user-field-decl office:string-value="" office:value-type="string" text:name="P4:L17"/>
        <text:user-field-decl office:string-value="" office:value-type="string" text:name="P16:L27"/>
        <text:user-field-decl office:string-value="" office:value-type="string" text:name="P16:L28"/>
        <text:user-field-decl office:string-value="" office:value-type="string" text:name="P16:L29"/>
        <text:user-field-decl office:string-value="04000" office:value-type="string" text:name="T_MEASURE_I_TITLENUMBER"/>
        <text:user-field-decl office:string-value="" office:value-type="string" text:name="P4:L12"/>
        <text:user-field-decl office:string-value="" office:value-type="string" text:name="P16:L23"/>
        <text:user-field-decl office:string-value="" office:value-type="string" text:name="P4:L11"/>
        <text:user-field-decl office:string-value="" office:value-type="string" text:name="P16:L24"/>
        <text:user-field-decl office:string-value="" office:value-type="string" text:name="P4:L10"/>
        <text:user-field-decl office:string-value="" office:value-type="string" text:name="P16:L25"/>
        <text:user-field-decl office:string-value="" office:value-type="string" text:name="P16:L26"/>
        <text:user-field-decl office:string-value="" office:value-type="string" text:name="P17:L1"/>
        <text:user-field-decl office:string-value="" office:value-type="string" text:name="P17:L2"/>
        <text:user-field-decl office:string-value="" office:value-type="string" text:name="P17:L3"/>
        <text:user-field-decl office:string-value="" office:value-type="string" text:name="P17:L4"/>
        <text:user-field-decl office:string-value="" office:value-type="string" text:name="P17:L5"/>
        <text:user-field-decl office:string-value="" office:value-type="string" text:name="P17:L6"/>
        <text:user-field-decl office:string-value="" office:value-type="string" text:name="P17:L7"/>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0" office:value-type="string" text:name="T_MEASURE_B_PREFILED"/>
        <text:user-field-decl office:string-value="" office:value-type="string" text:name="P5:L11"/>
        <text:user-field-decl office:string-value="" office:value-type="string" text:name="P16:L9"/>
        <text:user-field-decl office:string-value="" office:value-type="string" text:name="P16:L8"/>
        <text:user-field-decl office:string-value="" office:value-type="string" text:name="P16:L7"/>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15:L11"/>
        <text:user-field-decl office:string-value="" office:value-type="string" text:name="P5:L26"/>
        <text:user-field-decl office:string-value="" office:value-type="string" text:name="P15:L12"/>
        <text:user-field-decl office:string-value="" office:value-type="string" text:name="P5:L23"/>
        <text:user-field-decl office:string-value="" office:value-type="string" text:name="P5:L24"/>
        <text:user-field-decl office:string-value="" office:value-type="string" text:name="P15:L10"/>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15:L19"/>
        <text:user-field-decl office:string-value="" office:value-type="string" text:name="P6:L1"/>
        <text:user-field-decl office:string-value="" office:value-type="string" text:name="P6:L2"/>
        <text:user-field-decl office:string-value="" office:value-type="string" text:name="P15:L17"/>
        <text:user-field-decl office:string-value="" office:value-type="string" text:name="P6:L3"/>
        <text:user-field-decl office:string-value="" office:value-type="string" text:name="P15:L18"/>
        <text:user-field-decl office:string-value="" office:value-type="string" text:name="P5:L21"/>
        <text:user-field-decl office:string-value="" office:value-type="string" text:name="P6:L4"/>
        <text:user-field-decl office:string-value="" office:value-type="string" text:name="P15:L15"/>
        <text:user-field-decl office:string-value="" office:value-type="string" text:name="P5:L22"/>
        <text:user-field-decl office:string-value="" office:value-type="string" text:name="P6:L5"/>
        <text:user-field-decl office:string-value="" office:value-type="string" text:name="P15:L16"/>
        <text:user-field-decl office:string-value="" office:value-type="string" text:name="P6:L6"/>
        <text:user-field-decl office:string-value="" office:value-type="string" text:name="P15:L13"/>
        <text:user-field-decl office:string-value="" office:value-type="string" text:name="P5:L20"/>
        <text:user-field-decl office:string-value="" office:value-type="string" text:name="P6:L7"/>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7"><text:user-field-get text:name="T_MEASURE_S_LCNUMBER">25.1333</text:user-field-get>.<text:user-field-get text:name="T_MEASURE_S_VERSION">03001</text:user-field-get></text:p>
              <text:p text:style-name="bd_5f_header">Title.<text:user-field-get text:name="T_MEASURE_I_TITLENUMBER"/></text:p>
            </table:table-cell>
            <table:table-cell office:value-type="string" table:style-name="Table1.A1">
              <text:p text:style-name="bd_5f_header"><text:user-field-get text:name="T_MEASURE_T_PREPAREADOPT">Prepared by the Legislative Council staff for Senate Appropriation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6"><text:user-field-get text:name="T_MEASURE_S_PREPAREADOPTDATE">February 19,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63</text:user-field-get></text:p></draw:text-box></draw:frame></text:p>
        <text:p text:style-name="bd_5f_header"/>
        <text:p text:style-name="bd_5f_header">Introduced by</text:p>
      </text:section>
      <text:section text:name="SponsorIdentification" text:protected="true" text:style-name="Sect2">
        <text:p text:style-name="bd_5f_sponsor_5f_identification">Senators Erbele, Klein, Myrdal</text:p>
        <text:p text:style-name="bd_5f_sponsor_5f_identification">Representatives D. Anderson, Beltz, Nelson</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ubsection 3 of section 15.1‑27‑02, sections <text:user-field-get text:name="P1:L2"/>15.1‑27‑04.1, 15.1‑27‑04.2, and 57‑15‑01.1, paragraph 3 of subdivision e of subsection 1 of <text:user-field-get text:name="P1:L3"/>section 57‑15‑14, section 57‑15‑14.2, and s<text:span text:style-name="T4">ubdivision c of subsection 1 of section 57‑20‑07.1</text:span> of <text:user-field-get text:name="P1:L4"/>the North Dakota Century Code, relating to the determination of state aid payments, state aid <text:user-field-get text:name="P1:L5"/>minimum local effort, the protection of taxpayers and taxing districts, voter approval of excess <text:user-field-get text:name="P1:L6"/>levies in school districts, school district levies, and contents of the property tax statement; and <text:user-field-get text:name="P1:L7"/>to provide an effective date.</text:p>
      </text:section>
      <text:section text:name="EnactingClause" text:style-name="Sect2">
        <text:p text:style-name="bd_5f_enacting_5f_clause"><text:user-field-get text:name="P1:L8"/>BE IT ENACTED BY THE LEGISLATIVE ASSEMBLY OF NORTH DAKOTA:</text:p>
      </text:section>
      <text:section text:name="Body" text:style-name="Sect2">
        <text:p text:style-name="P22"><text:user-field-get text:name="P1:L9"/><text:span text:style-name="bd_5f_section_5f_name"><text:span text:style-name="T13"><text:tab/>SECTION 1. AMENDMENT. </text:span></text:span>Subsection 3 of section 15.1‑27‑02 of the North Dakota <text:user-field-get text:name="P1:L10"/>Century Code is amended and reenacted as follows:</text:p>
        <text:p text:style-name="P2"><text:user-field-get text:name="P1:L11"/><text:tab/><text:span text:style-name="T4">3.</text:span><text:tab/>On or before December fifteenth, each school district shall file with the superintendent <text:user-field-get text:name="P1:L12"/>of public instruction the taxable valuation and mill levy certifications<text:span text:style-name="T1">, which must be </text:span><text:span text:style-name="T1"><text:user-field-get text:name="P1:L13"/></text:span><text:span text:style-name="T1">separated by property classification</text:span>. If a district fails to file the taxable valuation and <text:user-field-get text:name="P1:L14"/>mill levy certifications by the required date, the superintendent of public instruction <text:user-field-get text:name="P1:L15"/>may not forward to the district any state aid payments to which the district is entitled, <text:user-field-get text:name="P1:L16"/>until the taxable valuation and mill levy certifications are filed.</text:p>
        <text:p text:style-name="P23"><text:user-field-get text:name="P1:L17"/><text:span text:style-name="bd_5f_section_5f_name"><text:tab/></text:span><text:span text:style-name="bd_5f_section_5f_name"><text:span text:style-name="T13">SECTION</text:span></text:span><text:span text:style-name="bd_5f_section_5f_name"><text:span text:style-name="T12"> 2.</text:span></text:span><text:span text:style-name="bd_5f_section_5f_name"> </text:span><text:span text:style-name="bd_5f_section_5f_name"><text:span text:style-name="T13">AMENDMENT</text:span></text:span><text:span text:style-name="T3">.</text:span> Section 15.1‑27‑04.1 of the North Dakota Century Code is <text:user-field-get text:name="P1:L18"/>amended and reenacted as follows:</text:p>
        <text:p text:style-name="P20"><text:soft-page-break/><text:user-field-get text:name="P2:L1"/><text:tab/>15.1‑27‑04.1. Baseline funding ‑ Establishment ‑ Determination of state aid.<text:span text:style-name="T9"> </text:span><text:span text:style-name="T14">(Effective </text:span><text:span text:style-name="T14"><text:user-field-get text:name="P2:L2"/></text:span><text:span text:style-name="T14">through June 30, 2025) (Retroactive application ‑ </text:span><text:a xlink:href="https://www.ndlegis.gov/cencode/notes/2023_645_6.pdf" xlink:type="simple"><text:span text:style-name="T8">See note</text:span></text:a><text:span text:style-name="T14">)</text:span></text:p>
        <text:p text:style-name="P11"><text:user-field-get text:name="P2:L3"/><text:span text:style-name="T9"><text:tab/></text:span>1.<text:span text:style-name="T9"><text:tab/></text:span>To determine the amount of state aid payable to each district, the superintendent of <text:user-field-get text:name="P2:L4"/>public instruction shall establish each district's baseline funding. A district's baseline <text:user-field-get text:name="P2:L5"/>funding consists of:</text:p>
        <text:p text:style-name="P15"><text:user-field-get text:name="P2:L6"/><text:span text:style-name="T9"><text:tab/><text:tab/></text:span>a.<text:span text:style-name="T9"><text:tab/></text:span>All state aid received by the district in accordance with chapter 15.1‑27 during the <text:user-field-get text:name="P2:L7"/>2018‑19 school year;</text:p>
        <text:p text:style-name="P15"><text:user-field-get text:name="P2:L8"/><text:span text:style-name="T9"><text:tab/><text:tab/></text:span>b.<text:span text:style-name="T9"><text:tab/></text:span>An amount equal to the property tax deducted by the superintendent of public <text:user-field-get text:name="P2:L9"/>instruction to determine the 2018‑19 state aid payment;</text:p>
        <text:p text:style-name="P3"><text:user-field-get text:name="P2:L10"/><text:span text:style-name="T9"><text:tab/><text:tab/></text:span><text:span text:style-name="T14">c.</text:span><text:span text:style-name="T9"><text:tab/></text:span><text:span text:style-name="T14">An amount equal to seventy‑five percent of the revenue received by the school </text:span><text:span text:style-name="T14"><text:user-field-get text:name="P2:L11"/></text:span><text:span text:style-name="T14">district during the 2017‑18 school year for the following revenue types:</text:span></text:p>
        <text:p text:style-name="P9"><text:user-field-get text:name="P2:L12"/><text:span text:style-name="T9"><text:tab/><text:tab/><text:tab/></text:span>(1)<text:span text:style-name="T9"><text:tab/></text:span>Revenue reported under code 2000 of the North Dakota school district <text:user-field-get text:name="P2:L13"/>financial accounting and reporting manual, as developed by the <text:user-field-get text:name="P2:L14"/>superintendent of public instruction in accordance with section 15.1‑02‑08;</text:p>
        <text:p text:style-name="P9"><text:user-field-get text:name="P2:L15"/><text:span text:style-name="T9"><text:tab/><text:tab/><text:tab/></text:span>(2)<text:span text:style-name="T9"><text:tab/></text:span>Mineral revenue received by the school district through direct allocation from <text:user-field-get text:name="P2:L16"/>the state treasurer and not reported under code 2000 of the North Dakota <text:user-field-get text:name="P2:L17"/>school district financial accounting and reporting manual, as developed by <text:user-field-get text:name="P2:L18"/>the superintendent of public instruction in accordance with section <text:user-field-get text:name="P2:L19"/>15.1‑02‑08;</text:p>
        <text:p text:style-name="P4"><text:user-field-get text:name="P2:L20"/><text:span text:style-name="T9"><text:tab/><text:tab/><text:tab/></text:span><text:span text:style-name="T14">(3)</text:span><text:span text:style-name="T9"><text:tab/></text:span><text:span text:style-name="T14">Tuition reported under code 1300 of the North Dakota school district </text:span><text:span text:style-name="T14"><text:user-field-get text:name="P2:L21"/></text:span><text:span text:style-name="T14">financial accounting and reporting manual, as developed by the </text:span><text:span text:style-name="T14"><text:user-field-get text:name="P2:L22"/></text:span><text:span text:style-name="T14">superintendent of public instruction in accordance with section 15.1‑02‑08, </text:span><text:span text:style-name="T14"><text:user-field-get text:name="P2:L23"/></text:span><text:span text:style-name="T14">with the exception of revenue received specifically for the operation of an </text:span><text:span text:style-name="T14"><text:user-field-get text:name="P2:L24"/></text:span><text:span text:style-name="T14">educational program provided at a residential treatment facility, tuition </text:span><text:span text:style-name="T14"><text:user-field-get text:name="P2:L25"/></text:span><text:span text:style-name="T14">received for the provision of an adult farm management program, and </text:span><text:span text:style-name="T14"><text:user-field-get text:name="P2:L26"/></text:span><text:span text:style-name="T14">beginning in the 2021‑22 school year, seventeen percent of tuition received </text:span><text:span text:style-name="T14"><text:user-field-get text:name="P2:L27"/></text:span><text:span text:style-name="T14">under an agreement to educate students from a school district on an </text:span><text:span text:style-name="T14"><text:user-field-get text:name="P2:L28"/></text:span><text:span text:style-name="T14">air force base with funding received through federal impact aid, and an </text:span><text:span text:style-name="T14"><text:user-field-get text:name="P2:L29"/></text:span><text:span text:style-name="T14">additional seventeen percent of tuition received under an agreement to </text:span><text:span text:style-name="T14"><text:user-field-get text:name="P2:L30"/></text:span><text:span text:style-name="T14">educate students from a school district on an air force base with funding </text:span><text:span text:style-name="T14"><text:user-field-get text:name="P2:L31"/></text:span><text:span text:style-name="T14">received through federal impact aid each school year thereafter, until the </text:span><text:soft-page-break/><text:span text:style-name="T14"><text:user-field-get text:name="P3:L1"/></text:span><text:span text:style-name="T14">2024‑25 school year when sixty‑eight percent of tuition received under an </text:span><text:span text:style-name="T14"><text:user-field-get text:name="P3:L2"/></text:span><text:span text:style-name="T14">agreement to educate students from a school district on an air force base </text:span><text:span text:style-name="T14"><text:user-field-get text:name="P3:L3"/></text:span><text:span text:style-name="T14">with funding received through federal impact aid must be excluded from the </text:span><text:span text:style-name="T14"><text:user-field-get text:name="P3:L4"/></text:span><text:span text:style-name="T14">tuition calculation under this paragraph;</text:span></text:p>
        <text:p text:style-name="P9"><text:user-field-get text:name="P3:L5"/><text:span text:style-name="T9"><text:tab/><text:tab/><text:tab/></text:span>(4)<text:span text:style-name="T9"><text:tab/></text:span>Revenue from payments in lieu of taxes on the distribution and transmission <text:user-field-get text:name="P3:L6"/>of electric power;</text:p>
        <text:p text:style-name="P9"><text:user-field-get text:name="P3:L7"/><text:span text:style-name="T9"><text:tab/><text:tab/><text:tab/></text:span>(5)<text:span text:style-name="T9"><text:tab/></text:span>Revenue from payments in lieu of taxes on electricity generated from <text:user-field-get text:name="P3:L8"/>sources other than coal; and</text:p>
        <text:p text:style-name="P9"><text:user-field-get text:name="P3:L9"/><text:span text:style-name="T9"><text:tab/><text:tab/><text:tab/></text:span>(6)<text:span text:style-name="T9"><text:tab/></text:span>Revenue from the leasing of land acquired by the United States for which <text:user-field-get text:name="P3:L10"/>compensation is allocated to the state under 33 U.S.C. 701(c)(3);</text:p>
        <text:p text:style-name="P15"><text:user-field-get text:name="P3:L11"/><text:span text:style-name="T9"><text:tab/><text:tab/></text:span>d.<text:span text:style-name="T9"><text:tab/></text:span>An amount equal to the total revenue received by the school district during the <text:user-field-get text:name="P3:L12"/>2017‑18 school year for the following revenue types:</text:p>
        <text:p text:style-name="P9"><text:user-field-get text:name="P3:L13"/><text:span text:style-name="T9"><text:tab/><text:tab/><text:tab/></text:span>(1)<text:span text:style-name="T9"><text:tab/></text:span>Mobile home tax revenue;</text:p>
        <text:p text:style-name="P1"><text:user-field-get text:name="P3:L14"/><text:span text:style-name="T10"><text:tab/><text:tab/><text:tab/></text:span><text:span text:style-name="T15">(2)</text:span><text:span text:style-name="T10"><text:tab/></text:span><text:span text:style-name="T15">Telecommunications </text:span><text:span text:style-name="T14">tax revenue; and</text:span></text:p>
        <text:p text:style-name="P9"><text:user-field-get text:name="P3:L15"/><text:span text:style-name="T9"><text:tab/><text:tab/><text:tab/></text:span>(3)<text:span text:style-name="T9"><text:tab/></text:span>Revenue from payments in lieu of taxes and state reimbursement of the <text:user-field-get text:name="P3:L16"/>homestead credit and disabled veterans credit; and</text:p>
        <text:p text:style-name="P15"><text:user-field-get text:name="P3:L17"/><text:span text:style-name="T9"><text:tab/><text:tab/></text:span>e.<text:span text:style-name="T9"><text:tab/></text:span>Beginning with the 2020‑21 school year, the superintendent shall reduce the <text:user-field-get text:name="P3:L18"/>baseline funding for any school district that becomes an elementary district <text:user-field-get text:name="P3:L19"/>pursuant to section 15.1‑07‑27 after the 2012‑13 school year. The reduction must <text:user-field-get text:name="P3:L20"/>be proportional to the number of weighted student units in the grades that are <text:user-field-get text:name="P3:L21"/>offered through another school district relative to the total number of weighted <text:user-field-get text:name="P3:L22"/>student units the school district offered in the year before the school district <text:user-field-get text:name="P3:L23"/>became an elementary district. The reduced baseline funding applies to the <text:user-field-get text:name="P3:L24"/>calculation of state aid for the first school year in which the school district <text:user-field-get text:name="P3:L25"/>becomes an elementary district and for each year thereafter. For districts that <text:user-field-get text:name="P3:L26"/>become an elementary district prior to the 2020‑21 school year, the <text:user-field-get text:name="P3:L27"/>superintendent shall use the reduced baseline funding to calculate state aid for <text:user-field-get text:name="P3:L28"/>the 2020‑21 school year and for each year thereafter.</text:p>
        <text:p text:style-name="P13"><text:user-field-get text:name="P3:L29"/><text:span text:style-name="T9"><text:tab/></text:span><text:span text:style-name="T14">2.</text:span><text:span text:style-name="T9"><text:tab/></text:span><text:span text:style-name="T15">a.</text:span><text:span text:style-name="T10"><text:tab/></text:span><text:span text:style-name="T14">The superintendent shall divide the district's baseline funding </text:span><text:span text:style-name="T15">determined in </text:span><text:span text:style-name="T15"><text:user-field-get text:name="P3:L30"/></text:span><text:span text:style-name="T15">subsection 1 </text:span><text:span text:style-name="T14">by the district's </text:span><text:span text:style-name="T15">2017‑18</text:span><text:span text:style-name="T14"> weighted student units to determine the </text:span><text:span text:style-name="T14"><text:user-field-get text:name="P3:L31"/></text:span><text:span text:style-name="T14">district's baseline funding per weighted student unit.</text:span></text:p>
        <text:p text:style-name="P15"><text:soft-page-break/><text:user-field-get text:name="P4:L1"/><text:span text:style-name="T9"><text:tab/><text:tab/></text:span>b.<text:span text:style-name="T9"><text:tab/></text:span>For any school district that becomes an elementary district pursuant to section <text:user-field-get text:name="P4:L2"/>15.1‑07‑27 after the 2017‑18 school year, the superintendent shall adjust the <text:user-field-get text:name="P4:L3"/>district's baseline funding per weighted student unit used to calculate state aid. <text:user-field-get text:name="P4:L4"/>The superintendent shall divide the district's baseline funding determined in <text:user-field-get text:name="P4:L5"/>subsection 1 by the district's weighted student units after the school district <text:user-field-get text:name="P4:L6"/>becomes an elementary district to determine the district's adjusted baseline <text:user-field-get text:name="P4:L7"/>funding per weighted student unit. The superintendent shall use the district's <text:user-field-get text:name="P4:L8"/>adjusted baseline funding per weighted student unit in the calculation of state aid <text:user-field-get text:name="P4:L9"/>for the first school year in which the school district becomes an elementary <text:user-field-get text:name="P4:L10"/>district and for each year thereafter.</text:p>
        <text:p text:style-name="P15"><text:user-field-get text:name="P4:L11"/><text:span text:style-name="T9"><text:tab/><text:tab/></text:span>c.<text:span text:style-name="T9"><text:tab/></text:span>Beginning with the 2021‑22 school year and for each school year thereafter, the <text:user-field-get text:name="P4:L12"/>superintendent shall reduce the district's baseline funding per weighted student <text:user-field-get text:name="P4:L13"/>unit. Each year the superintendent shall calculate the amount by which the <text:user-field-get text:name="P4:L14"/>district's baseline funding per weighted student unit exceeds the payment per <text:user-field-get text:name="P4:L15"/>weighted student unit provided in subsection 3. For the 2023‑24 school year the <text:user-field-get text:name="P4:L16"/>superintendent shall reduce the district's baseline funding per weighted student <text:user-field-get text:name="P4:L17"/>unit by forty percent of the amount by which the district's baseline funding per <text:user-field-get text:name="P4:L18"/>weighted student unit exceeds the payment per weighted student unit for the <text:user-field-get text:name="P4:L19"/>2023‑24 school year. For each year thereafter, the reduction percentage is <text:user-field-get text:name="P4:L20"/>increased by an additional fifteen percent. However, the district's baseline funding <text:user-field-get text:name="P4:L21"/>per weighted student unit, after the reduction, may not be less than the payment <text:user-field-get text:name="P4:L22"/>per weighted student unit provided in subsection 3.</text:p>
        <text:p text:style-name="P13"><text:user-field-get text:name="P4:L23"/><text:span text:style-name="T10"><text:tab/></text:span><text:span text:style-name="T15">3.</text:span><text:span text:style-name="T10"><text:tab/></text:span><text:span text:style-name="T15">a.</text:span><text:span text:style-name="T10"><text:tab/></text:span><text:span text:style-name="T15">For the 2023‑24 school year, the superintendent shall calculate state aid as the </text:span><text:span text:style-name="T15"><text:user-field-get text:name="P4:L24"/></text:span><text:span text:style-name="T15">greater of:</text:span></text:p>
        <text:p text:style-name="P1"><text:user-field-get text:name="P4:L25"/><text:span text:style-name="T10"><text:tab/><text:tab/><text:tab/></text:span><text:span text:style-name="T15">(1)</text:span><text:span text:style-name="T10"><text:tab/></text:span><text:span text:style-name="T15">The district's weighted student units multiplied by ten thousand six hundred </text:span><text:span text:style-name="T15"><text:user-field-get text:name="P4:L26"/></text:span><text:span text:style-name="T15">forty‑six dollars;</text:span></text:p>
        <text:p text:style-name="P1"><text:user-field-get text:name="P4:L27"/><text:span text:style-name="T9"><text:tab/><text:tab/></text:span><text:span text:style-name="T10"><text:tab/></text:span><text:span text:style-name="T15">(2)</text:span><text:span text:style-name="T9"><text:tab/></text:span><text:span text:style-name="T14">One hundred </text:span><text:span text:style-name="T15">two</text:span><text:span text:style-name="T14"> percent of the district's baseline funding per weighted </text:span><text:span text:style-name="T14"><text:user-field-get text:name="P4:L28"/></text:span><text:span text:style-name="T14">student unit, as established in subsection 2, multiplied by the district's </text:span><text:span text:style-name="T14"><text:user-field-get text:name="P4:L29"/></text:span><text:span text:style-name="T14">weighted student units,</text:span><text:span text:style-name="T15"> not to exceed the district's 2017‑18 baseline </text:span><text:span text:style-name="T15"><text:user-field-get text:name="P4:L30"/></text:span><text:span text:style-name="T15">weighted student units, plus any weighted student units in excess of the </text:span><text:soft-page-break/><text:span text:style-name="T15"><text:user-field-get text:name="P5:L1"/></text:span><text:span text:style-name="T15">2017‑18 baseline weighted student units multiplied by ten thousand </text:span><text:span text:style-name="T15"><text:user-field-get text:name="P5:L2"/></text:span><text:span text:style-name="T15">six hundred forty‑six dollars</text:span><text:span text:style-name="T14">; or</text:span></text:p>
        <text:p text:style-name="P1"><text:user-field-get text:name="P5:L3"/><text:span text:style-name="T9"><text:tab/><text:tab/></text:span><text:span text:style-name="T10"><text:tab/></text:span><text:span text:style-name="T15">(3)</text:span><text:span text:style-name="T9"><text:tab/></text:span><text:span text:style-name="T15">The</text:span><text:span text:style-name="T14"> district's baseline funding as established in subsection 1</text:span><text:span text:style-name="T15"> less the </text:span><text:span text:style-name="T15"><text:user-field-get text:name="P5:L4"/></text:span><text:span text:style-name="T15">amount in paragraph 1, with the difference reduced by forty percent and </text:span><text:span text:style-name="T15"><text:user-field-get text:name="P5:L5"/></text:span><text:span text:style-name="T15">then the difference added to the amount determined in paragraph 1</text:span><text:span text:style-name="T14">.</text:span></text:p>
        <text:p text:style-name="P13"><text:user-field-get text:name="P5:L6"/><text:span text:style-name="T10"><text:tab/><text:tab/></text:span><text:span text:style-name="T15">b.</text:span><text:span text:style-name="T10"><text:tab/></text:span><text:span text:style-name="T15">For the 2024‑25 school year and each school year thereafter, the superintendent </text:span><text:span text:style-name="T15"><text:user-field-get text:name="P5:L7"/></text:span><text:span text:style-name="T15">shall calculate state aid as the greater of:</text:span></text:p>
        <text:p text:style-name="P1"><text:user-field-get text:name="P5:L8"/><text:span text:style-name="T10"><text:tab/><text:tab/><text:tab/></text:span><text:span text:style-name="T15">(1)</text:span><text:span text:style-name="T10"><text:tab/></text:span><text:span text:style-name="T15">The</text:span><text:span text:style-name="T14"> district's weighted student units</text:span><text:span text:style-name="T15"> multiplied</text:span><text:span text:style-name="T14"> by </text:span><text:span text:style-name="T15">eleven</text:span><text:span text:style-name="T14"> thousand </text:span><text:span text:style-name="T14"><text:user-field-get text:name="P5:L9"/></text:span><text:span text:style-name="T15">seventy‑two</text:span><text:span text:style-name="T14"> dollars</text:span><text:span text:style-name="T15">;</text:span></text:p>
        <text:p text:style-name="P4"><text:user-field-get text:name="P5:L10"/><text:span text:style-name="T9"><text:tab/><text:tab/><text:tab/></text:span><text:span text:style-name="T14">(2)</text:span><text:span text:style-name="T9"><text:tab/></text:span><text:span text:style-name="T14">One hundred two percent of the district's baseline funding per weighted </text:span><text:span text:style-name="T14"><text:user-field-get text:name="P5:L11"/></text:span><text:span text:style-name="T14">student unit, as established in subsection 2, multiplied by the district's </text:span><text:span text:style-name="T14"><text:user-field-get text:name="P5:L12"/></text:span><text:span text:style-name="T14">weighted student units, not to exceed the district's 2017‑18 baseline </text:span><text:span text:style-name="T14"><text:user-field-get text:name="P5:L13"/></text:span><text:span text:style-name="T14">weighted student units, plus any weighted student units in excess of the </text:span><text:span text:style-name="T14"><text:user-field-get text:name="P5:L14"/></text:span><text:span text:style-name="T14">2017‑18 baseline weighted student units multiplied by eleven thousand </text:span><text:span text:style-name="T14"><text:user-field-get text:name="P5:L15"/></text:span><text:span text:style-name="T14">seventy‑two dollars; or</text:span></text:p>
        <text:p text:style-name="P1"><text:user-field-get text:name="P5:L16"/><text:span text:style-name="T9"><text:tab/><text:tab/></text:span><text:span text:style-name="T10"><text:tab/></text:span><text:span text:style-name="T15">(3)</text:span><text:span text:style-name="T9"><text:tab/></text:span><text:span text:style-name="T15">The</text:span><text:span text:style-name="T14"> district's baseline funding as established in subsection 1 </text:span><text:span text:style-name="T15">less the </text:span><text:span text:style-name="T15"><text:user-field-get text:name="P5:L17"/></text:span><text:span text:style-name="T15">amount in paragraph 1, with the difference reduced by fifty‑five percent for </text:span><text:span text:style-name="T15"><text:user-field-get text:name="P5:L18"/></text:span><text:span text:style-name="T15">the 2024‑25 school year and the reduction percentage increasing by fifteen </text:span><text:span text:style-name="T15"><text:user-field-get text:name="P5:L19"/></text:span><text:span text:style-name="T15">percent each school year thereafter until the difference is reduced to zero, </text:span><text:span text:style-name="T15"><text:user-field-get text:name="P5:L20"/></text:span><text:span text:style-name="T15">and then the difference added to the amount determined in paragraph 1.</text:span></text:p>
        <text:p text:style-name="P11"><text:user-field-get text:name="P5:L21"/><text:span text:style-name="T9"><text:tab/></text:span>4.<text:span text:style-name="T9"><text:tab/></text:span>After determining the product in accordance with subsection 3, the superintendent of <text:user-field-get text:name="P5:L22"/>public instruction shall:</text:p>
        <text:p text:style-name="P15"><text:user-field-get text:name="P5:L23"/><text:span text:style-name="T9"><text:tab/><text:tab/></text:span>a.<text:span text:style-name="T9"><text:tab/></text:span>Subtract an amount equal to sixty mills multiplied by the taxable valuation of the <text:user-field-get text:name="P5:L24"/>school district, except the amount in dollars subtracted for purposes of this <text:user-field-get text:name="P5:L25"/>subdivision may not exceed the previous year's amount in dollars subtracted for <text:user-field-get text:name="P5:L26"/>purposes of this subdivision by more than twelve percent, adjusted pursuant to <text:user-field-get text:name="P5:L27"/>section 15.1‑27‑04.3; and</text:p>
        <text:p text:style-name="P3"><text:user-field-get text:name="P5:L28"/><text:span text:style-name="T9"><text:tab/><text:tab/></text:span><text:span text:style-name="T14">b.</text:span><text:span text:style-name="T9"><text:tab/></text:span><text:span text:style-name="T14">Subtract an amount equal to seventy‑five percent of all revenue types listed in </text:span><text:span text:style-name="T14"><text:user-field-get text:name="P5:L29"/></text:span><text:span text:style-name="T14">subdivisions c and d of subsection 1. Before determining the deduction for </text:span><text:span text:style-name="T14"><text:user-field-get text:name="P5:L30"/></text:span><text:span text:style-name="T14">seventy‑five percent of all revenue types, the superintendent of public instruction </text:span><text:span text:style-name="T14"><text:user-field-get text:name="P5:L31"/></text:span><text:span text:style-name="T14">shall adjust revenues as follows:</text:span></text:p>
        <text:p text:style-name="P9"><text:soft-page-break/><text:user-field-get text:name="P6:L1"/><text:span text:style-name="T9"><text:tab/><text:tab/><text:tab/></text:span>(1)<text:span text:style-name="T9"><text:tab/></text:span>Tuition revenue shall be adjusted as follows:</text:p>
        <text:p text:style-name="P17"><text:user-field-get text:name="P6:L2"/><text:span text:style-name="T9"><text:tab/><text:tab/></text:span>(a)<text:span text:style-name="T9"><text:tab/></text:span>In addition to deducting tuition revenue received specifically for the <text:user-field-get text:name="P6:L3"/>operation of an educational program provided at a residential <text:user-field-get text:name="P6:L4"/>treatment facility, tuition revenue received for the provision of an adult <text:user-field-get text:name="P6:L5"/>farm management program, tuition received for the education of <text:user-field-get text:name="P6:L6"/>high‑cost and special education students, and tuition received under <text:user-field-get text:name="P6:L7"/>an agreement to educate students from a school district on an <text:user-field-get text:name="P6:L8"/>air force base with funding received through federal impact aid as <text:user-field-get text:name="P6:L9"/>directed each school year in paragraph 3 of subdivision c of <text:user-field-get text:name="P6:L10"/>subsection 1, the superintendent of public instruction also shall reduce <text:user-field-get text:name="P6:L11"/>the total tuition reported by the school district by the amount of tuition <text:user-field-get text:name="P6:L12"/>revenue received for the education of students not residing in the <text:user-field-get text:name="P6:L13"/>state and for which the state has not entered a cross‑border education <text:user-field-get text:name="P6:L14"/>contract; and</text:p>
        <text:p text:style-name="P17"><text:user-field-get text:name="P6:L15"/><text:span text:style-name="T9"><text:tab/><text:tab/></text:span>(b)<text:span text:style-name="T9"><text:tab/></text:span>The superintendent of public instruction also shall reduce the total <text:user-field-get text:name="P6:L16"/>tuition reported by admitting school districts meeting the requirements <text:user-field-get text:name="P6:L17"/>of subdivision e of subsection 2 of section 15.1‑29‑12 by the amount <text:user-field-get text:name="P6:L18"/>of tuition revenue received for the education of students residing in an <text:user-field-get text:name="P6:L19"/>adjacent school district.</text:p>
        <text:p text:style-name="P9"><text:user-field-get text:name="P6:L20"/><text:span text:style-name="T9"><text:tab/><text:tab/><text:tab/></text:span>(2)<text:span text:style-name="T9"><text:tab/></text:span>After adjusting tuition revenue as provided in paragraph 1, the <text:user-field-get text:name="P6:L21"/>superintendent shall reduce all remaining revenues from all revenue types <text:user-field-get text:name="P6:L22"/>by the percentage of mills levied in 2022 by the school district for sinking <text:user-field-get text:name="P6:L23"/>and interest relative to the total mills levied in 2022 by the school district for <text:user-field-get text:name="P6:L24"/>all purposes.</text:p>
        <text:p text:style-name="P11"><text:user-field-get text:name="P6:L25"/><text:span text:style-name="T9"><text:tab/></text:span>5.<text:span text:style-name="T9"><text:tab/></text:span>The amount remaining after the computation required under subsection 4 is the <text:user-field-get text:name="P6:L26"/>amount of state aid to which a school district is entitled, subject to any other statutory <text:user-field-get text:name="P6:L27"/>requirements or limitations.</text:p>
        <text:p text:style-name="P11"><text:user-field-get text:name="P6:L28"/><text:span text:style-name="T9"><text:tab/></text:span>6.<text:span text:style-name="T9"><text:tab/></text:span>On or before June thirtieth of each year, the school board shall certify to the <text:user-field-get text:name="P6:L29"/>superintendent of public instruction the final average daily membership for the current <text:user-field-get text:name="P6:L30"/>school year.</text:p>
        <text:p text:style-name="P11"><text:soft-page-break/><text:user-field-get text:name="P7:L1"/><text:span text:style-name="T9"><text:tab/></text:span>7.<text:span text:style-name="T9"><text:tab/></text:span>For purposes of the calculation in subsection 4, each county auditor, in collaboration <text:user-field-get text:name="P7:L2"/>with the school districts, shall report the following to the superintendent of public <text:user-field-get text:name="P7:L3"/>instruction on an annual basis:</text:p>
        <text:p text:style-name="P15"><text:user-field-get text:name="P7:L4"/><text:span text:style-name="T9"><text:tab/><text:tab/></text:span>a.<text:span text:style-name="T9"><text:tab/></text:span>The amount of revenue received by each school district in the county during the <text:user-field-get text:name="P7:L5"/>previous school year for each type of revenue identified in subdivisions c and d of <text:user-field-get text:name="P7:L6"/>subsection 1;</text:p>
        <text:p text:style-name="P15"><text:user-field-get text:name="P7:L7"/><text:span text:style-name="T9"><text:tab/><text:tab/></text:span>b.<text:span text:style-name="T9"><text:tab/></text:span>The total number of mills levied in the previous calendar year by each school <text:user-field-get text:name="P7:L8"/>district for all purposes; and</text:p>
        <text:p text:style-name="P15"><text:user-field-get text:name="P7:L9"/><text:span text:style-name="T9"><text:tab/><text:tab/></text:span>c.<text:span text:style-name="T9"><text:tab/></text:span>The number of mills levied in the previous calendar year by each school district <text:user-field-get text:name="P7:L10"/>for sinking and interest fund purposes.</text:p>
        <text:p text:style-name="P25"><text:user-field-get text:name="P7:L11"/><text:span text:style-name="T9"><text:tab/></text:span><text:span text:style-name="T16">Baseline funding ‑ Establishment ‑ Determination of state aid. (Effective after </text:span><text:span text:style-name="T16"><text:user-field-get text:name="P7:L12"/></text:span><text:span text:style-name="T16">June 30, 2025)</text:span></text:p>
        <text:p text:style-name="P12"><text:user-field-get text:name="P7:L13"/><text:tab/>1.<text:tab/>To determine the amount of state aid payable to each district, the superintendent of <text:user-field-get text:name="P7:L14"/>public instruction shall establish each district's baseline funding. A district's baseline <text:user-field-get text:name="P7:L15"/>funding consists of:</text:p>
        <text:p text:style-name="P3"><text:user-field-get text:name="P7:L16"/><text:tab/><text:tab/>a.<text:tab/>All state aid received by the district in accordance with chapter 15.1‑27 during the <text:user-field-get text:name="P7:L17"/>2018‑19 school year;</text:p>
        <text:p text:style-name="P3"><text:user-field-get text:name="P7:L18"/><text:tab/><text:tab/>b.<text:tab/>An amount equal to the property tax deducted by the superintendent of public <text:user-field-get text:name="P7:L19"/>instruction to determine the 2018‑19 state aid payment;</text:p>
        <text:p text:style-name="P3"><text:user-field-get text:name="P7:L20"/><text:span text:style-name="T9"><text:tab/><text:tab/></text:span>c.<text:tab/>An amount equal to seventy‑five percent of the revenue received by the school <text:user-field-get text:name="P7:L21"/>district during the 2017‑18 school year for the following revenue types:</text:p>
        <text:p text:style-name="P4"><text:user-field-get text:name="P7:L22"/><text:tab/><text:tab/><text:tab/>(1)<text:tab/>Revenue reported under code 2000 of the North Dakota school district <text:user-field-get text:name="P7:L23"/>financial accounting and reporting manual, as developed by the <text:user-field-get text:name="P7:L24"/>superintendent of public instruction in accordance with section 15.1‑02‑08;</text:p>
        <text:p text:style-name="P4"><text:user-field-get text:name="P7:L25"/><text:tab/><text:tab/><text:tab/>(2)<text:tab/>Mineral revenue received by the school district through direct allocation from <text:user-field-get text:name="P7:L26"/>the state treasurer and not reported under code 2000 of the North Dakota <text:user-field-get text:name="P7:L27"/>school district financial accounting and reporting manual, as developed by <text:user-field-get text:name="P7:L28"/>the superintendent of public instruction in accordance with section <text:user-field-get text:name="P7:L29"/>15.1‑02‑08;</text:p>
        <text:p text:style-name="P4"><text:user-field-get text:name="P7:L30"/><text:tab/><text:tab/><text:tab/>(3)<text:tab/>Tuition reported under code 1300 of the North Dakota school district <text:user-field-get text:name="P7:L31"/>financial accounting and reporting manual, as developed by the <text:soft-page-break/><text:user-field-get text:name="P8:L1"/>superintendent of public instruction in accordance with section 15.1‑02‑08, <text:user-field-get text:name="P8:L2"/>with the exception of revenue received specifically for the operation of an <text:user-field-get text:name="P8:L3"/>educational program provided at a residential treatment facility, tuition <text:user-field-get text:name="P8:L4"/>received for the provision of an adult farm management program, and <text:user-field-get text:name="P8:L5"/>beginning in the 2025‑26 school year, eighty‑five percent of tuition received <text:user-field-get text:name="P8:L6"/>under an agreement to educate students from a school district on an <text:user-field-get text:name="P8:L7"/>air force base with funding received through federal impact aid, until the <text:user-field-get text:name="P8:L8"/>2026‑27 school year, and each school year thereafter, when all tuition <text:user-field-get text:name="P8:L9"/>received under an agreement to educate students from a school district on <text:user-field-get text:name="P8:L10"/>an air force base with funding received through federal impact aid must be <text:user-field-get text:name="P8:L11"/>excluded from the tuition calculation under this paragraph;</text:p>
        <text:p text:style-name="P4"><text:user-field-get text:name="P8:L12"/><text:tab/><text:tab/><text:tab/>(4)<text:tab/>Revenue from payments in lieu of taxes on the distribution and transmission <text:user-field-get text:name="P8:L13"/>of electric power;</text:p>
        <text:p text:style-name="P4"><text:user-field-get text:name="P8:L14"/><text:tab/><text:tab/><text:tab/>(5)<text:tab/>Revenue from payments in lieu of taxes on electricity generated from <text:user-field-get text:name="P8:L15"/>sources other than coal; and</text:p>
        <text:p text:style-name="P4"><text:user-field-get text:name="P8:L16"/><text:tab/><text:tab/><text:tab/>(6)<text:tab/>Revenue from the leasing of land acquired by the United States for which <text:user-field-get text:name="P8:L17"/>compensation is allocated to the state under 33 U.S.C. 701(c)(3); and</text:p>
        <text:p text:style-name="P3"><text:user-field-get text:name="P8:L18"/><text:tab/><text:tab/>d.<text:tab/>An amount equal to the total revenue received by the school district during the <text:user-field-get text:name="P8:L19"/>2017‑18 school year for the following revenue types:</text:p>
        <text:p text:style-name="P4"><text:user-field-get text:name="P8:L20"/><text:tab/><text:tab/><text:tab/>(1)<text:tab/>Mobile home tax revenue;</text:p>
        <text:p text:style-name="P1"><text:user-field-get text:name="P8:L21"/><text:span text:style-name="T4"><text:tab/><text:tab/><text:tab/>(2)<text:tab/>Telecommunications </text:span>tax revenue; and</text:p>
        <text:p text:style-name="P4"><text:user-field-get text:name="P8:L22"/><text:tab/><text:tab/><text:tab/>(3)<text:tab/>Revenue from payments in lieu of taxes and state reimbursement of the <text:user-field-get text:name="P8:L23"/>homestead credit and disabled veterans credit.</text:p>
        <text:p text:style-name="P3"><text:user-field-get text:name="P8:L24"/><text:tab/><text:tab/>e.<text:tab/>Beginning with the 2020‑21 school year, the superintendent shall reduce the <text:user-field-get text:name="P8:L25"/>baseline funding for any school district that becomes an elementary district <text:user-field-get text:name="P8:L26"/>pursuant to section 15.1‑07‑27 after the 2012‑13 school year. The reduction must <text:user-field-get text:name="P8:L27"/>be proportional to the number of weighted student units in the grades that are <text:user-field-get text:name="P8:L28"/>offered through another school district relative to the total number of weighted <text:user-field-get text:name="P8:L29"/>student units the school district offered in the year before the school district <text:user-field-get text:name="P8:L30"/>became an elementary district. The reduced baseline funding applies to the <text:user-field-get text:name="P8:L31"/>calculation of state aid for the first school year in which the school district <text:soft-page-break/><text:user-field-get text:name="P9:L1"/>becomes an elementary district and for each year thereafter. For districts that <text:user-field-get text:name="P9:L2"/>become an elementary district prior to the 2020‑21 school year, the <text:user-field-get text:name="P9:L3"/>superintendent shall use the reduced baseline funding to calculate state aid for <text:user-field-get text:name="P9:L4"/>the 2020‑21 school year and for each year thereafter.</text:p>
        <text:p text:style-name="P13"><text:user-field-get text:name="P9:L5"/><text:tab/>2.<text:tab/><text:span text:style-name="T4">a.<text:tab/></text:span>The superintendent shall divide the district's<text:span text:style-name="T9"> </text:span>baseline funding <text:span text:style-name="T4">determined in </text:span><text:span text:style-name="T4"><text:user-field-get text:name="P9:L6"/></text:span><text:span text:style-name="T4">subsection 1 </text:span>by the district's <text:span text:style-name="T4">2017‑18</text:span> weighted student units to determine the <text:user-field-get text:name="P9:L7"/>district's baseline funding per weighted student unit.</text:p>
        <text:p text:style-name="P3"><text:user-field-get text:name="P9:L8"/><text:tab/><text:tab/>b.<text:tab/>For any school district that becomes an elementary district pursuant to section <text:user-field-get text:name="P9:L9"/>15.1‑07‑27 after the 2017‑18 school year, the superintendent shall adjust the <text:user-field-get text:name="P9:L10"/>district's baseline funding per weighted student unit used to calculate state aid. <text:user-field-get text:name="P9:L11"/>The superintendent shall divide the district's baseline funding determined in <text:user-field-get text:name="P9:L12"/>subsection 1 by the district's weighted student units after the school district <text:user-field-get text:name="P9:L13"/>becomes an elementary district to determine the district's adjusted baseline <text:user-field-get text:name="P9:L14"/>funding per weighted student unit. The superintendent shall use the district's <text:user-field-get text:name="P9:L15"/>adjusted baseline funding per weighted student unit in the calculation of state aid <text:user-field-get text:name="P9:L16"/>for the first school year in which the school district becomes an elementary <text:user-field-get text:name="P9:L17"/>district and for each year thereafter.</text:p>
        <text:p text:style-name="P3"><text:user-field-get text:name="P9:L18"/><text:tab/><text:tab/>c.<text:tab/>Beginning with the 2021‑22 school year and for each school year thereafter, the <text:user-field-get text:name="P9:L19"/>superintendent shall reduce the district's baseline funding per weighted student <text:user-field-get text:name="P9:L20"/>unit. Each year the superintendent shall calculate the amount by which the <text:user-field-get text:name="P9:L21"/>district's baseline funding per weighted student unit exceeds the payment per <text:user-field-get text:name="P9:L22"/>weighted student unit provided in subsection 3. For the 2023‑24 school year the <text:user-field-get text:name="P9:L23"/>superintendent shall reduce the district's baseline funding per weighted student <text:user-field-get text:name="P9:L24"/>unit by forty percent of the amount by which the district's baseline funding per <text:user-field-get text:name="P9:L25"/>weighted student unit exceeds the payment per weighted student unit for the <text:user-field-get text:name="P9:L26"/>2023‑24 school year. For each year thereafter, the reduction percentage is <text:user-field-get text:name="P9:L27"/>increased by an additional fifteen percent. However, the district's baseline funding <text:user-field-get text:name="P9:L28"/>per weighted student unit, after the reduction, may not be less than the payment <text:user-field-get text:name="P9:L29"/>per weighted student unit provided in subsection 3.</text:p>
        <text:p text:style-name="P13"><text:user-field-get text:name="P9:L30"/><text:span text:style-name="T4"><text:tab/>3.<text:tab/>a.<text:tab/></text:span><text:span text:style-name="T10">For the </text:span><text:span text:style-name="T4">2023‑24 school year, the superintendent shall calculate state aid as the </text:span><text:span text:style-name="T4"><text:user-field-get text:name="P9:L31"/></text:span><text:span text:style-name="T4">greater of:</text:span></text:p>
        <text:p text:style-name="P1"><text:soft-page-break/><text:user-field-get text:name="P10:L1"/><text:span text:style-name="T4"><text:tab/><text:tab/><text:tab/>(1)<text:tab/>The district's weighted student units multiplied by </text:span><text:span text:style-name="T10">ten thousand six hundred </text:span><text:span text:style-name="T10"><text:user-field-get text:name="P10:L2"/></text:span><text:span text:style-name="T10">forty‑six dollars;</text:span></text:p>
        <text:p text:style-name="P1"><text:user-field-get text:name="P10:L3"/><text:tab/><text:tab/><text:span text:style-name="T4"><text:tab/>(2)</text:span><text:tab/>One hundred <text:span text:style-name="T4">two</text:span> percent of the district's baseline funding per weighted <text:user-field-get text:name="P10:L4"/>student unit, as established in subsection 2, multiplied by the district's<text:span text:style-name="T9"> </text:span><text:span text:style-name="T9"><text:user-field-get text:name="P10:L5"/></text:span>weighted student units,<text:span text:style-name="T4"> not to exceed the district's 2017‑18 baseline </text:span><text:span text:style-name="T4"><text:user-field-get text:name="P10:L6"/></text:span><text:span text:style-name="T4">weighted student units, plus any weighted student units in excess of the </text:span><text:span text:style-name="T4"><text:user-field-get text:name="P10:L7"/></text:span><text:span text:style-name="T4">2017‑18 baseline weighted student units multiplied by</text:span><text:span text:style-name="T10"> </text:span><text:span text:style-name="T4">ten thousand </text:span><text:span text:style-name="T4"><text:user-field-get text:name="P10:L8"/></text:span><text:span text:style-name="T4">six hundred forty‑six dollars</text:span>; or</text:p>
        <text:p text:style-name="P1"><text:user-field-get text:name="P10:L9"/><text:tab/><text:tab/><text:span text:style-name="T4"><text:tab/>(3)</text:span><text:tab/><text:span text:style-name="T4">The</text:span> district's baseline funding as established in subsection 1<text:span text:style-name="T4"> less the </text:span><text:span text:style-name="T4"><text:user-field-get text:name="P10:L10"/></text:span><text:span text:style-name="T4">amount in paragraph 1, with the difference reduced by forty percent and </text:span><text:span text:style-name="T4"><text:user-field-get text:name="P10:L11"/></text:span><text:span text:style-name="T4">then the difference added to the amount determined in paragraph 1</text:span>.</text:p>
        <text:p text:style-name="P13"><text:user-field-get text:name="P10:L12"/><text:span text:style-name="T4"><text:tab/><text:tab/>b.<text:tab/></text:span><text:span text:style-name="T10">For the </text:span><text:span text:style-name="T4">2024‑25 school year and each school year thereafter, the superintendent </text:span><text:span text:style-name="T4"><text:user-field-get text:name="P10:L13"/></text:span><text:span text:style-name="T4">shall calculate state aid as the greater of:</text:span></text:p>
        <text:p text:style-name="P1"><text:user-field-get text:name="P10:L14"/><text:span text:style-name="T4"><text:tab/><text:tab/><text:tab/>(1)<text:tab/>The</text:span> district's weighted student units<text:span text:style-name="T4"> multiplied</text:span> by <text:span text:style-name="T10">eleven</text:span> thousand <text:user-field-get text:name="P10:L15"/><text:span text:style-name="T10">seventy‑two</text:span> dollars<text:span text:style-name="T10">;</text:span></text:p>
        <text:p text:style-name="P4"><text:user-field-get text:name="P10:L16"/><text:tab/><text:tab/><text:tab/>(2)<text:tab/>One hundred <text:span text:style-name="T9">two</text:span> percent of the district's baseline funding per weighted <text:user-field-get text:name="P10:L17"/>student unit, as established in subsection 2, multiplied by the<text:span text:style-name="T9"> </text:span>district's<text:span text:style-name="T9"> </text:span><text:span text:style-name="T9"><text:user-field-get text:name="P10:L18"/></text:span>weighted student units, not to exceed the district's 2017‑18 baseline <text:user-field-get text:name="P10:L19"/>weighted student units, plus any weighted student units in excess of the <text:user-field-get text:name="P10:L20"/>2017‑18 baseline weighted student units multiplied by eleven thousand <text:user-field-get text:name="P10:L21"/><text:span text:style-name="T9">seventy‑two</text:span> dollars; or</text:p>
        <text:p text:style-name="P1"><text:user-field-get text:name="P10:L22"/><text:tab/><text:tab/><text:span text:style-name="T4"><text:tab/>(3)</text:span><text:tab/><text:span text:style-name="T4">The</text:span> district's baseline funding as established in subsection 1 <text:span text:style-name="T4">less the </text:span><text:span text:style-name="T4"><text:user-field-get text:name="P10:L23"/></text:span><text:span text:style-name="T4">amount in paragraph 1, with the difference reduced by fifty‑five percent for </text:span><text:span text:style-name="T4"><text:user-field-get text:name="P10:L24"/></text:span><text:span text:style-name="T4">the 2024‑25 school year and the reduction percentage increasing by fifteen </text:span><text:span text:style-name="T4"><text:user-field-get text:name="P10:L25"/></text:span><text:span text:style-name="T4">percent each school year thereafter until the difference is reduced to zero, </text:span><text:span text:style-name="T4"><text:user-field-get text:name="P10:L26"/></text:span><text:span text:style-name="T4">and then the difference added to the amount determined in paragraph 1.</text:span></text:p>
        <text:p text:style-name="P12"><text:user-field-get text:name="P10:L27"/><text:tab/>4.<text:tab/>After determining the product in accordance with subsection 3, the superintendent of <text:user-field-get text:name="P10:L28"/>public instruction shall:</text:p>
        <text:p text:style-name="P3"><text:user-field-get text:name="P10:L29"/><text:tab/><text:tab/>a.<text:tab/>Subtract an amount equal to <text:span text:style-name="T14">sixty</text:span><text:span text:style-name="T1">the sum of:</text:span></text:p>
        <text:p text:style-name="P1"><text:user-field-get text:name="P10:L30"/><text:span text:style-name="T4"><text:tab/><text:tab/><text:tab/></text:span><text:span text:style-name="T1">(1)</text:span><text:span text:style-name="T4"><text:tab/></text:span><text:change text:change-id="ct193972640"/><text:change-start text:change-id="ct193976584"/><text:span text:style-name="T1">Forty-five</text:span><text:change-end text:change-id="ct193976584"/> mills multiplied by the taxable valuation of <text:span text:style-name="T11">agricultural property in</text:span><text:span text:style-name="T10"> </text:span>the <text:user-field-get text:name="P10:L31"/>school district; and</text:p>
        <text:p text:style-name="P1"><text:soft-page-break/><text:user-field-get text:name="P11:L1"/><text:span text:style-name="T4"><text:tab/><text:tab/><text:tab/></text:span><text:span text:style-name="T1">(2)</text:span><text:span text:style-name="T4"><text:tab/></text:span><text:span text:style-name="T1">Sixty mills multiplied by the taxable valuation of residential, commercial, and </text:span><text:span text:style-name="T1"><text:user-field-get text:name="P11:L2"/></text:span><text:span text:style-name="T1">centrally assessed property in the school district.</text:span></text:p>
        <text:p text:style-name="P3"><text:user-field-get text:name="P11:L3"/><text:tab/><text:tab/>b.<text:tab/>Subtract an amount equal to seventy‑five percent of all revenue types listed in <text:user-field-get text:name="P11:L4"/><text:span text:style-name="T9">subdivisions c and d of</text:span> subsection 1. Before determining the deduction for <text:user-field-get text:name="P11:L5"/>seventy‑five percent of all revenue types, the superintendent of public instruction <text:user-field-get text:name="P11:L6"/>shall adjust revenues as follows:</text:p>
        <text:p text:style-name="P4"><text:user-field-get text:name="P11:L7"/><text:tab/><text:tab/><text:tab/>(1)<text:tab/>Tuition revenue shall be adjusted as follows:</text:p>
        <text:p text:style-name="P18"><text:user-field-get text:name="P11:L8"/><text:tab/><text:tab/>(a)<text:tab/>In addition to deducting tuition revenue received specifically for the <text:user-field-get text:name="P11:L9"/>operation of an educational program provided at a residential <text:user-field-get text:name="P11:L10"/>treatment facility, tuition revenue received for the provision of an adult <text:user-field-get text:name="P11:L11"/>farm management program, tuition received for the education of <text:user-field-get text:name="P11:L12"/>high‑cost and special education students, and tuition received under <text:user-field-get text:name="P11:L13"/>an agreement to educate students from a school district on an <text:user-field-get text:name="P11:L14"/>air force base with funding received through federal impact aid as <text:user-field-get text:name="P11:L15"/>directed each school year in paragraph 3 of subdivision c of <text:user-field-get text:name="P11:L16"/>subsection 1, the superintendent of public instruction also shall reduce <text:user-field-get text:name="P11:L17"/>the total tuition reported by the school district by the amount of tuition <text:user-field-get text:name="P11:L18"/>revenue received for the education of students not residing in the <text:user-field-get text:name="P11:L19"/>state and for which the state has not entered a cross‑border education <text:user-field-get text:name="P11:L20"/>contract; and</text:p>
        <text:p text:style-name="P18"><text:user-field-get text:name="P11:L21"/><text:tab/><text:tab/>(b)<text:tab/>The superintendent of public instruction also shall reduce the total <text:user-field-get text:name="P11:L22"/>tuition reported by admitting school districts meeting the requirements <text:user-field-get text:name="P11:L23"/>of subdivision e of subsection 2 of section 15.1‑29‑12 by the amount <text:user-field-get text:name="P11:L24"/>of tuition revenue received for the education of students residing in an <text:user-field-get text:name="P11:L25"/>adjacent school district.</text:p>
        <text:p text:style-name="P4"><text:user-field-get text:name="P11:L26"/><text:tab/><text:tab/><text:tab/>(2)<text:tab/>After adjusting tuition revenue as provided in paragraph 1, the <text:user-field-get text:name="P11:L27"/>superintendent shall reduce all remaining revenues from all revenue types <text:user-field-get text:name="P11:L28"/>by the percentage of mills levied in <text:span text:style-name="T14">2022</text:span><text:span text:style-name="T1">2024</text:span> by the school district for <text:user-field-get text:name="P11:L29"/>sinking and interest relative to the total mills levied in <text:span text:style-name="T14">2022</text:span><text:span text:style-name="T1">2024</text:span> by the <text:user-field-get text:name="P11:L30"/>school district for all purposes.</text:p>
        <text:p text:style-name="P12"><text:soft-page-break/><text:user-field-get text:name="P12:L1"/><text:tab/>5.<text:tab/>The amount remaining after the computation required under subsection 4 is the <text:user-field-get text:name="P12:L2"/>amount of state aid to which a school district is entitled, subject to any other statutory <text:user-field-get text:name="P12:L3"/>requirements or limitations.</text:p>
        <text:p text:style-name="P12"><text:user-field-get text:name="P12:L4"/><text:tab/>6.<text:tab/>On or before June thirtieth of each year, the school board shall certify to the <text:user-field-get text:name="P12:L5"/>superintendent of public instruction the final average daily membership for the current <text:user-field-get text:name="P12:L6"/>school year.</text:p>
        <text:p text:style-name="P12"><text:user-field-get text:name="P12:L7"/><text:tab/>7.<text:tab/>For purposes of the calculation in subsection 4, each county auditor, in collaboration <text:user-field-get text:name="P12:L8"/>with the school districts, shall report the following to the superintendent of public <text:user-field-get text:name="P12:L9"/>instruction on an annual basis:</text:p>
        <text:p text:style-name="P3"><text:user-field-get text:name="P12:L10"/><text:tab/><text:tab/>a.<text:tab/>The amount of revenue received by each school district in the county during the <text:user-field-get text:name="P12:L11"/>previous school year for each type of revenue identified in subdivisions c and d of <text:user-field-get text:name="P12:L12"/>subsection 1;</text:p>
        <text:p text:style-name="P3"><text:user-field-get text:name="P12:L13"/><text:tab/><text:tab/>b.<text:tab/>The total number of mills levied in the previous calendar year by each school <text:user-field-get text:name="P12:L14"/>district for all purposes<text:span text:style-name="T1">, separated by property classification</text:span>; and</text:p>
        <text:p text:style-name="P3"><text:user-field-get text:name="P12:L15"/><text:tab/><text:tab/>c.<text:tab/>The number of mills levied in the previous calendar year by each school district <text:user-field-get text:name="P12:L16"/>for sinking and interest fund purposes<text:span text:style-name="T1">, separated by property classification</text:span>.</text:p>
        <text:p text:style-name="P23"><text:user-field-get text:name="P12:L17"/><text:span text:style-name="bd_5f_section_5f_name"><text:span text:style-name="T4"><text:tab/></text:span></text:span><text:span text:style-name="bd_5f_section_5f_name"><text:span text:style-name="T6">SECTION</text:span></text:span><text:span text:style-name="bd_5f_section_5f_name"><text:span text:style-name="T7"> 3.</text:span></text:span><text:span text:style-name="bd_5f_section_5f_name"><text:span text:style-name="T4"> </text:span></text:span><text:span text:style-name="bd_5f_section_5f_name"><text:span text:style-name="T6">AMENDMENT</text:span></text:span><text:span text:style-name="T5">.</text:span><text:span text:style-name="T4"> Section 15.1‑27‑04.2 of the North Dakota Century Code is </text:span><text:span text:style-name="T4"><text:user-field-get text:name="P12:L18"/></text:span><text:span text:style-name="T4">amended and reenacted as follows:</text:span></text:p>
        <text:p text:style-name="P20"><text:user-field-get text:name="P12:L19"/><text:tab/>15.1‑27‑04.2. State aid - Minimum local effort - Determination.</text:p>
        <text:p text:style-name="P25"><text:user-field-get text:name="P12:L20"/><text:tab/>If a district's taxable valuation per student is less than twenty percent of the state average <text:user-field-get text:name="P12:L21"/>valuation per student, the superintendent of public instruction, for purposes of determining state <text:user-field-get text:name="P12:L22"/>aid in accordance with <text:span text:style-name="T1">subsection 4 of</text:span> section 15.1‑27‑04.1, shall <text:span text:style-name="T14">utilize an amount equal to </text:span><text:span text:style-name="T14"><text:user-field-get text:name="P12:L23"/></text:span><text:span text:style-name="T14">sixty</text:span><text:span text:style-name="T1">deduct the sum of the following:</text:span></text:p>
        <text:p text:style-name="P2"><text:user-field-get text:name="P12:L24"/><text:span text:style-name="T4"><text:tab/></text:span><text:span text:style-name="T1">1.</text:span><text:span text:style-name="T4"><text:tab/></text:span><text:change text:change-id="ct193977400"/><text:change-start text:change-id="ct193977536"/><text:span text:style-name="T1">Forty-five</text:span><text:change-end text:change-id="ct193977536"/> mills times twenty percent of the state average valuation <text:span text:style-name="T1">of agricultural property</text:span><text:span text:style-name="T4"> </text:span><text:span text:style-name="T4"><text:user-field-get text:name="P12:L25"/></text:span>per student multiplied by the number of weighted student units in the district<text:span text:style-name="T1">; and</text:span></text:p>
        <text:p text:style-name="P2"><text:user-field-get text:name="P12:L26"/><text:span text:style-name="T4"><text:tab/></text:span><text:span text:style-name="T1">2.</text:span><text:span text:style-name="T4"><text:tab/></text:span><text:span text:style-name="T1">Sixty mills times twenty percent of the state average valuation of residential, </text:span><text:span text:style-name="T1"><text:user-field-get text:name="P12:L27"/></text:span><text:span text:style-name="T1">commercial, and centrally assessed property per student multiplied by the number of </text:span><text:span text:style-name="T1"><text:user-field-get text:name="P12:L28"/></text:span><text:span text:style-name="T1">weighted student units in the district</text:span>.</text:p>
        <text:p text:style-name="P23"><text:user-field-get text:name="P12:L29"/><text:span text:style-name="bd_5f_section_5f_name"><text:span text:style-name="T4"><text:tab/></text:span></text:span><text:span text:style-name="bd_5f_section_5f_name"><text:span text:style-name="T6">SECTION</text:span></text:span><text:span text:style-name="bd_5f_section_5f_name"><text:span text:style-name="T7"> 4.</text:span></text:span><text:span text:style-name="bd_5f_section_5f_name"><text:span text:style-name="T4"> </text:span></text:span><text:span text:style-name="bd_5f_section_5f_name"><text:span text:style-name="T6">AMENDMENT</text:span></text:span><text:span text:style-name="T5">.</text:span><text:span text:style-name="T4"> Section 57‑15‑01.1 of the North Dakota Century Code is </text:span><text:span text:style-name="T4"><text:user-field-get text:name="P12:L30"/></text:span><text:span text:style-name="T4">amended and reenacted as follows:</text:span></text:p>
        <text:p text:style-name="P19"><text:soft-page-break/><text:user-field-get text:name="P13:L1"/><text:tab/>57‑15‑01.1. <text:span text:style-name="T3">Protection of taxpayers and taxing districts.</text:span></text:p>
        <text:p text:style-name="P24"><text:user-field-get text:name="P13:L2"/><text:span text:style-name="T3"><text:tab/></text:span>Each taxing district may levy the lesser of the amount in dollars as certified in the budget of <text:user-field-get text:name="P13:L3"/>the governing body, or the amount in dollars as allowed in this section, subject to the following:</text:p>
        <text:p text:style-name="P2"><text:user-field-get text:name="P13:L4"/><text:tab/>1.<text:tab/>No taxing district may levy more taxes expressed in dollars than the amounts allowed <text:user-field-get text:name="P13:L5"/>by this section.</text:p>
        <text:p text:style-name="P2"><text:user-field-get text:name="P13:L6"/><text:tab/>2.<text:tab/>For purposes of this section:</text:p>
        <text:p text:style-name="P13"><text:user-field-get text:name="P13:L7"/><text:tab/><text:tab/>a.<text:tab/>"Base year" means the taxing district's taxable year with the highest amount <text:user-field-get text:name="P13:L8"/>levied in dollars in property taxes of the three taxable years immediately <text:user-field-get text:name="P13:L9"/>preceding the budget year;</text:p>
        <text:p text:style-name="P13"><text:user-field-get text:name="P13:L10"/><text:tab/><text:tab/>b.<text:tab/>"Budget year" means the taxing district's year for which the levy is being <text:user-field-get text:name="P13:L11"/>determined under this section;</text:p>
        <text:p text:style-name="P13"><text:user-field-get text:name="P13:L12"/><text:tab/><text:tab/>c.<text:tab/>"Calculated mill rate" means the mill rate that results from dividing the base year <text:user-field-get text:name="P13:L13"/>taxes levied by the sum of the taxable value of the taxable property in the base <text:user-field-get text:name="P13:L14"/>year plus the taxable value of the property exempt by local discretion or <text:user-field-get text:name="P13:L15"/>charitable status, calculated in the same manner as the taxable property; and</text:p>
        <text:p text:style-name="P13"><text:user-field-get text:name="P13:L16"/><text:tab/><text:tab/>d.<text:tab/>"Property exempt by local discretion or charitable status" means property <text:user-field-get text:name="P13:L17"/>exempted from taxation as new or expanding businesses under chapter 40‑57.1; <text:user-field-get text:name="P13:L18"/>improvements to property under chapter 57‑02.2; or buildings belonging to <text:user-field-get text:name="P13:L19"/>institutions of public charity, new single‑family residential or townhouse or <text:user-field-get text:name="P13:L20"/>condominium property, property used for early childhood services, or pollution <text:user-field-get text:name="P13:L21"/>abatement improvements under section 57‑02‑08.</text:p>
        <text:p text:style-name="P2"><text:user-field-get text:name="P13:L22"/><text:tab/>3.<text:tab/>A taxing district may elect to levy the amount levied in dollars in the base year. Any <text:user-field-get text:name="P13:L23"/>levy under this section must be specifically approved by a resolution approved by the <text:user-field-get text:name="P13:L24"/>governing body of the taxing district. Before determining the levy limitation under this <text:user-field-get text:name="P13:L25"/>section, the dollar amount levied in the base year must be:</text:p>
        <text:p text:style-name="P13"><text:user-field-get text:name="P13:L26"/><text:tab/><text:tab/>a.<text:tab/>Reduced by an amount equal to the sum determined by application of the base <text:user-field-get text:name="P13:L27"/>year's calculated mill rate for that taxing district to the final base year taxable <text:user-field-get text:name="P13:L28"/>valuation of any taxable property and property exempt by local discretion or <text:user-field-get text:name="P13:L29"/>charitable status which is not included in the taxing district for the budget year but <text:user-field-get text:name="P13:L30"/>was included in the taxing district for the base year.</text:p>
        <text:p text:style-name="P13"><text:soft-page-break/><text:user-field-get text:name="P14:L1"/><text:tab/><text:tab/>b.<text:tab/>Increased by an amount equal to the sum determined by the application of the <text:user-field-get text:name="P14:L2"/>base year's calculated mill rate for that taxing district to the final budget year <text:user-field-get text:name="P14:L3"/>taxable valuation of any taxable property or property exempt by local discretion or <text:user-field-get text:name="P14:L4"/>charitable status which was not included in the taxing district for the base year <text:user-field-get text:name="P14:L5"/>but which is included in the taxing district for the budget year.</text:p>
        <text:p text:style-name="P13"><text:user-field-get text:name="P14:L6"/><text:tab/><text:tab/>c.<text:tab/>Reduced to reflect expired temporary mill levy increases authorized by the <text:user-field-get text:name="P14:L7"/>electors of the taxing district. For purposes of this subdivision, an expired <text:user-field-get text:name="P14:L8"/>temporary mill levy increase does not include a school district general fund mill <text:user-field-get text:name="P14:L9"/>rate exceeding one hundred ten mills which has expired or has not received <text:user-field-get text:name="P14:L10"/>approval of electors for an extension under subsection 2 of section 57‑64‑03.</text:p>
        <text:p text:style-name="P3"><text:user-field-get text:name="P14:L11"/><text:tab/><text:tab/>d.<text:tab/>Reduced by the amount of state aid under chapter 15.1‑27, which is determined <text:user-field-get text:name="P14:L12"/>by multiplying the budget year taxable valuation of the school district by the <text:user-field-get text:name="P14:L13"/>lesser of the base year mill rate of the school district minus sixty mills <text:span text:style-name="T1">for </text:span><text:span text:style-name="T1"><text:user-field-get text:name="P14:L14"/></text:span><text:span text:style-name="T1">residential, commercial, and centrally assessed property and </text:span><text:change text:change-id="ct193978760"/><text:change-start text:change-id="ct193974544"/><text:span text:style-name="T1">forty-five</text:span><text:change-end text:change-id="ct193974544"/><text:span text:style-name="T1"> mills for </text:span><text:span text:style-name="T1"><text:user-field-get text:name="P14:L15"/></text:span><text:span text:style-name="T1">agricultural property,</text:span> or <text:span text:style-name="T14">fifty</text:span><text:span text:style-name="T1">sixty</text:span> mills <text:span text:style-name="T1">for all property classifications</text:span>, if the base <text:user-field-get text:name="P14:L16"/>year is a taxable year before <text:span text:style-name="T14">2013</text:span><text:span text:style-name="T1">2025</text:span>.</text:p>
        <text:p text:style-name="P2"><text:user-field-get text:name="P14:L17"/><text:tab/>4.<text:tab/>In addition to any other levy limitation factor under this section, a taxing district may <text:user-field-get text:name="P14:L18"/>increase its levy in dollars to reflect new or increased mill levies authorized by the <text:user-field-get text:name="P14:L19"/>legislative assembly or authorized by the electors of the taxing district.</text:p>
        <text:p text:style-name="P2"><text:user-field-get text:name="P14:L20"/><text:tab/>5.<text:tab/>Under this section a taxing district may supersede any applicable mill levy limitations <text:user-field-get text:name="P14:L21"/>otherwise provided by law, or a taxing district may levy up to the mill levy limitations <text:user-field-get text:name="P14:L22"/>otherwise provided by law without reference to this section, but the provisions of this <text:user-field-get text:name="P14:L23"/>section do not apply to the following:</text:p>
        <text:p text:style-name="P13"><text:user-field-get text:name="P14:L24"/><text:tab/><text:tab/>a.<text:tab/>Any irrepealable tax to pay bonded indebtedness levied pursuant to section 16 of <text:user-field-get text:name="P14:L25"/>article X of the Constitution of North Dakota.</text:p>
        <text:p text:style-name="P13"><text:user-field-get text:name="P14:L26"/><text:tab/><text:tab/>b.<text:tab/>The one‑mill levy for the state medical center authorized by section 10 of article X <text:user-field-get text:name="P14:L27"/>of the Constitution of North Dakota.</text:p>
        <text:p text:style-name="P2"><text:user-field-get text:name="P14:L28"/><text:tab/>6.<text:tab/>A school district choosing to determine its levy authority under this section may apply <text:user-field-get text:name="P14:L29"/>subsection 3 only to the amount in dollars levied for <text:span text:style-name="T17">the school district's local </text:span><text:span text:style-name="T17"><text:user-field-get text:name="P14:L30"/></text:span><text:span text:style-name="T17">contribution to the costs of education and</text:span><text:span text:style-name="T18"> </text:span>general fund purposes under section <text:user-field-get text:name="P14:L31"/>57‑15‑14 or, if the levy in the base year included separate general fund and special <text:soft-page-break/><text:user-field-get text:name="P15:L1"/>fund levies under sections 57‑15‑14 and 57‑15‑14.2, the school district may apply <text:user-field-get text:name="P15:L2"/>subsection 3 to the total amount levied in dollars in the base year for <text:span text:style-name="T14">both</text:span><text:span text:style-name="T9"> </text:span>the <text:span text:style-name="T17">school </text:span><text:span text:style-name="T17"><text:user-field-get text:name="P15:L3"/></text:span><text:span text:style-name="T17">district's local contribution to the costs of education,</text:span><text:span text:style-name="T18"> </text:span>general fund<text:span text:style-name="T1">,</text:span> and special fund <text:user-field-get text:name="P15:L4"/>accounts. School district levies under any section other than section 57‑15‑14 may be <text:user-field-get text:name="P15:L5"/>made within applicable limitations but those levies are not subject to subsection 3.</text:p>
        <text:p text:style-name="P2"><text:user-field-get text:name="P15:L6"/><text:tab/>7.<text:tab/>Optional levies under this section may be used by any city or county that has adopted <text:user-field-get text:name="P15:L7"/>a home rule charter unless the provisions of the charter supersede state laws related <text:user-field-get text:name="P15:L8"/>to property tax levy limitations.</text:p>
        <text:p text:style-name="P21"><text:user-field-get text:name="P15:L9"/><text:span text:style-name="bd_5f_section_5f_name"><text:tab/>SECTION 5. AMENDMENT.</text:span> Paragraph 3 of subdivision e of subsection 1 of section <text:user-field-get text:name="P15:L10"/>57‑15‑14 of the North Dakota Century Code is amended and reenacted as follows:</text:p>
        <text:p text:style-name="P4"><text:user-field-get text:name="P15:L11"/><text:tab/><text:tab/><text:tab/>(3)<text:tab/>The authority for a levy of up to a specific number of mills, placed on the <text:user-field-get text:name="P15:L12"/>ballot in a school district election for electoral approval of increased levy <text:user-field-get text:name="P15:L13"/>authority under subdivision a or b, after June 30, <text:span text:style-name="T14">2013</text:span><text:span text:style-name="T1">2025</text:span>, must be stated <text:user-field-get text:name="P15:L14"/>as a specific number of mills of general fund levy authority and must include <text:user-field-get text:name="P15:L15"/>a statement that the statutory school district general fund levy limitation is <text:user-field-get text:name="P15:L16"/>seventy mills on the dollar of the taxable valuation of <text:span text:style-name="T1">residential, </text:span><text:span text:style-name="T1"><text:user-field-get text:name="P15:L17"/></text:span><text:span text:style-name="T1">commercial, and centrally assessed property in</text:span> the school district <text:span text:style-name="T1">and </text:span><text:change text:change-id="ct193977672"/><text:change-start text:change-id="ct193978624"/><text:span text:style-name="T1">fifty-five</text:span><text:change-end text:change-id="ct193978624"/><text:span text:style-name="T1"> </text:span><text:span text:style-name="T1"><text:user-field-get text:name="P15:L18"/></text:span><text:span text:style-name="T1">mills on the dollar of the taxable valuation of agricultural property in the </text:span><text:span text:style-name="T1"><text:user-field-get text:name="P15:L19"/></text:span><text:span text:style-name="T1">school district</text:span>.</text:p>
        <text:p text:style-name="P23"><text:user-field-get text:name="P15:L20"/><text:span text:style-name="bd_5f_section_5f_name"><text:tab/></text:span><text:span text:style-name="bd_5f_section_5f_name"><text:span text:style-name="T13">SECTION</text:span></text:span><text:span text:style-name="bd_5f_section_5f_name"><text:span text:style-name="T12"> 6.</text:span></text:span><text:span text:style-name="bd_5f_section_5f_name"> </text:span><text:span text:style-name="bd_5f_section_5f_name"><text:span text:style-name="T13">AMENDMENT</text:span></text:span><text:span text:style-name="T3">.</text:span> Section 57‑15‑14.2 of the North Dakota Century Code is <text:user-field-get text:name="P15:L21"/>amended and reenacted as follows:</text:p>
        <text:p text:style-name="P19"><text:user-field-get text:name="P15:L22"/><text:tab/>57‑15‑14.2. School district levies.</text:p>
        <text:p text:style-name="P13"><text:user-field-get text:name="P15:L23"/><text:tab/>1.<text:tab/><text:span text:style-name="T1">a.</text:span><text:span text:style-name="T4"><text:tab/></text:span>The board of a school district may levy a tax <text:span text:style-name="T14">not exceeding</text:span><text:span text:style-name="T1">for the school district's </text:span><text:span text:style-name="T1"><text:user-field-get text:name="P15:L24"/></text:span><text:span text:style-name="T1">local contribution to the costs of education which may not exceed</text:span> the amount in <text:user-field-get text:name="P15:L25"/>dollars that <text:span text:style-name="T14">the school district levied for the prior year, plus twelve percent, up </text:span><text:span text:style-name="T14"><text:user-field-get text:name="P15:L26"/></text:span><text:span text:style-name="T14">to</text:span><text:span text:style-name="T1">would be generated by</text:span> a levy of<text:span text:style-name="T9"> </text:span><text:span text:style-name="T14">seventy</text:span><text:span text:style-name="T1">:</text:span></text:p>
        <text:p text:style-name="P1"><text:user-field-get text:name="P15:L27"/><text:span text:style-name="T4"><text:tab/><text:tab/><text:tab/></text:span><text:span text:style-name="T1">(1)</text:span><text:span text:style-name="T4"><text:tab/></text:span><text:change text:change-id="ct193977808"/><text:change-start text:change-id="ct193977128"/><text:span text:style-name="T1">Forty-five</text:span><text:change-end text:change-id="ct193977128"/> mills on the taxable valuation of <text:span text:style-name="T1">agricultural property in</text:span><text:span text:style-name="T4"> </text:span>the district<text:span text:style-name="T14">, for </text:span><text:span text:style-name="T14"><text:user-field-get text:name="P15:L28"/></text:span><text:span text:style-name="T14">any purpose related to the provision of educational services</text:span>. </text:p>
        <text:p text:style-name="P1"><text:user-field-get text:name="P15:L29"/><text:span text:style-name="T4"><text:tab/><text:tab/><text:tab/></text:span><text:span text:style-name="T1">(2)</text:span><text:span text:style-name="T4"><text:tab/></text:span><text:span text:style-name="T1">Sixty mills on the taxable valuation of residential, commercial, and centrally </text:span><text:span text:style-name="T1"><text:user-field-get text:name="P15:L30"/></text:span><text:span text:style-name="T1">assessed property in the district.</text:span></text:p>
        <text:p text:style-name="P13"><text:soft-page-break/><text:user-field-get text:name="P16:L1"/><text:span text:style-name="T4"><text:tab/><text:tab/></text:span><text:span text:style-name="T1">b.</text:span><text:span text:style-name="T4"><text:tab/></text:span>The proceeds of this levy must be deposited into the school district's general fund <text:user-field-get text:name="P16:L2"/>and <text:span text:style-name="T1">may be</text:span><text:span text:style-name="T4"> </text:span>used <text:span text:style-name="T14">in accordance with this subsection</text:span><text:span text:style-name="T1">for any purposes related to </text:span><text:span text:style-name="T1"><text:user-field-get text:name="P16:L3"/></text:span><text:span text:style-name="T1">the provision of educational services</text:span>. The proceeds may not be transferred into <text:user-field-get text:name="P16:L4"/>any other fund.</text:p>
        <text:p text:style-name="P12"><text:user-field-get text:name="P16:L5"/><text:tab/>2.<text:tab/><text:span text:style-name="T1">The board of a school district may levy no more than ten mills on the taxable valuation </text:span><text:span text:style-name="T1"><text:user-field-get text:name="P16:L6"/></text:span><text:span text:style-name="T1">of the district for any purpose related to the provision of educational services. The </text:span><text:span text:style-name="T1"><text:user-field-get text:name="P16:L7"/></text:span><text:span text:style-name="T1">proceeds of this levy must be deposited into the school district's general fund and </text:span><text:span text:style-name="T1"><text:user-field-get text:name="P16:L8"/></text:span><text:span text:style-name="T1">used in accordance with this subsection. The proceeds may not be transferred into </text:span><text:span text:style-name="T1"><text:user-field-get text:name="P16:L9"/></text:span><text:span text:style-name="T1">any other fund.</text:span></text:p>
        <text:p text:style-name="P12"><text:user-field-get text:name="P16:L10"/><text:tab/><text:span text:style-name="T1">3.</text:span><text:tab/>The board of a school district may levy no more than twelve mills on the taxable <text:user-field-get text:name="P16:L11"/>valuation of the district, for miscellaneous purposes and expenses. The proceeds of <text:user-field-get text:name="P16:L12"/>this levy must be deposited into a special fund known as the miscellaneous fund and <text:user-field-get text:name="P16:L13"/>used in accordance with this subsection. The proceeds may not be transferred into <text:user-field-get text:name="P16:L14"/>any other fund.</text:p>
        <text:p text:style-name="P12"><text:user-field-get text:name="P16:L15"/><text:tab/><text:span text:style-name="T14">3.</text:span><text:span text:style-name="T1">4.</text:span><text:tab/>The board of a school district may levy no more than three mills on the taxable <text:user-field-get text:name="P16:L16"/>valuation of the district for deposit into a special reserve fund, in accordance with <text:user-field-get text:name="P16:L17"/>chapter 57‑19.</text:p>
        <text:p text:style-name="P12"><text:user-field-get text:name="P16:L18"/><text:tab/><text:span text:style-name="T14">4.</text:span><text:span text:style-name="T1">5.</text:span><text:tab/>The board of a school district may levy no more than the number of mills necessary, <text:user-field-get text:name="P16:L19"/>on the taxable valuation of the district, for the payment of tuition, in accordance with <text:user-field-get text:name="P16:L20"/>section 15.1‑29‑15. The proceeds of this levy must be deposited into a special fund <text:user-field-get text:name="P16:L21"/>known as the tuition fund and used in accordance with this subsection. The proceeds <text:user-field-get text:name="P16:L22"/>may not be transferred into any other fund.</text:p>
        <text:p text:style-name="P12"><text:user-field-get text:name="P16:L23"/><text:tab/><text:span text:style-name="T14">5.</text:span><text:span text:style-name="T1">6.</text:span><text:tab/>The board of a school district may levy no more than five mills on the taxable valuation <text:user-field-get text:name="P16:L24"/>of the district, pursuant to section 57‑15‑15.1, for purposes of developing a school <text:user-field-get text:name="P16:L25"/>safety plan in accordance with section 15.1‑09‑60. The proceeds of this levy must be <text:user-field-get text:name="P16:L26"/>deposited into a special fund known as the school safety plan fund and used in <text:user-field-get text:name="P16:L27"/>accordance with this subsection.</text:p>
        <text:p text:style-name="P12"><text:user-field-get text:name="P16:L28"/><text:tab/><text:span text:style-name="T14">6.</text:span><text:span text:style-name="T1">7.</text:span><text:tab/>Nothing in this section limits the board of a school district from levying:</text:p>
        <text:p text:style-name="P3"><text:user-field-get text:name="P16:L29"/><text:tab/><text:tab/>a.<text:tab/>Mills for a building fund, as permitted in sections 15.1‑09‑49 and 57‑15‑16; and</text:p>
        <text:p text:style-name="P3"><text:soft-page-break/><text:user-field-get text:name="P17:L1"/><text:tab/><text:tab/>b.<text:tab/>Mills necessary to pay principal and interest on the bonded debt of the district, <text:user-field-get text:name="P17:L2"/>including the mills necessary to pay principal and interest on any bonded debt <text:user-field-get text:name="P17:L3"/>incurred under section 57‑15‑17.1 before July 1, 2013.</text:p>
        <text:p text:style-name="P21"><text:user-field-get text:name="P17:L4"/><text:span text:style-name="bd_5f_section_5f_name"><text:span text:style-name="T4"><text:tab/>SECTION 7. AMENDMENT. </text:span></text:span><text:span text:style-name="T4">Subdivision c of subsection 1 of section 57‑20‑07.1 of the </text:span><text:span text:style-name="T4"><text:user-field-get text:name="P17:L5"/></text:span><text:span text:style-name="T4">North Dakota Century Code is amended and reenacted as follows:</text:span></text:p>
        <text:p text:style-name="P3"><text:user-field-get text:name="P17:L6"/><text:tab/><text:tab/>c.<text:tab/>Provide information identifying the property tax savings provided by the state of <text:user-field-get text:name="P17:L7"/>North Dakota. The tax statement must include a line item that is entitled <text:user-field-get text:name="P17:L8"/>"legislative tax relief" and identifies the dollar amount of property tax savings <text:user-field-get text:name="P17:L9"/>realized by the taxpayer under chapter 50‑34 for taxable years before 2019, <text:user-field-get text:name="P17:L10"/>chapter 50‑35 for taxable years after 2018, and chapter 15.1‑27. </text:p>
        <text:p text:style-name="P1"><text:user-field-get text:name="P17:L11"/><text:span text:style-name="T4"><text:tab/><text:tab/><text:tab/>(1)<text:tab/></text:span>For purposes of this subdivision, legislative tax relief under chapter 15.1‑27 <text:user-field-get text:name="P17:L12"/>is determined <text:span text:style-name="T14">by multiplying</text:span><text:span text:style-name="T1">as follows:</text:span></text:p>
        <text:p text:style-name="P5"><text:user-field-get text:name="P17:L13"/><text:span text:style-name="T4"><text:tab/><text:tab/></text:span><text:span text:style-name="T1">(a)</text:span><text:span text:style-name="T4"><text:tab/></text:span><text:span text:style-name="T1">For agricultural property,</text:span> the taxable value for the taxable year for <text:user-field-get text:name="P17:L14"/>each parcel shown on the tax statement<text:span text:style-name="T4"> </text:span><text:span text:style-name="T1">multiplied</text:span> by the <text:user-field-get text:name="P17:L15"/><text:span text:style-name="T14">number</text:span><text:span text:style-name="T1">lesser</text:span> of <text:span text:style-name="T1">one hundred </text:span><text:change text:change-id="ct193975088"/><text:change-start text:change-id="ct193975632"/><text:span text:style-name="T1">forty</text:span><text:change-end text:change-id="ct193975632"/><text:span text:style-name="T4"> </text:span>mills <text:span text:style-name="T1">or the sum</text:span><text:span text:style-name="T4"> </text:span>of <text:span text:style-name="T1">the</text:span><text:span text:style-name="T4"> </text:span>mill levy <text:user-field-get text:name="P17:L16"/>reduction grant under chapter 57‑64 for the 2012 taxable year <text:span text:style-name="T14">plus</text:span><text:span text:style-name="T1">and</text:span> <text:user-field-get text:name="P17:L17"/>the <text:span text:style-name="T14">number of mills determined by subtracting from the</text:span><text:span text:style-name="T9"> </text:span>2012 taxable <text:user-field-get text:name="P17:L18"/>year mill rate of the school district<text:span text:style-name="T9"> </text:span><text:span text:style-name="T14">in which the parcel is located the </text:span><text:span text:style-name="T14"><text:user-field-get text:name="P17:L19"/></text:span><text:span text:style-name="T14">lesser of:</text:span></text:p>
        <text:p text:style-name="P5"><text:user-field-get text:name="P17:L20"/><text:span text:style-name="T9"><text:tab/></text:span><text:span text:style-name="T10"><text:tab/></text:span><text:span text:style-name="T15">(a)</text:span><text:span text:style-name="T9"><text:tab/></text:span><text:span text:style-name="T14">Fifty mills; or</text:span><text:span text:style-name="T4"> </text:span><text:span text:style-name="T1">excluding </text:span><text:change text:change-id="ct193976176"/><text:change-start text:change-id="ct193978216"/><text:span text:style-name="T1">forty-five</text:span><text:change-end text:change-id="ct193978216"/><text:span text:style-name="T1"> mills.</text:span></text:p>
        <text:p text:style-name="P5"><text:user-field-get text:name="P17:L21"/><text:tab/><text:span text:style-name="T4"><text:tab/>(b)</text:span><text:tab/><text:span text:style-name="T14">The</text:span><text:span text:style-name="T1">For residential, commercial, and centrally assessed property, the </text:span><text:span text:style-name="T1"><text:user-field-get text:name="P17:L22"/></text:span><text:span text:style-name="T1">taxable value for the taxable year for each parcel shown on the tax </text:span><text:span text:style-name="T1"><text:user-field-get text:name="P17:L23"/></text:span><text:span text:style-name="T1">statement multiplied by the lesser of one hundred twenty-five mills or </text:span><text:span text:style-name="T1"><text:user-field-get text:name="P17:L24"/></text:span><text:span text:style-name="T1">the sum of the mill levy reduction grant under chapter 57‑64 for the</text:span> <text:user-field-get text:name="P17:L25"/>2012 taxable year <text:span text:style-name="T1">and the 2012 taxable year</text:span><text:span text:style-name="T4"> </text:span>mill rate of the school <text:user-field-get text:name="P17:L26"/>district <text:span text:style-name="T14">minus</text:span><text:span text:style-name="T1">excluding</text:span> sixty mills.</text:p>
        <text:p text:style-name="P4"><text:user-field-get text:name="P17:L27"/><text:tab/><text:tab/><text:tab/>(2)<text:tab/>Legislative tax relief under chapter 50‑35 is determined by multiplying the <text:user-field-get text:name="P17:L28"/>taxable value for the taxable year for each parcel shown on the tax <text:user-field-get text:name="P17:L29"/>statement by the number of mills of relief determined by dividing the amount <text:user-field-get text:name="P17:L30"/>calculated in subsection 1 of section 50‑35‑03 for a human service zone by <text:user-field-get text:name="P17:L31"/>the taxable value of taxable property in the zone for the taxable year.</text:p>
        <text:p text:style-name="P23"><text:soft-page-break/><text:user-field-get text:name="P18:L1"/><text:span text:style-name="bd_5f_section_5f_name"><text:tab/>SECTION 8. EFFECTIVE DATE.</text:span> Sections 4, 5, and 6 of this Act are effective for taxable <text:user-field-get text:name="P18:L2"/>years beginning after December 31, 2024.</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33" office:value-type="string" text:name="T_MEASURE_S_LCNUMBER"/>
          <text:user-field-decl office:string-value="03001" office:value-type="string" text:name="T_MEASURE_S_VERSION"/>
        </text:user-field-decls>
        <text:p text:style-name="MP1"><text:tab/>Page No. <text:page-number text:select-page="current">1</text:page-number><text:tab/><text:user-field-get text:name="T_MEASURE_S_LCNUMBER">25.1333</text:user-field-get>.<text:user-field-get text:name="T_MEASURE_S_VERSION">03001</text:user-field-get></text:p>
      </style:footer>
    </style:master-page>
    <style:master-page style:display-name="First Page" style:name="First_20_Page" style:next-style-name="Standard" style:page-layout-name="Mpm2">
      <style:footer>
        <text:user-field-decls>
          <text:user-field-decl office:string-value="25.1333" office:value-type="string" text:name="T_MEASURE_S_LCNUMBER"/>
          <text:user-field-decl office:string-value="03001" office:value-type="string" text:name="T_MEASURE_S_VERSION"/>
        </text:user-field-decls>
        <text:p text:style-name="MP1"><text:tab/>Page No. <text:page-number text:select-page="current">1</text:page-number><text:tab/><text:user-field-get text:name="T_MEASURE_S_LCNUMBER">25.1333</text:user-field-get>.<text:user-field-get text:name="T_MEASURE_S_VERSION">03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0H37M48S</meta:editing-duration>
    <meta:editing-cycles>183</meta:editing-cycles>
    <dc:date>2025-02-19T17:57:05.89</dc:date>
    <meta:print-date>2025-02-19T16:15:37.16</meta:print-date>
    <dc:title>nd1.lc_bd_34</dc:title>
    <dc:description>Introduced Bill</dc:description>
    <dc:creator>kstankiewicz </dc:creator>
    <meta:printed-by>mjgordon </meta:printed-by>
    <meta:document-statistic meta:table-count="1" meta:image-count="0" meta:object-count="0" meta:page-count="18" meta:paragraph-count="161" meta:word-count="5576" meta:character-count="36160"/>
    <meta:user-defined meta:name="Info 1"/>
    <meta:user-defined meta:name="Info 2"/>
    <meta:user-defined meta:name="Info 3"/>
    <meta:user-defined meta:name="Info 4"/>
    <meta:template xlink:type="simple" xlink:actuate="onRequest" xlink:title="nd1.bd_34" xlink:href="" meta:date="2009-07-14T11:55:02"/>
  </office:meta>
</office:document-meta>
</file>