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solid"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line-through-style="solid" style:text-underline-style="none"/>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line-through-style="solid" style:text-underline-style="none"/>
    </style:style>
    <style:style style:family="paragraph" style:name="P11" style:parent-style-name="cc_5f_subparagraph">
      <style:paragraph-properties fo:background-color="transparent">
        <style:background-image/>
      </style:paragraph-properties>
    </style:style>
    <style:style style:family="paragraph" style:name="P12" style:parent-style-name="cc_5f_subparagraph">
      <style:paragraph-properties fo:background-color="transparent">
        <style:background-image/>
      </style:paragraph-properties>
      <style:text-properties style:text-line-through-style="solid" style:text-underline-style="none"/>
    </style:style>
    <style:style style:family="paragraph" style:name="P13" style:parent-style-name="cc_5f_subparagraph">
      <style:paragraph-properties fo:background-color="transparent">
        <style:background-image/>
      </style:paragraph-properties>
      <style:text-properties style:text-underline-style="none"/>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bd_5f_section">
      <style:paragraph-properties fo:background-color="transparent">
        <style:background-image/>
      </style:paragraph-properties>
    </style:style>
    <style:style style:family="paragraph" style:name="P17" style:parent-style-name="bd_5f_section">
      <style:paragraph-properties fo:background-color="transparent">
        <style:tab-stops>
          <style:tab-stop style:position="0.711cm"/>
        </style:tab-stops>
        <style:background-image/>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cc_5f_section">
      <style:paragraph-properties fo:background-color="transparent">
        <style:background-image/>
      </style:paragraph-properties>
    </style:style>
    <style:style style:family="paragraph" style:name="P20" style:parent-style-name="cc_5f_section">
      <style:paragraph-properties fo:background-color="transparent">
        <style:background-image/>
      </style:paragraph-properties>
      <style:text-properties style:text-underline-style="none"/>
    </style:style>
    <style:style style:family="paragraph" style:master-page-name="First_20_Page" style:name="P2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color="#0000ff" style:text-line-through-style="solid"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fo:font-weight="bold" style:font-weight-asian="bold" style:font-weight-complex="bold" style:text-line-through-style="none"/>
    </style:style>
    <style:style style:family="text" style:name="T12">
      <style:text-properties style:font-weight-asian="bold" style:font-weight-complex="bold"/>
    </style:style>
    <style:style style:family="text" style:name="T13">
      <style:text-properties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weight="bold" style:font-weight-asian="bold" style:font-weight-complex="bold" style:text-line-through-style="solid"/>
    </style:style>
    <style:style style:family="text" style:name="T17">
      <style:text-properties fo:font-size="11pt" style:font-size-asian="11pt" style:font-size-complex="11pt" style:text-underline-color="font-color" style:text-underline-style="solid" style:text-underline-width="auto" style:use-window-font-color="true"/>
    </style:style>
    <style:style style:family="text" style:name="T18">
      <style:text-properties fo:font-size="11pt" style:font-size-asian="11pt" style:font-size-complex="11pt" style:text-underline-style="none" style:use-window-font-color="true"/>
    </style:style>
    <style:style style:family="text" style:name="T1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rbele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beltzm_1,nelsonjo_1" office:value-type="string" text:name="T_MEASURE_T_HOUSESPONSOR"/>
        <text:user-field-decl office:string-value="February 19, 2025" office:value-type="string" text:name="T_MEASURE_S_PREPAREADOPTDATE"/>
        <text:user-field-decl office:string-value="2025/01/27 00:00:00" office:value-type="string" text:name="T_MEASURE_DT_DATECREATED"/>
        <text:user-field-decl office:string-value="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SHORTTITLE"/>
        <text:user-field-decl office:string-value="" office:value-type="string" text:name="T_MEASURE_S_UUID"/>
        <text:user-field-decl office:string-value="25.1333" office:value-type="string" text:name="T_MEASURE_S_LCNUMBER"/>
        <text:user-field-decl office:string-value="1" office:value-type="string" text:name="T_MEASURE_B_TRANSFERTITLE"/>
        <text:user-field-decl office:string-value="0" office:value-type="string" text:name="T_MEASURE_B_PREFILED"/>
        <text:user-field-decl office:string-value="kleinj_1,myrdal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63"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2-3&quot;},&quot;sec:2&quot;:{&quot;action&quot;:&quot;amend&quot;,&quot;type&quot;:&quot;centurycode&quot;,&quot;citation&quot;:&quot;15.1-27-04.1&quot;},&quot;sec:3&quot;:{&quot;action&quot;:&quot;amend&quot;,&quot;type&quot;:&quot;centurycode&quot;,&quot;citation&quot;:&quot;15.1-27-04.2&quot;},&quot;sec:4&quot;:{&quot;action&quot;:&quot;amend&quot;,&quot;type&quot;:&quot;centurycode&quot;,&quot;citation&quot;:&quot;57-15-01.1&quot;},&quot;sec:5&quot;:{&quot;action&quot;:&quot;amend&quot;,&quot;type&quot;:&quot;centurycode&quot;,&quot;citation&quot;:&quot;57-15-14-1-e-3&quot;},&quot;sec:6&quot;:{&quot;action&quot;:&quot;amend&quot;,&quot;type&quot;:&quot;centurycode&quot;,&quot;citation&quot;:&quot;57-15-14.2&quot;},&quot;sec:7&quot;:{&quot;action&quot;:&quot;amend&quot;,&quot;type&quot;:&quot;centurycode&quot;,&quot;citation&quot;:&quot;57-20-07.1-1-c&quot;},&quot;sec:8&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ubsection 3 of section 15.1‑27‑02, sections 15.1‑27‑04.1, 15.1‑27‑04.2, and 57‑15‑01.1, paragraph 3 of subdivision e of subsection 1 of section 57‑15‑14, section 57‑15‑14.2, and subdivision c of subsection 1 of section 57‑20‑07.1 of the North Dakota Century Code, 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21"><text:user-field-get text:name="T_MEASURE_S_LCNUMBER">25.133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6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rbele, Klein, Myrdal</text:p>
        <text:p text:style-name="bd_5f_sponsor_5f_identification">Representatives D. Anderson, Beltz, Nelson</text:p>
        <text:p text:style-name="bd_5f_sponsor_5f_identification"/>
      </text:section>
      <text:section text:name="Title" text:style-name="Sect2">
        <text:p text:style-name="bd_5f_title">A BILL for an Act to amend and reenact subsection 3 of section 15.1‑27‑02, sections 15.1‑27‑04.1, 15.1‑27‑04.2, and 57‑15‑01.1, paragraph 3 of subdivision e of subsection 1 of section 57‑15‑14, section 57‑15‑14.2, and s<text:span text:style-name="T3">ubdivision c of subsection 1 of section 57‑20‑07.1</text:span> of the North Dakota Century Code, 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17"><text:span text:style-name="bd_5f_section_5f_name"><text:span text:style-name="T13"><text:tab/>SECTION 1. AMENDMENT. </text:span></text:span>Subsection 3 of section 15.1‑27‑02 of the North Dakota Century Code is amended and reenacted as follows:</text:p>
        <text:p text:style-name="P5"><text:tab/><text:span text:style-name="T3">3.</text:span><text:tab/>On or before December fifteenth, each school district shall file with the superintendent of public instruction the taxable valuation and mill levy certifications<text:span text:style-name="T1">, which must be separated by property classification</text:span>. If a district fails to file the taxable valuation and mill levy certifications by the required date, the superintendent of public instruction may not forward to the district any state aid payments to which the district is entitled, until the taxable valuation and mill levy certifications are filed.</text:p>
        <text:p text:style-name="P18"><text:span text:style-name="bd_5f_section_5f_name"><text:tab/></text:span><text:span text:style-name="bd_5f_section_5f_name"><text:span text:style-name="T13">SECTION</text:span></text:span><text:span text:style-name="bd_5f_section_5f_name"><text:span text:style-name="T12"> 2.</text:span></text:span><text:span text:style-name="bd_5f_section_5f_name"> </text:span><text:span text:style-name="bd_5f_section_5f_name"><text:span text:style-name="T13">AMENDMENT</text:span></text:span><text:span text:style-name="T2">.</text:span> Section 15.1‑27‑04.1 of the North Dakota Century Code is amended and reenacted as follows:</text:p>
        <text:p text:style-name="P15"><text:soft-page-break/><text:tab/>15.1‑27‑04.1. Baseline funding ‑ Establishment ‑ Determination of state aid.<text:span text:style-name="T8"> </text:span><text:span text:style-name="T14">(Effective</text:span><text:span text:style-name="T8"> </text:span><text:span text:style-name="T14">through June 30, 2025) (Retroactive application ‑ </text:span><text:a xlink:href="https://www.ndlegis.gov/cencode/notes/2023_645_6.pdf" xlink:type="simple"><text:span text:style-name="T7">See note</text:span></text:a><text:span text:style-name="T14">)</text:span></text:p>
        <text:p text:style-name="P6"><text:span text:style-name="T8"><text:tab/></text:span>1.<text:span text:style-name="T8"><text:tab/></text:span>To determine the amount of state aid payable to each district, the superintendent of public instruction shall establish each district's baseline funding. A district's baseline funding consists of:</text:p>
        <text:p text:style-name="P10"><text:span text:style-name="T8"><text:tab/><text:tab/></text:span>a.<text:span text:style-name="T8"><text:tab/></text:span>All state aid received by the district in accordance with chapter 15.1‑27 during the 2018‑19 school year;</text:p>
        <text:p text:style-name="P10"><text:span text:style-name="T8"><text:tab/><text:tab/></text:span>b.<text:span text:style-name="T8"><text:tab/></text:span>An amount equal to the property tax deducted by the superintendent of public instruction to determine the 2018‑19 state aid payment;</text:p>
        <text:p text:style-name="P9"><text:span text:style-name="T8"><text:tab/><text:tab/></text:span><text:span text:style-name="T14">c.</text:span><text:span text:style-name="T8"><text:tab/></text:span><text:span text:style-name="T14">An amount equal to seventy‑five percent of the revenue received by the school</text:span><text:span text:style-name="T8"> </text:span><text:span text:style-name="T14">district during the 2017‑18 school year for the following revenue types:</text:span></text:p>
        <text:p text:style-name="P4"><text:span text:style-name="T8"><text:tab/><text:tab/><text:tab/></text:span>(1)<text:span text:style-name="T8"><text:tab/></text:span>Revenue reported under code 2000 of the North Dakota school district financial accounting and reporting manual, as developed by the superintendent of public instruction in accordance with section 15.1‑02‑08;</text:p>
        <text:p text:style-name="P4"><text:span text:style-name="T8"><text:tab/><text:tab/><text:tab/></text:span>(2)<text:span text:style-name="T8"><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text:span text:style-name="T8"><text:tab/><text:tab/><text:tab/></text:span><text:span text:style-name="T14">(3)</text:span><text:span text:style-name="T8"><text:tab/></text:span><text:span text:style-name="T14">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text:span><text:span text:style-name="T8"> </text:span><text:span text:style-name="T14">received through federal impact aid each school year thereafter, until the </text:span><text:soft-page-break/><text:span text:style-name="T14">2024‑25 school year when sixty‑eight percent of tuition received under an agreement to educate students from a school district on an air force base with funding received through federal impact aid must be excluded from the tuition calculation under this paragraph;</text:span></text:p>
        <text:p text:style-name="P4"><text:span text:style-name="T8"><text:tab/><text:tab/><text:tab/></text:span>(4)<text:span text:style-name="T8"><text:tab/></text:span>Revenue from payments in lieu of taxes on the distribution and transmission of electric power;</text:p>
        <text:p text:style-name="P4"><text:span text:style-name="T8"><text:tab/><text:tab/><text:tab/></text:span>(5)<text:span text:style-name="T8"><text:tab/></text:span>Revenue from payments in lieu of taxes on electricity generated from sources other than coal; and</text:p>
        <text:p text:style-name="P4"><text:span text:style-name="T8"><text:tab/><text:tab/><text:tab/></text:span>(6)<text:span text:style-name="T8"><text:tab/></text:span>Revenue from the leasing of land acquired by the United States for which compensation is allocated to the state under 33 U.S.C. 701(c)(3);</text:p>
        <text:p text:style-name="P10"><text:span text:style-name="T8"><text:tab/><text:tab/></text:span>d.<text:span text:style-name="T8"><text:tab/></text:span>An amount equal to the total revenue received by the school district during the 2017‑18 school year for the following revenue types:</text:p>
        <text:p text:style-name="P4"><text:span text:style-name="T8"><text:tab/><text:tab/><text:tab/></text:span>(1)<text:span text:style-name="T8"><text:tab/></text:span>Mobile home tax revenue;</text:p>
        <text:p text:style-name="P2"><text:span text:style-name="T9"><text:tab/><text:tab/><text:tab/></text:span><text:span text:style-name="T15">(2)</text:span><text:span text:style-name="T9"><text:tab/></text:span><text:span text:style-name="T15">Telecommunications </text:span><text:span text:style-name="T14">tax revenue; and</text:span></text:p>
        <text:p text:style-name="P4"><text:span text:style-name="T8"><text:tab/><text:tab/><text:tab/></text:span>(3)<text:span text:style-name="T8"><text:tab/></text:span>Revenue from payments in lieu of taxes and state reimbursement of the homestead credit and disabled veterans credit; and</text:p>
        <text:p text:style-name="P10"><text:span text:style-name="T8"><text:tab/><text:tab/></text:span>e.<text:span text:style-name="T8"><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span text:style-name="T8"><text:tab/></text:span><text:span text:style-name="T14">2.</text:span><text:span text:style-name="T8"><text:tab/></text:span><text:span text:style-name="T15">a.</text:span><text:span text:style-name="T9"><text:tab/></text:span><text:span text:style-name="T14">The superintendent shall divide the district's baseline funding </text:span><text:span text:style-name="T15">determined in subsection 1 </text:span><text:span text:style-name="T14">by the district's </text:span><text:span text:style-name="T15">2017‑18</text:span><text:span text:style-name="T14"> weighted student units to determine the district's baseline funding per weighted student unit.</text:span></text:p>
        <text:p text:style-name="P10"><text:soft-page-break/><text:span text:style-name="T8"><text:tab/><text:tab/></text:span>b.<text:span text:style-name="T8"><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0"><text:span text:style-name="T8"><text:tab/><text:tab/></text:span>c.<text:span text:style-name="T8"><text:tab/></text:span>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8"><text:span text:style-name="T9"><text:tab/></text:span><text:span text:style-name="T15">3.</text:span><text:span text:style-name="T9"><text:tab/></text:span><text:span text:style-name="T15">a.</text:span><text:span text:style-name="T9"><text:tab/></text:span><text:span text:style-name="T15">For the 2023‑24 school year, the superintendent shall calculate state aid as the</text:span><text:span text:style-name="T9"> </text:span><text:span text:style-name="T15">greater of:</text:span></text:p>
        <text:p text:style-name="P2"><text:span text:style-name="T9"><text:tab/><text:tab/><text:tab/></text:span><text:span text:style-name="T15">(1)</text:span><text:span text:style-name="T9"><text:tab/></text:span><text:span text:style-name="T15">The district's weighted student units multiplied by ten thousand six hundred</text:span><text:span text:style-name="T9"> </text:span><text:span text:style-name="T15">forty‑six dollars;</text:span></text:p>
        <text:p text:style-name="P2"><text:span text:style-name="T8"><text:tab/><text:tab/></text:span><text:span text:style-name="T9"><text:tab/></text:span><text:span text:style-name="T15">(2)</text:span><text:span text:style-name="T8"><text:tab/></text:span><text:span text:style-name="T14">One hundred </text:span><text:span text:style-name="T15">two</text:span><text:span text:style-name="T14"> percent of the district's baseline funding per weighted student unit, as established in subsection 2, multiplied by the district's weighted student units,</text:span><text:span text:style-name="T15"> not to exceed the district's 2017‑18 baseline</text:span><text:span text:style-name="T9"> </text:span><text:span text:style-name="T15">weighted student units, plus any weighted student units in excess of the </text:span><text:soft-page-break/><text:span text:style-name="T15">2017‑18 baseline weighted student units multiplied by ten thousand six hundred forty‑six dollars</text:span><text:span text:style-name="T14">; or</text:span></text:p>
        <text:p text:style-name="P2"><text:span text:style-name="T8"><text:tab/><text:tab/></text:span><text:span text:style-name="T9"><text:tab/></text:span><text:span text:style-name="T15">(3)</text:span><text:span text:style-name="T8"><text:tab/></text:span><text:span text:style-name="T15">The</text:span><text:span text:style-name="T14"> district's baseline funding as established in subsection 1</text:span><text:span text:style-name="T15"> less the amount in paragraph 1, with the difference reduced by forty percent and then the difference added to the amount determined in paragraph 1</text:span><text:span text:style-name="T14">.</text:span></text:p>
        <text:p text:style-name="P8"><text:span text:style-name="T9"><text:tab/><text:tab/></text:span><text:span text:style-name="T15">b.</text:span><text:span text:style-name="T9"><text:tab/></text:span><text:span text:style-name="T15">For the 2024‑25 school year and each school year thereafter, the superintendent shall calculate state aid as the greater of:</text:span></text:p>
        <text:p text:style-name="P2"><text:span text:style-name="T9"><text:tab/><text:tab/><text:tab/></text:span><text:span text:style-name="T15">(1)</text:span><text:span text:style-name="T9"><text:tab/></text:span><text:span text:style-name="T15">The</text:span><text:span text:style-name="T14"> district's weighted student units</text:span><text:span text:style-name="T15"> multiplied</text:span><text:span text:style-name="T14"> by </text:span><text:span text:style-name="T15">eleven</text:span><text:span text:style-name="T14"> thousand </text:span><text:span text:style-name="T15">seventy‑two</text:span><text:span text:style-name="T14"> dollars</text:span><text:span text:style-name="T15">;</text:span></text:p>
        <text:p text:style-name="P3"><text:span text:style-name="T8"><text:tab/><text:tab/><text:tab/></text:span><text:span text:style-name="T14">(2)</text:span><text:span text:style-name="T8"><text:tab/></text:span><text:span text:style-name="T14">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text:span><text:span text:style-name="T8"> </text:span><text:span text:style-name="T14">2017‑18 baseline weighted student units multiplied by eleven thousand </text:span><text:span text:style-name="T14">seventy‑two dollars; or</text:span></text:p>
        <text:p text:style-name="P2"><text:span text:style-name="T8"><text:tab/><text:tab/></text:span><text:span text:style-name="T9"><text:tab/></text:span><text:span text:style-name="T15">(3)</text:span><text:span text:style-name="T8"><text:tab/></text:span><text:span text:style-name="T15">The</text:span><text:span text:style-name="T14"> district's baseline funding as established in subsection 1 </text:span><text:span text:style-name="T15">less the amount in paragraph 1, with the difference reduced by fifty‑five percent for</text:span><text:span text:style-name="T9"> </text:span><text:span text:style-name="T15">the 2024‑25 school year and the reduction percentage increasing by fifteen </text:span><text:span text:style-name="T15">percent each school year thereafter until the difference is reduced to zero, and then the difference added to the amount determined in paragraph 1.</text:span></text:p>
        <text:p text:style-name="P6"><text:span text:style-name="T8"><text:tab/></text:span>4.<text:span text:style-name="T8"><text:tab/></text:span>After determining the product in accordance with subsection 3, the superintendent of public instruction shall:</text:p>
        <text:p text:style-name="P10"><text:span text:style-name="T8"><text:tab/><text:tab/></text:span>a.<text:span text:style-name="T8"><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9"><text:span text:style-name="T8"><text:tab/><text:tab/></text:span><text:span text:style-name="T14">b.</text:span><text:span text:style-name="T8"><text:tab/></text:span><text:span text:style-name="T14">Subtract an amount equal to seventy‑five percent of all revenue types listed in subdivisions c and d of subsection 1. Before determining the deduction for</text:span><text:span text:style-name="T8"> </text:span><text:span text:style-name="T14">seventy‑five percent of all revenue types, the superintendent of public instruction </text:span><text:span text:style-name="T14">shall adjust revenues as follows:</text:span></text:p>
        <text:p text:style-name="P4"><text:soft-page-break/><text:span text:style-name="T8"><text:tab/><text:tab/><text:tab/></text:span>(1)<text:span text:style-name="T8"><text:tab/></text:span>Tuition revenue shall be adjusted as follows:</text:p>
        <text:p text:style-name="P12"><text:span text:style-name="T8"><text:tab/><text:tab/></text:span>(a)<text:span text:style-name="T8"><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2"><text:span text:style-name="T8"><text:tab/><text:tab/></text:span>(b)<text:span text:style-name="T8"><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4"><text:span text:style-name="T8"><text:tab/><text:tab/><text:tab/></text:span>(2)<text:span text:style-name="T8"><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6"><text:span text:style-name="T8"><text:tab/></text:span>5.<text:span text:style-name="T8"><text:tab/></text:span>The amount remaining after the computation required under subsection 4 is the amount of state aid to which a school district is entitled, subject to any other statutory requirements or limitations.</text:p>
        <text:p text:style-name="P6"><text:span text:style-name="T8"><text:tab/></text:span>6.<text:span text:style-name="T8"><text:tab/></text:span>On or before June thirtieth of each year, the school board shall certify to the superintendent of public instruction the final average daily membership for the current school year.</text:p>
        <text:p text:style-name="P6"><text:soft-page-break/><text:span text:style-name="T8"><text:tab/></text:span>7.<text:span text:style-name="T8"><text:tab/></text:span>For purposes of the calculation in subsection 4, each county auditor, in collaboration with the school districts, shall report the following to the superintendent of public instruction on an annual basis:</text:p>
        <text:p text:style-name="P10"><text:span text:style-name="T8"><text:tab/><text:tab/></text:span>a.<text:span text:style-name="T8"><text:tab/></text:span>The amount of revenue received by each school district in the county during the previous school year for each type of revenue identified in subdivisions c and d of subsection 1;</text:p>
        <text:p text:style-name="P10"><text:span text:style-name="T8"><text:tab/><text:tab/></text:span>b.<text:span text:style-name="T8"><text:tab/></text:span>The total number of mills levied in the previous calendar year by each school district for all purposes; and</text:p>
        <text:p text:style-name="P10"><text:span text:style-name="T8"><text:tab/><text:tab/></text:span>c.<text:span text:style-name="T8"><text:tab/></text:span>The number of mills levied in the previous calendar year by each school district for sinking and interest fund purposes.</text:p>
        <text:p text:style-name="P20"><text:span text:style-name="T8"><text:tab/></text:span><text:span text:style-name="T16">Baseline funding ‑ Establishment ‑ Determination of state aid. (Effective after</text:span><text:span text:style-name="T11"> </text:span><text:span text:style-name="T16">June 30, 2025)</text:span></text:p>
        <text:p text:style-name="P7"><text:tab/>1.<text:tab/>To determine the amount of state aid payable to each district, the superintendent of public instruction shall establish each district's baseline funding. A district's baseline funding consists of:</text:p>
        <text:p text:style-name="P9"><text:tab/><text:tab/>a.<text:tab/>All state aid received by the district in accordance with chapter 15.1‑27 during the 2018‑19 school year;</text:p>
        <text:p text:style-name="P9"><text:tab/><text:tab/>b.<text:tab/>An amount equal to the property tax deducted by the superintendent of public instruction to determine the 2018‑19 state aid payment;</text:p>
        <text:p text:style-name="P9"><text:span text:style-name="T8"><text:tab/><text:tab/></text:span>c.<text:tab/>An amount equal to seventy‑five percent of the revenue received by the school district during the 2017‑18 school year for the following revenue types:</text:p>
        <text:p text:style-name="P3"><text:tab/><text:tab/><text:tab/>(1)<text:tab/>Revenue reported under code 2000 of the North Dakota school district financial accounting and reporting manual, as developed by the superintendent of public instruction in accordance with section 15.1‑02‑08;</text:p>
        <text:p text:style-name="P3"><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text:tab/><text:tab/><text:tab/>(3)<text:tab/>Tuition reported under code 1300 of the North Dakota school district financial accounting and reporting manual, as developed by the <text:soft-page-break/>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3"><text:tab/><text:tab/><text:tab/>(4)<text:tab/>Revenue from payments in lieu of taxes on the distribution and transmission of electric power;</text:p>
        <text:p text:style-name="P3"><text:tab/><text:tab/><text:tab/>(5)<text:tab/>Revenue from payments in lieu of taxes on electricity generated from sources other than coal; and</text:p>
        <text:p text:style-name="P3"><text:tab/><text:tab/><text:tab/>(6)<text:tab/>Revenue from the leasing of land acquired by the United States for which compensation is allocated to the state under 33 U.S.C. 701(c)(3); and</text:p>
        <text:p text:style-name="P9"><text:tab/><text:tab/>d.<text:tab/>An amount equal to the total revenue received by the school district during the 2017‑18 school year for the following revenue types:</text:p>
        <text:p text:style-name="P3"><text:tab/><text:tab/><text:tab/>(1)<text:tab/>Mobile home tax revenue;</text:p>
        <text:p text:style-name="P2"><text:span text:style-name="T3"><text:tab/><text:tab/><text:tab/>(2)<text:tab/>Telecommunications </text:span>tax revenue; and</text:p>
        <text:p text:style-name="P3"><text:tab/><text:tab/><text:tab/>(3)<text:tab/>Revenue from payments in lieu of taxes and state reimbursement of the homestead credit and disabled veterans credit.</text:p>
        <text:p text:style-name="P9"><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text:soft-page-break/>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tab/>2.<text:tab/><text:span text:style-name="T3">a.<text:tab/></text:span>The superintendent shall divide the district's<text:span text:style-name="T8"> </text:span>baseline funding <text:span text:style-name="T3">determined in subsection 1 </text:span>by the district's <text:span text:style-name="T3">2017‑18</text:span> weighted student units to determine the district's baseline funding per weighted student unit.</text:p>
        <text:p text:style-name="P9"><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9"><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8"><text:span text:style-name="T3"><text:tab/>3.<text:tab/>a.<text:tab/></text:span><text:span text:style-name="T9">For the </text:span><text:span text:style-name="T3">2023‑24 school year, the superintendent shall calculate state aid as the greater of:</text:span></text:p>
        <text:p text:style-name="P2"><text:soft-page-break/><text:span text:style-name="T3"><text:tab/><text:tab/><text:tab/>(1)<text:tab/>The district's weighted student units multiplied by </text:span><text:span text:style-name="T9">ten thousand six hundred forty‑six dollars;</text:span></text:p>
        <text:p text:style-name="P2"><text:tab/><text:tab/><text:span text:style-name="T3"><text:tab/>(2)</text:span><text:tab/>One hundred <text:span text:style-name="T3">two</text:span> percent of the district's baseline funding per weighted student unit, as established in subsection 2, multiplied by the district's<text:span text:style-name="T8"> </text:span>weighted student units,<text:span text:style-name="T3"> not to exceed the district's 2017‑18 baseline weighted student units, plus any weighted student units in excess of the 2017‑18 baseline weighted student units multiplied by</text:span><text:span text:style-name="T9"> </text:span><text:span text:style-name="T3">ten thousand six hundred forty‑six dollars</text:span>; or</text:p>
        <text:p text:style-name="P2"><text:tab/><text:tab/><text:span text:style-name="T3"><text:tab/>(3)</text:span><text:tab/><text:span text:style-name="T3">The</text:span> district's baseline funding as established in subsection 1<text:span text:style-name="T3"> less the amount in paragraph 1, with the difference reduced by forty percent and then the difference added to the amount determined in paragraph 1</text:span>.</text:p>
        <text:p text:style-name="P8"><text:span text:style-name="T3"><text:tab/><text:tab/>b.<text:tab/></text:span><text:span text:style-name="T9">For the </text:span><text:span text:style-name="T3">2024‑25 school year and each school year thereafter, the superintendent </text:span><text:span text:style-name="T3">shall calculate state aid as the greater of:</text:span></text:p>
        <text:p text:style-name="P2"><text:span text:style-name="T3"><text:tab/><text:tab/><text:tab/>(1)<text:tab/>The</text:span> district's weighted student units<text:span text:style-name="T3"> multiplied</text:span> by <text:span text:style-name="T9">eleven</text:span> thousand <text:span text:style-name="T9">seventy‑two</text:span> dollars<text:span text:style-name="T9">;</text:span></text:p>
        <text:p text:style-name="P3"><text:tab/><text:tab/><text:tab/>(2)<text:tab/>One hundred <text:span text:style-name="T8">two</text:span> percent of the district's baseline funding per weighted student unit, as established in subsection 2, multiplied by the<text:span text:style-name="T8"> </text:span>district's<text:span text:style-name="T8"> </text:span>weighted student units, not to exceed the district's 2017‑18 baseline weighted student units, plus any weighted student units in excess of the 2017‑18 baseline weighted student units multiplied by eleven thousand <text:span text:style-name="T8">seventy‑two</text:span> dollars; or</text:p>
        <text:p text:style-name="P2"><text:tab/><text:tab/><text:span text:style-name="T3"><text:tab/>(3)</text:span><text:tab/><text:span text:style-name="T3">The</text:span> district's baseline funding as established in subsection 1 <text:span text:style-name="T3">less the amount in paragraph 1, with the difference reduced by fifty‑five percent for the 2024‑25 school year and the reduction percentage increasing by fifteen percent each school year thereafter until the difference is reduced to zero, </text:span><text:span text:style-name="T3">and then the difference added to the amount determined in paragraph 1.</text:span></text:p>
        <text:p text:style-name="P7"><text:tab/>4.<text:tab/>After determining the product in accordance with subsection 3, the superintendent of public instruction shall:</text:p>
        <text:p text:style-name="P9"><text:tab/><text:tab/>a.<text:tab/>Subtract an amount equal to <text:span text:style-name="T14">sixty</text:span><text:span text:style-name="T1">the sum of:</text:span></text:p>
        <text:p text:style-name="P2"><text:span text:style-name="T3"><text:tab/><text:tab/><text:tab/></text:span><text:span text:style-name="T1">(1)</text:span><text:span text:style-name="T3"><text:tab/></text:span><text:span text:style-name="T1">Forty-five</text:span> mills multiplied by the taxable valuation of <text:span text:style-name="T10">agricultural property in</text:span><text:span text:style-name="T9"> </text:span>the school district; and</text:p>
        <text:p text:style-name="P2"><text:soft-page-break/><text:span text:style-name="T3"><text:tab/><text:tab/><text:tab/></text:span><text:span text:style-name="T1">(2)</text:span><text:span text:style-name="T3"><text:tab/></text:span><text:span text:style-name="T1">Sixty mills multiplied by the taxable valuation of residential, commercial, and centrally assessed property in the school district.</text:span></text:p>
        <text:p text:style-name="P9"><text:tab/><text:tab/>b.<text:tab/>Subtract an amount equal to seventy‑five percent of all revenue types listed in <text:span text:style-name="T8">subdivisions c and d of</text:span> subsection 1. Before determining the deduction for seventy‑five percent of all revenue types, the superintendent of public instruction shall adjust revenues as follows:</text:p>
        <text:p text:style-name="P3"><text:tab/><text:tab/><text:tab/>(1)<text:tab/>Tuition revenue shall be adjusted as follows:</text:p>
        <text:p text:style-name="P13"><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3"><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3"><text:tab/><text:tab/><text:tab/>(2)<text:tab/>After adjusting tuition revenue as provided in paragraph 1, the superintendent shall reduce all remaining revenues from all revenue types by the percentage of mills levied in <text:span text:style-name="T14">2022</text:span><text:span text:style-name="T1">2024</text:span> by the school district for sinking and interest relative to the total mills levied in <text:span text:style-name="T14">2022</text:span><text:span text:style-name="T1">2024</text:span> by the school district for all purposes.</text:p>
        <text:p text:style-name="P7"><text:soft-page-break/><text:tab/>5.<text:tab/>The amount remaining after the computation required under subsection 4 is the amount of state aid to which a school district is entitled, subject to any other statutory requirements or limitations.</text:p>
        <text:p text:style-name="P7"><text:tab/>6.<text:tab/>On or before June thirtieth of each year, the school board shall certify to the superintendent of public instruction the final average daily membership for the current school year.</text:p>
        <text:p text:style-name="P7"><text:tab/>7.<text:tab/>For purposes of the calculation in subsection 4, each county auditor, in collaboration with the school districts, shall report the following to the superintendent of public instruction on an annual basis:</text:p>
        <text:p text:style-name="P9"><text:tab/><text:tab/>a.<text:tab/>The amount of revenue received by each school district in the county during the previous school year for each type of revenue identified in subdivisions c and d of subsection 1;</text:p>
        <text:p text:style-name="P9"><text:tab/><text:tab/>b.<text:tab/>The total number of mills levied in the previous calendar year by each school district for all purposes<text:span text:style-name="T1">, separated by property classification</text:span>; and</text:p>
        <text:p text:style-name="P9"><text:tab/><text:tab/>c.<text:tab/>The number of mills levied in the previous calendar year by each school district for sinking and interest fund purposes<text:span text:style-name="T1">, separated by property classification</text:span>.</text:p>
        <text:p text:style-name="P18"><text:span text:style-name="bd_5f_section_5f_name"><text:span text:style-name="T3"><text:tab/></text:span></text:span><text:span text:style-name="bd_5f_section_5f_name"><text:span text:style-name="T5">SECTION</text:span></text:span><text:span text:style-name="bd_5f_section_5f_name"><text:span text:style-name="T6"> 3.</text:span></text:span><text:span text:style-name="bd_5f_section_5f_name"><text:span text:style-name="T3"> </text:span></text:span><text:span text:style-name="bd_5f_section_5f_name"><text:span text:style-name="T5">AMENDMENT</text:span></text:span><text:span text:style-name="T4">.</text:span><text:span text:style-name="T3"> Section 15.1‑27‑04.2 of the North Dakota Century Code is amended and reenacted as follows:</text:span></text:p>
        <text:p text:style-name="P15"><text:tab/>15.1‑27‑04.2. State aid - Minimum local effort - Determination.</text:p>
        <text:p text:style-name="P20"><text:tab/>If a district's taxable valuation per student is less than twenty percent of the state average valuation per student, the superintendent of public instruction, for purposes of determining state aid in accordance with <text:span text:style-name="T1">subsection 4 of</text:span> section 15.1‑27‑04.1, shall <text:span text:style-name="T14">utilize an amount equal to</text:span><text:span text:style-name="T8"> </text:span><text:span text:style-name="T14">sixty</text:span><text:span text:style-name="T1">deduct the sum of the following:</text:span></text:p>
        <text:p text:style-name="P5"><text:span text:style-name="T3"><text:tab/></text:span><text:span text:style-name="T1">1.</text:span><text:span text:style-name="T3"><text:tab/></text:span><text:span text:style-name="T1">Forty-five</text:span> mills times twenty percent of the state average valuation <text:span text:style-name="T1">of agricultural property</text:span><text:span text:style-name="T3"> </text:span>per student multiplied by the number of weighted student units in the district<text:span text:style-name="T1">; and</text:span></text:p>
        <text:p text:style-name="P5"><text:span text:style-name="T3"><text:tab/></text:span><text:span text:style-name="T1">2.</text:span><text:span text:style-name="T3"><text:tab/></text:span><text:span text:style-name="T1">Sixty mills times twenty percent of the state average valuation of residential, </text:span><text:span text:style-name="T1">commercial, and centrally assessed property per student multiplied by the number of </text:span><text:span text:style-name="T1">weighted student units in the district</text:span>.</text:p>
        <text:p text:style-name="P18"><text:span text:style-name="bd_5f_section_5f_name"><text:span text:style-name="T3"><text:tab/></text:span></text:span><text:span text:style-name="bd_5f_section_5f_name"><text:span text:style-name="T5">SECTION</text:span></text:span><text:span text:style-name="bd_5f_section_5f_name"><text:span text:style-name="T6"> 4.</text:span></text:span><text:span text:style-name="bd_5f_section_5f_name"><text:span text:style-name="T3"> </text:span></text:span><text:span text:style-name="bd_5f_section_5f_name"><text:span text:style-name="T5">AMENDMENT</text:span></text:span><text:span text:style-name="T4">.</text:span><text:span text:style-name="T3"> Section 57‑15‑01.1 of the North Dakota Century Code is </text:span><text:span text:style-name="T3">amended and reenacted as follows:</text:span></text:p>
        <text:p text:style-name="P14"><text:soft-page-break/><text:tab/>57‑15‑01.1. <text:span text:style-name="T2">Protection of taxpayers and taxing districts.</text:span></text:p>
        <text:p text:style-name="P19"><text:span text:style-name="T2"><text:tab/></text:span>Each taxing district may levy the lesser of the amount in dollars as certified in the budget of the governing body, or the amount in dollars as allowed in this section, subject to the following:</text:p>
        <text:p text:style-name="P5"><text:tab/>1.<text:tab/>No taxing district may levy more taxes expressed in dollars than the amounts allowed by this section.</text:p>
        <text:p text:style-name="P5"><text:tab/>2.<text:tab/>For purposes of this section:</text:p>
        <text:p text:style-name="P8"><text:tab/><text:tab/>a.<text:tab/>"Base year" means the taxing district's taxable year with the highest amount levied in dollars in property taxes of the three taxable years immediately preceding the budget year;</text:p>
        <text:p text:style-name="P8"><text:tab/><text:tab/>b.<text:tab/>"Budget year" means the taxing district's year for which the levy is being determined under this section;</text:p>
        <text:p text:style-name="P8"><text:tab/><text:tab/>c.<text:tab/>"Calculated mill rate" means the mill rate that results from dividing the base year taxes levied by the sum of the taxable value of the taxable property in the base year plus the taxable value of the property exempt by local discretion or charitable status, calculated in the same manner as the taxable property; and</text:p>
        <text:p text:style-name="P8"><text:tab/><text:tab/>d.<text:tab/>"Property exempt by local discretion or charitable status" means property exempted from taxation as new or expanding businesses under chapter 40‑57.1; improvements to property under chapter 57‑02.2; or buildings belonging to institutions of public charity, new single‑family residential or townhouse or condominium property, property used for early childhood services, or pollution abatement improvements under section 57‑02‑08.</text:p>
        <text:p text:style-name="P5"><text:tab/>3.<text:tab/>A taxing district may elect to levy the amount levied in dollars in the base year. Any levy under this section must be specifically approved by a resolution approved by the governing body of the taxing district. Before determining the levy limitation under this section, the dollar amount levied in the base year must be:</text:p>
        <text:p text:style-name="P8"><text:tab/><text:tab/>a.<text:tab/>Reduced by an amount equal to the sum determined by application of the base year's calculated mill rate for that taxing district to the final base year taxable valuation of any taxable property and property exempt by local discretion or charitable status which is not included in the taxing district for the budget year but was included in the taxing district for the base year.</text:p>
        <text:p text:style-name="P8"><text:soft-page-break/><text:tab/><text:tab/>b.<text:tab/>Increased by an amount equal to the sum determined by the application of the base year's calculated mill rate for that taxing district to the final budget year taxable valuation of any taxable property or property exempt by local discretion or charitable status which was not included in the taxing district for the base year but which is included in the taxing district for the budget year.</text:p>
        <text:p text:style-name="P8"><text:tab/><text:tab/>c.<text:tab/>Reduced to reflect expired temporary mill levy increases authorized by the electors of the taxing district. For purposes of this subdivision, an expired temporary mill levy increase does not include a school district general fund mill rate exceeding one hundred ten mills which has expired or has not received approval of electors for an extension under subsection 2 of section 57‑64‑03.</text:p>
        <text:p text:style-name="P9"><text:tab/><text:tab/>d.<text:tab/>Reduced by the amount of state aid under chapter 15.1‑27, which is determined by multiplying the budget year taxable valuation of the school district by the lesser of the base year mill rate of the school district minus sixty mills <text:span text:style-name="T1">for residential, commercial, and centrally assessed property and </text:span><text:span text:style-name="T1">forty-five mills for agricultural property,</text:span> or <text:span text:style-name="T14">fifty</text:span><text:span text:style-name="T1">sixty</text:span> mills <text:span text:style-name="T1">for all property classifications</text:span>, if the base year is a taxable year before <text:span text:style-name="T14">2013</text:span><text:span text:style-name="T1">2025</text:span>.</text:p>
        <text:p text:style-name="P5"><text:tab/>4.<text:tab/>In addition to any other levy limitation factor under this section, a taxing district may increase its levy in dollars to reflect new or increased mill levies authorized by the legislative assembly or authorized by the electors of the taxing district.</text:p>
        <text:p text:style-name="P5"><text:tab/>5.<text:tab/>Under this section a taxing district may supersede any applicable mill levy limitations otherwise provided by law, or a taxing district may levy up to the mill levy limitations otherwise provided by law without reference to this section, but the provisions of this section do not apply to the following:</text:p>
        <text:p text:style-name="P8"><text:tab/><text:tab/>a.<text:tab/>Any irrepealable tax to pay bonded indebtedness levied pursuant to section 16 of article X of the Constitution of North Dakota.</text:p>
        <text:p text:style-name="P8"><text:tab/><text:tab/>b.<text:tab/>The one‑mill levy for the state medical center authorized by section 10 of article X of the Constitution of North Dakota.</text:p>
        <text:p text:style-name="P5"><text:tab/>6.<text:tab/>A school district choosing to determine its levy authority under this section may apply subsection 3 only to the amount in dollars levied for <text:span text:style-name="T17">the school district's local contribution to the costs of education and</text:span><text:span text:style-name="T18"> </text:span>general fund purposes under section 57‑15‑14 or, if the levy in the base year included separate general fund and special <text:soft-page-break/>fund levies under sections 57‑15‑14 and 57‑15‑14.2, the school district may apply subsection 3 to the total amount levied in dollars in the base year for <text:span text:style-name="T14">both</text:span><text:span text:style-name="T8"> </text:span>the <text:span text:style-name="T17">school district's local contribution to the costs of education,</text:span><text:span text:style-name="T18"> </text:span>general fund<text:span text:style-name="T1">,</text:span> and special fund accounts. School district levies under any section other than section 57‑15‑14 may be made within applicable limitations but those levies are not subject to subsection 3.</text:p>
        <text:p text:style-name="P5"><text:tab/>7.<text:tab/>Optional levies under this section may be used by any city or county that has adopted a home rule charter unless the provisions of the charter supersede state laws related to property tax levy limitations.</text:p>
        <text:p text:style-name="P16"><text:span text:style-name="bd_5f_section_5f_name"><text:tab/>SECTION 5. AMENDMENT.</text:span> Paragraph 3 of subdivision e of subsection 1 of section 57‑15‑14 of the North Dakota Century Code is amended and reenacted as follows:</text:p>
        <text:p text:style-name="P3"><text:tab/><text:tab/><text:tab/>(3)<text:tab/>The authority for a levy of up to a specific number of mills, placed on the ballot in a school district election for electoral approval of increased levy authority under subdivision a or b, after June 30, <text:span text:style-name="T14">2013</text:span><text:span text:style-name="T1">2025</text:span>, must be stated as a specific number of mills of general fund levy authority and must include a statement that the statutory school district general fund levy limitation is seventy mills on the dollar of the taxable valuation of <text:span text:style-name="T1">residential, commercial, and centrally assessed property in</text:span> the school district <text:span text:style-name="T1">and </text:span><text:span text:style-name="T1">fifty-five mills on the dollar of the taxable valuation of agricultural property in the school district</text:span>.</text:p>
        <text:p text:style-name="P18"><text:span text:style-name="bd_5f_section_5f_name"><text:tab/></text:span><text:span text:style-name="bd_5f_section_5f_name"><text:span text:style-name="T13">SECTION</text:span></text:span><text:span text:style-name="bd_5f_section_5f_name"><text:span text:style-name="T12"> 6.</text:span></text:span><text:span text:style-name="bd_5f_section_5f_name"> </text:span><text:span text:style-name="bd_5f_section_5f_name"><text:span text:style-name="T13">AMENDMENT</text:span></text:span><text:span text:style-name="T2">.</text:span> Section 57‑15‑14.2 of the North Dakota Century Code is amended and reenacted as follows:</text:p>
        <text:p text:style-name="P14"><text:tab/>57‑15‑14.2. School district levies.</text:p>
        <text:p text:style-name="P8"><text:tab/>1.<text:tab/><text:span text:style-name="T1">a.</text:span><text:span text:style-name="T3"><text:tab/></text:span>The board of a school district may levy a tax <text:span text:style-name="T14">not exceeding</text:span><text:span text:style-name="T1">for the school district's local contribution to the costs of education which may not exceed</text:span> the amount in dollars that <text:span text:style-name="T14">the school district levied for the prior year, plus twelve percent, up to</text:span><text:span text:style-name="T1">would be generated by</text:span> a levy of<text:span text:style-name="T8"> </text:span><text:span text:style-name="T14">seventy</text:span><text:span text:style-name="T1">:</text:span></text:p>
        <text:p text:style-name="P2"><text:span text:style-name="T3"><text:tab/><text:tab/><text:tab/></text:span><text:span text:style-name="T1">(1)</text:span><text:span text:style-name="T3"><text:tab/></text:span><text:span text:style-name="T1">Forty-five</text:span> mills on the taxable valuation of <text:span text:style-name="T1">agricultural property in</text:span><text:span text:style-name="T3"> </text:span>the district<text:span text:style-name="T14">, for any purpose related to the provision of educational services</text:span>. </text:p>
        <text:p text:style-name="P2"><text:span text:style-name="T3"><text:tab/><text:tab/><text:tab/></text:span><text:span text:style-name="T1">(2)</text:span><text:span text:style-name="T3"><text:tab/></text:span><text:span text:style-name="T1">Sixty mills on the taxable valuation of residential, commercial, and centrally assessed property in the district.</text:span></text:p>
        <text:p text:style-name="P8"><text:soft-page-break/><text:span text:style-name="T3"><text:tab/><text:tab/></text:span><text:span text:style-name="T1">b.</text:span><text:span text:style-name="T3"><text:tab/></text:span>The proceeds of this levy must be deposited into the school district's general fund and <text:span text:style-name="T1">may be</text:span><text:span text:style-name="T3"> </text:span>used <text:span text:style-name="T14">in accordance with this subsection</text:span><text:span text:style-name="T1">for any purposes related to the provision of educational services</text:span>. The proceeds may not be transferred into any other fund.</text:p>
        <text:p text:style-name="P7"><text:tab/>2.<text:tab/><text:span text:style-name="T1">The board of a school district may levy no more than ten mills on the taxable valuation </text:span><text:span text:style-name="T1">of the district for any purpose related to the provision of educational services. The </text:span><text:span text:style-name="T1">proceeds of this levy must be deposited into the school district's general fund and used in accordance with this subsection. The proceeds may not be transferred into any other fund.</text:span></text:p>
        <text:p text:style-name="P7"><text:tab/><text:span text:style-name="T1">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7"><text:tab/><text:span text:style-name="T14">3.</text:span><text:span text:style-name="T1">4.</text:span><text:tab/>The board of a school district may levy no more than three mills on the taxable valuation of the district for deposit into a special reserve fund, in accordance with chapter 57‑19.</text:p>
        <text:p text:style-name="P7"><text:tab/><text:span text:style-name="T14">4.</text:span><text:span text:style-name="T1">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7"><text:tab/><text:span text:style-name="T14">5.</text:span><text:span text:style-name="T1">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7"><text:tab/><text:span text:style-name="T14">6.</text:span><text:span text:style-name="T1">7.</text:span><text:tab/>Nothing in this section limits the board of a school district from levying:</text:p>
        <text:p text:style-name="P9"><text:tab/><text:tab/>a.<text:tab/>Mills for a building fund, as permitted in sections 15.1‑09‑49 and 57‑15‑16; and</text:p>
        <text:p text:style-name="P9"><text:soft-page-break/><text:tab/><text:tab/>b.<text:tab/>Mills necessary to pay principal and interest on the bonded debt of the district, including the mills necessary to pay principal and interest on any bonded debt incurred under section 57‑15‑17.1 before July 1, 2013.</text:p>
        <text:p text:style-name="P16"><text:span text:style-name="bd_5f_section_5f_name"><text:span text:style-name="T3"><text:tab/>SECTION 7. AMENDMENT. </text:span></text:span><text:span text:style-name="T3">Subdivision c of subsection 1 of section 57‑20‑07.1 of the North Dakota Century Code is amended and reenacted as follows:</text:span></text:p>
        <text:p text:style-name="P9"><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P2"><text:span text:style-name="T3"><text:tab/><text:tab/><text:tab/>(1)<text:tab/></text:span>For purposes of this subdivision, legislative tax relief under chapter 15.1‑27 is determined <text:span text:style-name="T14">by multiplying</text:span><text:span text:style-name="T1">as follows:</text:span></text:p>
        <text:p text:style-name="P11"><text:span text:style-name="T3"><text:tab/><text:tab/></text:span><text:span text:style-name="T1">(a)</text:span><text:span text:style-name="T3"><text:tab/></text:span><text:span text:style-name="T1">For agricultural property,</text:span> the taxable value for the taxable year for each parcel shown on the tax statement<text:span text:style-name="T3"> </text:span><text:span text:style-name="T1">multiplied</text:span> by the <text:span text:style-name="T14">number</text:span><text:span text:style-name="T1">lesser</text:span> of <text:span text:style-name="T1">one hundred </text:span><text:span text:style-name="T1">forty</text:span><text:span text:style-name="T3"> </text:span>mills <text:span text:style-name="T1">or the sum</text:span><text:span text:style-name="T3"> </text:span>of <text:span text:style-name="T1">the</text:span><text:span text:style-name="T3"> </text:span>mill levy reduction grant under chapter 57‑64 for the 2012 taxable year <text:span text:style-name="T14">plus</text:span><text:span text:style-name="T1">and</text:span> the <text:span text:style-name="T14">number of mills determined by subtracting from the</text:span><text:span text:style-name="T8"> </text:span>2012 taxable year mill rate of the school district<text:span text:style-name="T8"> </text:span><text:span text:style-name="T14">in which the parcel is located the lesser of:</text:span></text:p>
        <text:p text:style-name="P11"><text:span text:style-name="T8"><text:tab/></text:span><text:span text:style-name="T9"><text:tab/></text:span><text:span text:style-name="T15">(a)</text:span><text:span text:style-name="T8"><text:tab/></text:span><text:span text:style-name="T14">Fifty mills; or</text:span><text:span text:style-name="T3"> </text:span><text:span text:style-name="T1">excluding </text:span><text:span text:style-name="T1">forty-five mills.</text:span></text:p>
        <text:p text:style-name="P11"><text:tab/><text:span text:style-name="T3"><text:tab/>(b)</text:span><text:tab/><text:span text:style-name="T14">The</text:span><text:span text:style-name="T1">For residential, commercial, and centrally assessed property, the taxable value for the taxable year for each parcel shown on the tax statement multiplied by the lesser of one hundred twenty-five mills or the sum of the mill levy reduction grant under chapter 57‑64 for the</text:span> 2012 taxable year <text:span text:style-name="T1">and the 2012 taxable year</text:span><text:span text:style-name="T3"> </text:span>mill rate of the school district <text:span text:style-name="T14">minus</text:span><text:span text:style-name="T1">excluding</text:span> sixty mills.</text:p>
        <text:p text:style-name="P3"><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P18"><text:soft-page-break/><text:span text:style-name="bd_5f_section_5f_name"><text:tab/>SECTION 8. EFFECTIVE DATE.</text:span> Sections 4, 5, and 6 of this Act are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3" office:value-type="string" text:name="T_MEASURE_S_LCNUMBER"/>
          <text:user-field-decl office:string-value="04000" office:value-type="string" text:name="T_MEASURE_S_VERSION"/>
        </text:user-field-decls>
        <text:p text:style-name="MP1"><text:tab/>Page No. <text:page-number text:select-page="current">18</text:page-number><text:tab/><text:user-field-get text:name="T_MEASURE_S_LCNUMBER">25.133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333" office:value-type="string" text:name="T_MEASURE_S_LCNUMBER"/>
          <text:user-field-decl office:string-value="04000" office:value-type="string" text:name="T_MEASURE_S_VERSION"/>
        </text:user-field-decls>
        <text:p text:style-name="MP1"><text:tab/>Page No. <text:page-number text:select-page="current">18</text:page-number><text:tab/><text:user-field-get text:name="T_MEASURE_S_LCNUMBER">25.133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7M56S</meta:editing-duration>
    <meta:editing-cycles>184</meta:editing-cycles>
    <dc:date>2025-02-20T09:50:16.76</dc:date>
    <meta:print-date>2025-02-19T16:15:37.16</meta:print-date>
    <dc:title>nd1.lc_bd_34</dc:title>
    <dc:description>Introduced Bill</dc:description>
    <dc:creator>vchristian </dc:creator>
    <meta:printed-by>mjgordon </meta:printed-by>
    <meta:document-statistic meta:table-count="0" meta:image-count="0" meta:object-count="0" meta:page-count="18" meta:paragraph-count="150" meta:word-count="5552" meta:character-count="35482"/>
    <meta:user-defined meta:name="Info 1"/>
    <meta:user-defined meta:name="Info 2"/>
    <meta:user-defined meta:name="Info 3"/>
    <meta:user-defined meta:name="Info 4"/>
    <meta:template xlink:type="simple" xlink:actuate="onRequest" xlink:title="nd1.bd_34" xlink:href="" meta:date="2009-07-14T11:55:02"/>
  </office:meta>
</office:document-meta>
</file>