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size="11pt" style:font-name="Arial1" style:font-size-asian="10.5pt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5031248">
          <text:deletion>
            <office:change-info>
              <dc:creator>smsandness </dc:creator>
              <dc:date>2025-02-17T17:47:00</dc:date>
            </office:change-info>
            <text:p text:style-name="cc_5f_subdivision"><text:span text:style-name="T1">one thousand</text:span></text:p>
          </text:deletion>
        </text:changed-region>
        <text:changed-region text:id="ct415031656">
          <text:insertion>
            <office:change-info>
              <dc:creator>smsandness </dc:creator>
              <dc:date>2025-02-17T17:47:00</dc:date>
            </office:change-info>
          </text:insertion>
        </text:changed-region>
        <text:changed-region text:id="ct414770944">
          <text:deletion>
            <office:change-info>
              <dc:creator>smsandness </dc:creator>
              <dc:date>2025-02-17T16:00:00</dc:date>
            </office:change-info>
            <text:p text:style-name="cc_5f_paragraph"><text:span text:style-name="T1">Four thousand</text:span></text:p>
          </text:deletion>
        </text:changed-region>
        <text:changed-region text:id="ct414787400">
          <text:insertion>
            <office:change-info>
              <dc:creator>smsandness </dc:creator>
              <dc:date>2025-02-17T16:00:00</dc:date>
            </office:change-info>
          </text:insertion>
        </text:changed-region>
        <text:changed-region text:id="ct414790256">
          <text:deletion>
            <office:change-info>
              <dc:creator>smsandness </dc:creator>
              <dc:date>2025-02-17T16:01:00</dc:date>
            </office:change-info>
            <text:p text:style-name="cc_5f_paragraph"><text:span text:style-name="T1"><text:s/>five hundred</text:span></text:p>
          </text:deletion>
        </text:changed-region>
        <text:changed-region text:id="ct414771624">
          <text:deletion>
            <office:change-info>
              <dc:creator>smsandness </dc:creator>
              <dc:date>2025-02-17T16:01:00</dc:date>
            </office:change-info>
            <text:p text:style-name="cc_5f_paragraph"><text:span text:style-name="T1">One thousand</text:span></text:p>
          </text:deletion>
        </text:changed-region>
        <text:changed-region text:id="ct414771352">
          <text:insertion>
            <office:change-info>
              <dc:creator>smsandness </dc:creator>
              <dc:date>2025-02-17T16:01:00</dc:date>
            </office:change-info>
          </text:insertion>
        </text:changed-region>
        <text:changed-region text:id="ct414771080">
          <text:deletion>
            <office:change-info>
              <dc:creator>smsandness </dc:creator>
              <dc:date>2025-02-17T17:47:00</dc:date>
            </office:change-info>
            <text:p text:style-name="cc_5f_subdivision"><text:span text:style-name="T1">one thousand</text:span></text:p>
          </text:deletion>
        </text:changed-region>
        <text:changed-region text:id="ct414772168">
          <text:insertion>
            <office:change-info>
              <dc:creator>smsandness </dc:creator>
              <dc:date>2025-02-17T17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1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40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33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Senate" office:value-type="string" text:name="T_MEASURE_S_CHAMBERMEMBERS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oschg_1,rubym_1" office:value-type="string" text:name="T_MEASURE_T_HOUSESPONSOR"/>
        <text:user-field-decl office:string-value="2025/01/29 00:00:00" office:value-type="string" text:name="T_MEASURE_DT_DATECREATED"/>
        <text:user-field-decl office:string-value="hogued_1,sicklerj_1,myrdalj_1" office:value-type="string" text:name="T_MEASURE_T_SENATESPONSOR"/>
        <text:user-field-decl office:string-value="0" office:value-type="string" text:name="T_MEASURE_B_ASSIGNEDCOMPLETE"/>
        <text:user-field-decl office:string-value="{&quot;entry1_sec: 1&quot;:{&quot;action&quot;:&quot;create&quot;,&quot;type&quot;:&quot;centurycode&quot;,&quot;citation&quot;:&quot;15.1-un1&quot;},&quot;sec: 2&quot;:{&quot;action&quot;:&quot;&quot;}}" office:value-type="string" text:name="T_MEASURE_T_STATUTEAFFECTED"/>
        <text:user-field-decl office:string-value="Prepared by the Legislative Council staff for Senator Schaibl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pproved by the Delayed Bills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establishment of the education savings account program; to provide a continuing appropriation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create and enact a new chapter to title 15.1 of the North Dakota Century Code, relating to the establishment of the education savings account program; to provide a continuing appropriation; and to provide an appropri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34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Schaibl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400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Axtman, Hogue, Sickler, Myrdal</text:p>
        <text:p text:style-name="bd_5f_sponsor_5f_identification">Representatives Bosch, M. Ruby</text:p>
        <text:p text:style-name="bd_5f_sponsor_5f_identification">(Approved by the Delayed Bills Committee)</text:p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15.1 of the North Dakota Century <text:user-field-get text:name="P1:L2"/>Code, relating to the establishment of the education savings account program; to provide a <text:user-field-get text:name="P1:L3"/>continuing appropriation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</text:span></text:span><text:span text:style-name="T5">A new chapter to title 15.1 of the North Dakota Century Code is created and </text:span><text:span text:style-name="T5"><text:user-field-get text:name="P1:L6"/></text:span><text:span text:style-name="T5">enacted as follows:</text:span></text:p>
        <text:p text:style-name="cc_5f_section_5f_heading"><text:user-field-get text:name="P1:L7"/><text:span text:style-name="T3"><text:tab/></text:span><text:span text:style-name="T1">Definitions.</text:span></text:p>
        <text:p text:style-name="cc_5f_section"><text:user-field-get text:name="P1:L8"/><text:span text:style-name="T3"><text:tab/></text:span><text:span text:style-name="T1">As used in this chapter:</text:span></text:p>
        <text:p text:style-name="cc_5f_subsection"><text:user-field-get text:name="P1:L9"/><text:span text:style-name="T3"><text:tab/></text:span><text:span text:style-name="T1">1.</text:span><text:span text:style-name="T3"><text:tab/></text:span><text:span text:style-name="T1">"Education service provider" means a person approved to provide qualified education </text:span><text:span text:style-name="T1"><text:user-field-get text:name="P1:L10"/></text:span><text:span text:style-name="T1">services. The term does not include a participating school.</text:span></text:p>
        <text:p text:style-name="cc_5f_subsection"><text:user-field-get text:name="P1:L11"/><text:span text:style-name="T3"><text:tab/></text:span><text:span text:style-name="T1">2.</text:span><text:span text:style-name="T3"><text:tab/></text:span><text:span text:style-name="T1">"Eligible student" means an elementary or secondary student who is a resident of this </text:span><text:span text:style-name="T1"><text:user-field-get text:name="P1:L12"/></text:span><text:span text:style-name="T1">state and eligible to attend a public school, including a student who has received a </text:span><text:span text:style-name="T1"><text:user-field-get text:name="P1:L13"/></text:span><text:span text:style-name="T1">scholarship under the education savings account program, if the student has not </text:span><text:span text:style-name="T1"><text:user-field-get text:name="P1:L14"/></text:span><text:span text:style-name="T1">graduated from high school or reached twenty‑one years of age.</text:span></text:p>
        <text:p text:style-name="cc_5f_subsection"><text:user-field-get text:name="P1:L15"/><text:span text:style-name="T3"><text:tab/></text:span><text:span text:style-name="T1">3.</text:span><text:span text:style-name="T3"><text:tab/></text:span><text:span text:style-name="T1">"Parent" means parent or legal guardian.</text:span></text:p>
        <text:p text:style-name="cc_5f_subsection"><text:user-field-get text:name="P1:L16"/><text:span text:style-name="T3"><text:tab/></text:span><text:span text:style-name="T1">4.</text:span><text:span text:style-name="T3"><text:tab/></text:span><text:span text:style-name="T1">"Participating school" means a nonpublic school providing education to elementary </text:span><text:span text:style-name="T1"><text:user-field-get text:name="P1:L17"/></text:span><text:span text:style-name="T1">students, secondary students, or both, which has notified the administrator of the </text:span><text:span text:style-name="T1"><text:user-field-get text:name="P1:L18"/></text:span><text:span text:style-name="T1">school's intention to participate in the education savings account program and comply </text:span><text:span text:style-name="T1"><text:user-field-get text:name="P1:L19"/></text:span><text:span text:style-name="T1">with the education savings account program requirements.</text:span></text:p>
        <text:p text:style-name="cc_5f_subsection"><text:user-field-get text:name="P1:L20"/><text:span text:style-name="T3"><text:tab/></text:span><text:span text:style-name="T1">5.</text:span><text:span text:style-name="T3"><text:tab/></text:span><text:span text:style-name="T1">"Qualified educational expenses" means:</text:span></text:p>
        <text:p text:style-name="cc_5f_subdivision"><text:soft-page-break/><text:user-field-get text:name="P2:L1"/><text:span text:style-name="T3"><text:tab/><text:tab/></text:span><text:span text:style-name="T1">a.</text:span><text:span text:style-name="T3"><text:tab/></text:span><text:span text:style-name="T1">Tuition and fees at a nonpublic school;</text:span></text:p>
        <text:p text:style-name="cc_5f_subdivision"><text:user-field-get text:name="P2:L2"/><text:span text:style-name="T3"><text:tab/><text:tab/></text:span><text:span text:style-name="T1">b.</text:span><text:span text:style-name="T3"><text:tab/></text:span><text:span text:style-name="T1">Textbooks, fees, or payments for educational therapies, including tutoring or </text:span><text:span text:style-name="T1"><text:user-field-get text:name="P2:L3"/></text:span><text:span text:style-name="T1">cognitive skills training;</text:span></text:p>
        <text:p text:style-name="cc_5f_subdivision"><text:user-field-get text:name="P2:L4"/><text:span text:style-name="T3"><text:tab/><text:tab/></text:span><text:span text:style-name="T1">c.</text:span><text:span text:style-name="T3"><text:tab/></text:span><text:span text:style-name="T1">Curriculum fees, software, and materials for a course of study for a specific </text:span><text:span text:style-name="T1"><text:user-field-get text:name="P2:L5"/></text:span><text:span text:style-name="T1">subject matter or grade level;</text:span></text:p>
        <text:p text:style-name="cc_5f_subdivision"><text:user-field-get text:name="P2:L6"/><text:span text:style-name="T3"><text:tab/><text:tab/></text:span><text:span text:style-name="T1">d.</text:span><text:span text:style-name="T3"><text:tab/></text:span><text:span text:style-name="T1">Tuition or fees for nonpublic online education programs;</text:span></text:p>
        <text:p text:style-name="cc_5f_subdivision"><text:user-field-get text:name="P2:L7"/><text:span text:style-name="T3"><text:tab/><text:tab/></text:span><text:span text:style-name="T1">e.</text:span><text:span text:style-name="T3"><text:tab/></text:span><text:span text:style-name="T1">Tuition for vocational and life skills education approved by the </text:span><text:span text:style-name="T4">superintendent</text:span><text:span text:style-name="T1"> of </text:span><text:span text:style-name="T1"><text:user-field-get text:name="P2:L8"/></text:span><text:span text:style-name="T1">education;</text:span></text:p>
        <text:p text:style-name="cc_5f_subdivision"><text:user-field-get text:name="P2:L9"/><text:span text:style-name="T3"><text:tab/><text:tab/></text:span><text:span text:style-name="T1">f.</text:span><text:span text:style-name="T3"><text:tab/></text:span><text:span text:style-name="T1">Education materials and services for students with disabilities from an accredited </text:span><text:span text:style-name="T1"><text:user-field-get text:name="P2:L10"/></text:span><text:span text:style-name="T1">provider, including the cost of paraprofessionals and assistants who are trained in </text:span><text:span text:style-name="T1"><text:user-field-get text:name="P2:L11"/></text:span><text:span text:style-name="T1">accordance with state law;</text:span></text:p>
        <text:p text:style-name="cc_5f_subdivision"><text:user-field-get text:name="P2:L12"/><text:span text:style-name="T3"><text:tab/><text:tab/></text:span><text:span text:style-name="T1">g.</text:span><text:span text:style-name="T3"><text:tab/></text:span><text:span text:style-name="T1">Standardized test fees and advanced placement examinations or examinations </text:span><text:span text:style-name="T1"><text:user-field-get text:name="P2:L13"/></text:span><text:span text:style-name="T1">related to postsecondary education admission or credentialing;</text:span></text:p>
        <text:p text:style-name="cc_5f_subdivision"><text:user-field-get text:name="P2:L14"/><text:span text:style-name="T3"><text:tab/><text:tab/></text:span><text:span text:style-name="T1">h.</text:span><text:span text:style-name="T3"><text:tab/></text:span><text:span text:style-name="T1">Tuition or fees for dual-credit courses;</text:span></text:p>
        <text:p text:style-name="cc_5f_subdivision"><text:user-field-get text:name="P2:L15"/><text:span text:style-name="T3"><text:tab/><text:tab/></text:span><text:span text:style-name="T1">i.</text:span><text:span text:style-name="T3"><text:tab/></text:span><text:span text:style-name="T1">Meals served to students in school buildings;</text:span></text:p>
        <text:p text:style-name="cc_5f_subdivision"><text:user-field-get text:name="P2:L16"/><text:span text:style-name="T3"><text:tab/><text:tab/></text:span><text:span text:style-name="T1">j.</text:span><text:span text:style-name="T3"><text:tab/></text:span><text:span text:style-name="T1">Mental health assistance;</text:span></text:p>
        <text:p text:style-name="cc_5f_subdivision"><text:user-field-get text:name="P2:L17"/><text:span text:style-name="T3"><text:tab/><text:tab/></text:span><text:span text:style-name="T1">k.</text:span><text:span text:style-name="T3"><text:tab/></text:span><text:span text:style-name="T1">Medical appointments necessary for educational benefit;</text:span></text:p>
        <text:p text:style-name="cc_5f_subdivision"><text:user-field-get text:name="P2:L18"/><text:span text:style-name="T3"><text:tab/><text:tab/></text:span><text:span text:style-name="T1">l.</text:span><text:span text:style-name="T3"><text:tab/></text:span><text:span text:style-name="T1">Educational camps; and</text:span></text:p>
        <text:p text:style-name="cc_5f_subdivision"><text:user-field-get text:name="P2:L19"/><text:span text:style-name="T3"><text:tab/><text:tab/></text:span><text:span text:style-name="T1">m.</text:span><text:span text:style-name="T3"><text:tab/></text:span><text:span text:style-name="T1">Qualified expenses as adopted by the superintendent of public instruction in </text:span><text:span text:style-name="T1"><text:user-field-get text:name="P2:L20"/></text:span><text:span text:style-name="T1">administrative rules.</text:span></text:p>
        <text:p text:style-name="cc_5f_section_5f_heading"><text:user-field-get text:name="P2:L21"/><text:span text:style-name="T3"><text:tab/></text:span><text:span text:style-name="T1">Education savings account fund - Establishment ‑ Continuing appropriation.</text:span></text:p>
        <text:p text:style-name="cc_5f_section"><text:user-field-get text:name="P2:L22"/><text:span text:style-name="T3"><text:tab/></text:span><text:span text:style-name="T1">There is created in the state treasury an education savings account fund. The fund consists </text:span><text:span text:style-name="T1"><text:user-field-get text:name="P2:L23"/></text:span><text:span text:style-name="T1">of moneys appropriated to the superintendent of public instruction for the education savings </text:span><text:span text:style-name="T1"><text:user-field-get text:name="P2:L24"/></text:span><text:span text:style-name="T1">account program. Moneys in the fund are appropriated on a continuing basis for education </text:span><text:span text:style-name="T1"><text:user-field-get text:name="P2:L25"/></text:span><text:span text:style-name="T1">savings accounts.</text:span></text:p>
        <text:p text:style-name="cc_5f_section_5f_heading"><text:user-field-get text:name="P2:L26"/><text:span text:style-name="T3"><text:tab/></text:span><text:span text:style-name="T1">Superintendent of public instruction - Administrator - Duties.</text:span></text:p>
        <text:p text:style-name="cc_5f_subsection"><text:user-field-get text:name="P2:L27"/><text:span text:style-name="T3"><text:tab/></text:span><text:span text:style-name="T1">1.</text:span><text:span text:style-name="T3"><text:tab/></text:span><text:span text:style-name="T1">The superintendent of public instruction is the education savings account program </text:span><text:span text:style-name="T1"><text:user-field-get text:name="P2:L28"/></text:span><text:span text:style-name="T1">administrator, and shall:</text:span></text:p>
        <text:p text:style-name="cc_5f_subdivision"><text:user-field-get text:name="P2:L29"/><text:span text:style-name="T3"><text:tab/><text:tab/></text:span><text:span text:style-name="T1">a.</text:span><text:span text:style-name="T3"><text:tab/></text:span><text:span text:style-name="T1">Annually inform eligible students and parents of the schools participating in the </text:span><text:span text:style-name="T1"><text:user-field-get text:name="P2:L30"/></text:span><text:span text:style-name="T1">education savings account program;</text:span></text:p>
        <text:p text:style-name="cc_5f_subdivision"><text:soft-page-break/><text:user-field-get text:name="P3:L1"/><text:span text:style-name="T3"><text:tab/><text:tab/></text:span><text:span text:style-name="T1">b.</text:span><text:span text:style-name="T3"><text:tab/></text:span><text:span text:style-name="T1">Create a standard application form a parent of an eligible student may submit to </text:span><text:span text:style-name="T1"><text:user-field-get text:name="P3:L2"/></text:span><text:span text:style-name="T1">establish the student's eligibility for the education savings account program. The </text:span><text:span text:style-name="T1"><text:user-field-get text:name="P3:L3"/></text:span><text:span text:style-name="T1">superintendent shall ensure the application is readily available to interested </text:span><text:span text:style-name="T1"><text:user-field-get text:name="P3:L4"/></text:span><text:span text:style-name="T1">families through various sources, including the department's website;</text:span></text:p>
        <text:p text:style-name="cc_5f_subdivision"><text:user-field-get text:name="P3:L5"/><text:span text:style-name="T3"><text:tab/><text:tab/></text:span><text:span text:style-name="T1">c.</text:span><text:span text:style-name="T3"><text:tab/></text:span><text:span text:style-name="T1">Execute a multimedia marketing program targeting eligible families, particularly </text:span><text:span text:style-name="T1"><text:user-field-get text:name="P3:L6"/></text:span><text:span text:style-name="T1">families below the state's median household income, informing the families about </text:span><text:span text:style-name="T1"><text:user-field-get text:name="P3:L7"/></text:span><text:span text:style-name="T1">the education savings account program and how to apply;</text:span></text:p>
        <text:p text:style-name="cc_5f_subdivision"><text:user-field-get text:name="P3:L8"/><text:span text:style-name="T3"><text:tab/><text:tab/></text:span><text:span text:style-name="T1">d.</text:span><text:span text:style-name="T3"><text:tab/></text:span><text:span text:style-name="T1">Establish a web and phone-based support system providing parents with </text:span><text:span text:style-name="T1"><text:user-field-get text:name="P3:L9"/></text:span><text:span text:style-name="T1">education savings account program application support and ongoing account </text:span><text:span text:style-name="T1"><text:user-field-get text:name="P3:L10"/></text:span><text:span text:style-name="T1">maintenance support;</text:span></text:p>
        <text:p text:style-name="cc_5f_subdivision"><text:user-field-get text:name="P3:L11"/><text:span text:style-name="T3"><text:tab/><text:tab/></text:span><text:span text:style-name="T1">e.</text:span><text:span text:style-name="T3"><text:tab/></text:span><text:span text:style-name="T1">Reduce potential waste, fraud, and abuse, and ensure that any technology </text:span><text:span text:style-name="T1"><text:user-field-get text:name="P3:L12"/></text:span><text:span text:style-name="T1">platform used for the program meets the state's highest security requirements, </text:span><text:span text:style-name="T1"><text:user-field-get text:name="P3:L13"/></text:span><text:span text:style-name="T1">including compliance; and</text:span></text:p>
        <text:p text:style-name="cc_5f_subdivision"><text:user-field-get text:name="P3:L14"/><text:span text:style-name="T3"><text:tab/><text:tab/></text:span><text:span text:style-name="T1">f.</text:span><text:span text:style-name="T3"><text:tab/></text:span><text:span text:style-name="T1">Adopt rules to implement this chapter.</text:span></text:p>
        <text:p text:style-name="cc_5f_subsection"><text:user-field-get text:name="P3:L15"/><text:span text:style-name="T3"><text:tab/></text:span><text:span text:style-name="T1">2.</text:span><text:span text:style-name="T3"><text:tab/></text:span><text:span text:style-name="T1">The superintendent of public instruction may:</text:span></text:p>
        <text:p text:style-name="cc_5f_subdivision"><text:user-field-get text:name="P3:L16"/><text:span text:style-name="T3"><text:tab/><text:tab/></text:span><text:span text:style-name="T1">a.</text:span><text:span text:style-name="T3"><text:tab/></text:span><text:span text:style-name="T1">Make and enter a contract with a third-party entity to administer and audit the </text:span><text:span text:style-name="T1"><text:user-field-get text:name="P3:L17"/></text:span><text:span text:style-name="T1">program, including allocating funds from each </text:span><text:span text:style-name="T4">eligible student</text:span><text:span text:style-name="T1">'s account for the </text:span><text:span text:style-name="T1"><text:user-field-get text:name="P3:L18"/></text:span><text:span text:style-name="T1">payment of qualified educational expenses by the </text:span><text:span text:style-name="T4">eligible student</text:span><text:span text:style-name="T1">'s parent;</text:span></text:p>
        <text:p text:style-name="cc_5f_subdivision"><text:user-field-get text:name="P3:L19"/><text:span text:style-name="T3"><text:tab/><text:tab/></text:span><text:span text:style-name="T1">b.</text:span><text:span text:style-name="T3"><text:tab/></text:span><text:span text:style-name="T1">Conduct audits or other reviews necessary to properly administer the program; </text:span><text:span text:style-name="T1"><text:user-field-get text:name="P3:L20"/></text:span><text:span text:style-name="T1">and</text:span></text:p>
        <text:p text:style-name="cc_5f_subdivision"><text:user-field-get text:name="P3:L21"/><text:span text:style-name="T3"><text:tab/><text:tab/></text:span><text:span text:style-name="T1">c.</text:span><text:span text:style-name="T3"><text:tab/></text:span><text:span text:style-name="T1">Bar a participating school or education service provider from the education </text:span><text:span text:style-name="T1"><text:user-field-get text:name="P3:L22"/></text:span><text:span text:style-name="T1">savings account program, if the </text:span><text:span text:style-name="T4">superintendent</text:span><text:span text:style-name="T1"> determines the participating </text:span><text:span text:style-name="T1"><text:user-field-get text:name="P3:L23"/></text:span><text:span text:style-name="T1">school or education provider has:</text:span></text:p>
        <text:p text:style-name="cc_5f_paragraph"><text:user-field-get text:name="P3:L24"/><text:span text:style-name="T3"><text:tab/><text:tab/><text:tab/></text:span><text:span text:style-name="T1">(1)</text:span><text:span text:style-name="T3"><text:tab/></text:span><text:span text:style-name="T1">Routinely failed to comply with the accountability standards established </text:span><text:span text:style-name="T1"><text:user-field-get text:name="P3:L25"/></text:span><text:span text:style-name="T1">under this chapter; or</text:span></text:p>
        <text:p text:style-name="cc_5f_paragraph"><text:user-field-get text:name="P3:L26"/><text:span text:style-name="T3"><text:tab/><text:tab/><text:tab/></text:span><text:span text:style-name="T1">(2)</text:span><text:span text:style-name="T3"><text:tab/></text:span><text:span text:style-name="T1">Failed to provide the eligible </text:span><text:span text:style-name="T4">student</text:span><text:span text:style-name="T1"> with the educational services funded by </text:span><text:span text:style-name="T1"><text:user-field-get text:name="P3:L27"/></text:span><text:span text:style-name="T1">the education savings account.</text:span></text:p>
        <text:p text:style-name="cc_5f_section_5f_heading"><text:user-field-get text:name="P3:L28"/><text:span text:style-name="T3"><text:tab/></text:span><text:span text:style-name="T1">Enrollment - Account deposits.</text:span></text:p>
        <text:p text:style-name="cc_5f_subsection"><text:user-field-get text:name="P3:L29"/><text:span text:style-name="T3"><text:tab/></text:span><text:span text:style-name="T1">1.</text:span><text:span text:style-name="T3"><text:tab/></text:span><text:span text:style-name="T1">From January first to June thirtieth immediately preceding the school year for which </text:span><text:span text:style-name="T1"><text:user-field-get text:name="P3:L30"/></text:span><text:span text:style-name="T1">the education savings account payment is requested, the parent of an eligible student </text:span><text:soft-page-break/><text:span text:style-name="T1"><text:user-field-get text:name="P4:L1"/></text:span><text:span text:style-name="T1">may request an education savings account payment by submitting an application to </text:span><text:span text:style-name="T1"><text:user-field-get text:name="P4:L2"/></text:span><text:span text:style-name="T1">the superintendent of public instruction.</text:span></text:p>
        <text:p text:style-name="cc_5f_subsection"><text:user-field-get text:name="P4:L3"/><text:span text:style-name="T3"><text:tab/></text:span><text:span text:style-name="T1">2.</text:span><text:span text:style-name="T3"><text:tab/></text:span><text:span text:style-name="T1">Within thirty days of submission of an application, the </text:span><text:span text:style-name="T4">superintendent</text:span><text:span text:style-name="T1"> of public </text:span><text:span text:style-name="T1"><text:user-field-get text:name="P4:L4"/></text:span><text:span text:style-name="T1">instruction or third-party entity shall notify the parent whether the </text:span><text:span text:style-name="T4">eligible student</text:span><text:span text:style-name="T1"> is </text:span><text:span text:style-name="T1"><text:user-field-get text:name="P4:L5"/></text:span><text:span text:style-name="T1">approved for the following school year and specify the amount of the education </text:span><text:span text:style-name="T1"><text:user-field-get text:name="P4:L6"/></text:span><text:span text:style-name="T1">savings account payment for the </text:span><text:span text:style-name="T4">eligible student</text:span><text:span text:style-name="T1">, if known at the time of the notice.</text:span></text:p>
        <text:p text:style-name="cc_5f_subsection"><text:user-field-get text:name="P4:L7"/><text:span text:style-name="T3"><text:tab/></text:span><text:span text:style-name="T1">3.</text:span><text:span text:style-name="T3"><text:tab/></text:span><text:span text:style-name="T1">For an </text:span><text:span text:style-name="T4">eligible student</text:span><text:span text:style-name="T1"> approved for an education savings account payment, the </text:span><text:span text:style-name="T1"><text:user-field-get text:name="P4:L8"/></text:span><text:span text:style-name="T4">superintendent</text:span><text:span text:style-name="T1"> of public instruction or third-party entity shall establish an individual </text:span><text:span text:style-name="T1"><text:user-field-get text:name="P4:L9"/></text:span><text:span text:style-name="T1">account for the </text:span><text:span text:style-name="T4">eligible student</text:span><text:span text:style-name="T1"> in the education savings account fund and deposit the </text:span><text:span text:style-name="T1"><text:user-field-get text:name="P4:L10"/></text:span><text:span text:style-name="T1">payment into the </text:span><text:span text:style-name="T4">eligible student</text:span><text:span text:style-name="T1">'s individual account within thirty days following </text:span><text:span text:style-name="T1"><text:user-field-get text:name="P4:L11"/></text:span><text:span text:style-name="T1">submission of the application, but in any case no later than July fifteenth. The funds </text:span><text:span text:style-name="T1"><text:user-field-get text:name="P4:L12"/></text:span><text:span text:style-name="T1">must be available immediately for the payment of qualified educational expenses </text:span><text:span text:style-name="T1"><text:user-field-get text:name="P4:L13"/></text:span><text:span text:style-name="T1">incurred by the parent for the </text:span><text:span text:style-name="T4">eligible student</text:span><text:span text:style-name="T1"> during the fiscal year.</text:span></text:p>
        <text:p text:style-name="cc_5f_subsection"><text:user-field-get text:name="P4:L14"/><text:span text:style-name="T3"><text:tab/></text:span><text:span text:style-name="T1">4.</text:span><text:span text:style-name="T3"><text:tab/></text:span><text:span text:style-name="T1">A nonpublic school or other provider of qualified educational expenses accepting </text:span><text:span text:style-name="T1"><text:user-field-get text:name="P4:L15"/></text:span><text:span text:style-name="T1">payment from a parent using funds from </text:span><text:span text:style-name="T4">an eligible student</text:span><text:span text:style-name="T1">'s individual account in the </text:span><text:span text:style-name="T1"><text:user-field-get text:name="P4:L16"/></text:span><text:span text:style-name="T1">fund may not refund, rebate, or share any portion of the payment with the parent or </text:span><text:span text:style-name="T1"><text:user-field-get text:name="P4:L17"/></text:span><text:span text:style-name="T4">eligible student</text:span><text:span text:style-name="T1">.</text:span></text:p>
        <text:p text:style-name="cc_5f_subsection"><text:user-field-get text:name="P4:L18"/><text:span text:style-name="T3"><text:tab/></text:span><text:span text:style-name="T1">5.</text:span><text:span text:style-name="T3"><text:tab/></text:span><text:span text:style-name="T1">Moneys remaining in </text:span><text:span text:style-name="T4">an eligible student</text:span><text:span text:style-name="T1">'s individual account upon conclusion of the </text:span><text:span text:style-name="T1"><text:user-field-get text:name="P4:L19"/></text:span><text:span text:style-name="T1">fiscal year must be returned to the education savings account fund.</text:span></text:p>
        <text:p text:style-name="cc_5f_subsection"><text:user-field-get text:name="P4:L20"/><text:span text:style-name="T3"><text:tab/></text:span><text:span text:style-name="T1">6.</text:span><text:span text:style-name="T3"><text:tab/></text:span><text:span text:style-name="T1">Beginning with the school budget year beginning July 1, 2026, for each school year, </text:span><text:span text:style-name="T1"><text:user-field-get text:name="P4:L21"/></text:span><text:span text:style-name="T4">an eligible student</text:span><text:span text:style-name="T1"> who:</text:span></text:p>
        <text:p text:style-name="cc_5f_subdivision"><text:user-field-get text:name="P4:L22"/><text:span text:style-name="T3"><text:tab/><text:tab/></text:span><text:span text:style-name="T1">a.</text:span><text:span text:style-name="T3"><text:tab/></text:span><text:span text:style-name="T1">Attends a public school is eligible to receive an education savings account </text:span><text:span text:style-name="T1"><text:user-field-get text:name="P4:L23"/></text:span><text:span text:style-name="T1">payment of </text:span><text:change text:change-id="ct415031248"/><text:change-start text:change-id="ct415031656"/><text:span text:style-name="T1">five hundred</text:span><text:change-end text:change-id="ct415031656"/><text:span text:style-name="T1"> dollars.</text:span></text:p>
        <text:p text:style-name="cc_5f_subdivision"><text:user-field-get text:name="P4:L24"/><text:span text:style-name="T3"><text:tab/><text:tab/></text:span><text:span text:style-name="T1">b.</text:span><text:span text:style-name="T3"><text:tab/></text:span><text:span text:style-name="T1">Is enrolled in and attends a nonpublic participating school is eligible to receive an </text:span><text:span text:style-name="T1"><text:user-field-get text:name="P4:L25"/></text:span><text:span text:style-name="T1">education savings account payment of:</text:span></text:p>
        <text:p text:style-name="cc_5f_paragraph"><text:user-field-get text:name="P4:L26"/><text:span text:style-name="T3"><text:tab/><text:tab/><text:tab/></text:span><text:span text:style-name="T1">(1)</text:span><text:span text:style-name="T3"><text:tab/></text:span><text:change text:change-id="ct414770944"/><text:change-start text:change-id="ct414787400"/><text:span text:style-name="T1">Three thousand five hundred</text:span><text:change-end text:change-id="ct414787400"/><text:span text:style-name="T1"> dollars, if the </text:span><text:span text:style-name="T4">eligible student</text:span><text:span text:style-name="T1">'s household has an annual </text:span><text:span text:style-name="T1"><text:user-field-get text:name="P4:L27"/></text:span><text:span text:style-name="T1">income less than or equal to three hundred percent of the most recently </text:span><text:span text:style-name="T1"><text:user-field-get text:name="P4:L28"/></text:span><text:span text:style-name="T1">revised poverty income guidelines published by the United States </text:span><text:span text:style-name="T1"><text:user-field-get text:name="P4:L29"/></text:span><text:span text:style-name="T1">department of health and human services.</text:span></text:p>
        <text:p text:style-name="cc_5f_paragraph"><text:user-field-get text:name="P4:L30"/><text:span text:style-name="T3"><text:tab/><text:tab/><text:tab/></text:span><text:span text:style-name="T1">(2)</text:span><text:span text:style-name="T3"><text:tab/></text:span><text:span text:style-name="T1">Two thousand</text:span><text:change text:change-id="ct414790256"/><text:span text:style-name="T1"> dollars, if the </text:span><text:span text:style-name="T4">eligible student</text:span><text:span text:style-name="T1">'s household has </text:span><text:span text:style-name="T1"><text:user-field-get text:name="P4:L31"/></text:span><text:span text:style-name="T1">an annual income less than or equal to five hundred percent of the most </text:span><text:span text:style-name="T1"><text:user-field-get text:name="P5:L1"/></text:span><text:span text:style-name="T1">recently revised poverty </text:span><text:soft-page-break/><text:span text:style-name="T1">income guidelines published by the United States </text:span><text:span text:style-name="T1"><text:user-field-get text:name="P5:L2"/></text:span><text:span text:style-name="T1">department of health and human services.</text:span></text:p>
        <text:p text:style-name="cc_5f_paragraph"><text:user-field-get text:name="P5:L3"/><text:span text:style-name="T3"><text:tab/><text:tab/><text:tab/></text:span><text:span text:style-name="T1">(3)</text:span><text:span text:style-name="T3"><text:tab/></text:span><text:change text:change-id="ct414771624"/><text:change-start text:change-id="ct414771352"/><text:span text:style-name="T1">Five hundred</text:span><text:change-end text:change-id="ct414771352"/><text:span text:style-name="T1"> dollars, if the </text:span><text:span text:style-name="T4">eligible student</text:span><text:span text:style-name="T1"> does not qualify under </text:span><text:span text:style-name="T1"><text:user-field-get text:name="P5:L4"/></text:span><text:span text:style-name="T1">paragraph 1 or 2.</text:span></text:p>
        <text:p text:style-name="cc_5f_subdivision"><text:user-field-get text:name="P5:L5"/><text:span text:style-name="T3"><text:tab/><text:tab/></text:span><text:span text:style-name="T1">c.</text:span><text:span text:style-name="T3"><text:tab/></text:span><text:span text:style-name="T1">Participates in a home education program in accordance with chapter 15.1‑23, is </text:span><text:span text:style-name="T1"><text:user-field-get text:name="P5:L6"/></text:span><text:span text:style-name="T1">eligible to receive an education savings account payment of </text:span><text:change text:change-id="ct414771080"/><text:change-start text:change-id="ct414772168"/><text:span text:style-name="T1">five hundred</text:span><text:change-end text:change-id="ct414772168"/><text:span text:style-name="T1"> </text:span><text:span text:style-name="T1"><text:user-field-get text:name="P5:L7"/></text:span><text:span text:style-name="T1">dollars.</text:span></text:p>
        <text:p text:style-name="cc_5f_subsection"><text:user-field-get text:name="P5:L8"/><text:span text:style-name="T3"><text:tab/></text:span><text:span text:style-name="T1">7.</text:span><text:span text:style-name="T3"><text:tab/></text:span><text:span text:style-name="T1">Education savings account payments may be approved for one school year and </text:span><text:span text:style-name="T1"><text:user-field-get text:name="P5:L9"/></text:span><text:span text:style-name="T1">applications must be submitted annually for payments in subsequent school years.</text:span></text:p>
        <text:p text:style-name="cc_5f_subsection"><text:user-field-get text:name="P5:L10"/><text:span text:style-name="T3"><text:tab/></text:span><text:span text:style-name="T1">8.</text:span><text:span text:style-name="T3"><text:tab/></text:span><text:span text:style-name="T1">Funds deposited in an education savings account are not taxable income to the parent </text:span><text:span text:style-name="T1"><text:user-field-get text:name="P5:L11"/></text:span><text:span text:style-name="T1">or </text:span><text:span text:style-name="T4">eligible student</text:span><text:span text:style-name="T1">.</text:span></text:p>
        <text:p text:style-name="cc_5f_section_5f_heading"><text:user-field-get text:name="P5:L12"/><text:span text:style-name="T3"><text:tab/></text:span><text:span text:style-name="T1">Participating schools - Accountability standards.</text:span></text:p>
        <text:p text:style-name="cc_5f_subsection"><text:user-field-get text:name="P5:L13"/><text:span text:style-name="T3"><text:tab/></text:span><text:span text:style-name="T1">1.</text:span><text:span text:style-name="T3"><text:tab/></text:span><text:span text:style-name="T1">A participating school shall:</text:span></text:p>
        <text:p text:style-name="cc_5f_subdivision"><text:user-field-get text:name="P5:L14"/><text:span text:style-name="T3"><text:tab/><text:tab/></text:span><text:span text:style-name="T1">a.</text:span><text:span text:style-name="T3"><text:tab/></text:span><text:span text:style-name="T1">Comply with all health and safety laws or codes that apply to </text:span><text:span text:style-name="T4">nonpublic</text:span><text:span text:style-name="T1"> schools.</text:span></text:p>
        <text:p text:style-name="cc_5f_subdivision"><text:user-field-get text:name="P5:L15"/><text:span text:style-name="T3"><text:tab/><text:tab/></text:span><text:span text:style-name="T1">b.</text:span><text:span text:style-name="T3"><text:tab/></text:span><text:span text:style-name="T1">Hold a valid occupancy permit if required by the city in which the school is </text:span><text:span text:style-name="T1"><text:user-field-get text:name="P5:L16"/></text:span><text:span text:style-name="T1">located.</text:span></text:p>
        <text:p text:style-name="cc_5f_subdivision"><text:user-field-get text:name="P5:L17"/><text:span text:style-name="T3"><text:tab/><text:tab/></text:span><text:span text:style-name="T1">c.</text:span><text:span text:style-name="T3"><text:tab/></text:span><text:span text:style-name="T1">Certify the school complies with the nondiscrimination policies under 42 U.S.C. </text:span><text:span text:style-name="T1"><text:user-field-get text:name="P5:L18"/></text:span><text:span text:style-name="T1">1981.</text:span></text:p>
        <text:p text:style-name="cc_5f_subdivision"><text:user-field-get text:name="P5:L19"/><text:span text:style-name="T3"><text:tab/><text:tab/></text:span><text:span text:style-name="T1">d.</text:span><text:span text:style-name="T3"><text:tab/></text:span><text:span text:style-name="T1">Conduct criminal background checks on employees.</text:span></text:p>
        <text:p text:style-name="cc_5f_subdivision"><text:user-field-get text:name="P5:L20"/><text:span text:style-name="T3"><text:tab/><text:tab/></text:span><text:span text:style-name="T1">e.</text:span><text:span text:style-name="T3"><text:tab/></text:span><text:span text:style-name="T1">Exclude from employment any individual who:</text:span></text:p>
        <text:p text:style-name="cc_5f_paragraph"><text:user-field-get text:name="P5:L21"/><text:span text:style-name="T3"><text:tab/><text:tab/><text:tab/></text:span><text:span text:style-name="T1">(1)</text:span><text:span text:style-name="T3"><text:tab/></text:span><text:span text:style-name="T1">Is not permitted by state law to work in a </text:span><text:span text:style-name="T4">nonpublic</text:span><text:span text:style-name="T1"> school; or</text:span></text:p>
        <text:p text:style-name="cc_5f_paragraph"><text:user-field-get text:name="P5:L22"/><text:span text:style-name="T3"><text:tab/><text:tab/><text:tab/></text:span><text:span text:style-name="T1">(2)</text:span><text:span text:style-name="T3"><text:tab/></text:span><text:span text:style-name="T1">Might reasonably pose a threat to the safety of </text:span><text:span text:style-name="T4">eligible student</text:span><text:span text:style-name="T1">s.</text:span></text:p>
        <text:p text:style-name="cc_5f_subdivision"><text:user-field-get text:name="P5:L23"/><text:span text:style-name="T3"><text:tab/><text:tab/></text:span><text:span text:style-name="T1">f.</text:span><text:span text:style-name="T3"><text:tab/></text:span><text:span text:style-name="T1">Provide a parent with a receipt for all qualifying expenses at the school.</text:span></text:p>
        <text:p text:style-name="cc_5f_subdivision"><text:user-field-get text:name="P5:L24"/><text:span text:style-name="T3"><text:tab/><text:tab/></text:span><text:span text:style-name="T1">g.</text:span><text:span text:style-name="T3"><text:tab/></text:span><text:span text:style-name="T1">Demonstrate the school's financial viability, if the school will receive fifty thousand </text:span><text:span text:style-name="T1"><text:user-field-get text:name="P5:L25"/></text:span><text:span text:style-name="T1">dollars or more during the school year, by filing with the superintendent of public </text:span><text:span text:style-name="T1"><text:user-field-get text:name="P5:L26"/></text:span><text:span text:style-name="T1">instruction before the start of the school year:</text:span></text:p>
        <text:p text:style-name="cc_5f_paragraph"><text:user-field-get text:name="P5:L27"/><text:span text:style-name="T3"><text:tab/><text:tab/><text:tab/></text:span><text:span text:style-name="T1">(1)</text:span><text:span text:style-name="T3"><text:tab/></text:span><text:span text:style-name="T1">A surety bond payable to the state in an amount equal to the aggregate </text:span><text:span text:style-name="T1"><text:user-field-get text:name="P5:L28"/></text:span><text:span text:style-name="T1">amount of funds from education savings accounts the participating school </text:span><text:span text:style-name="T1"><text:user-field-get text:name="P5:L29"/></text:span><text:span text:style-name="T1">expects to receive; or</text:span></text:p>
        <text:p text:style-name="cc_5f_paragraph"><text:soft-page-break/><text:user-field-get text:name="P6:L1"/><text:span text:style-name="T3"><text:tab/><text:tab/><text:tab/></text:span><text:span text:style-name="T1">(2)</text:span><text:span text:style-name="T3"><text:tab/></text:span><text:span text:style-name="T1">Financial information demonstrating the school is able to pay an aggregate </text:span><text:span text:style-name="T1"><text:user-field-get text:name="P6:L2"/></text:span><text:span text:style-name="T1">amount equal to the amount of the funds from education savings accounts </text:span><text:span text:style-name="T1"><text:user-field-get text:name="P6:L3"/></text:span><text:span text:style-name="T1">the participating school expects to receive.</text:span></text:p>
        <text:p text:style-name="cc_5f_subdivision"><text:user-field-get text:name="P6:L4"/><text:span text:style-name="T3"><text:tab/></text:span><text:span text:style-name="T1">2.</text:span><text:span text:style-name="T3"><text:tab/></text:span><text:span text:style-name="T1">a.</text:span><text:span text:style-name="T3"><text:tab/></text:span><text:span text:style-name="T1">An </text:span><text:span text:style-name="T4">eligible student</text:span><text:span text:style-name="T1"> using education savings account program funds for tuition </text:span><text:span text:style-name="T1"><text:user-field-get text:name="P6:L5"/></text:span><text:span text:style-name="T1">payments at a participating school shall take required state tests and </text:span><text:span text:style-name="T1"><text:user-field-get text:name="P6:L6"/></text:span><text:span text:style-name="T1">assessments in accordance with section 15.1‑21‑08.</text:span></text:p>
        <text:p text:style-name="cc_5f_subdivision"><text:user-field-get text:name="P6:L7"/><text:span text:style-name="T3"><text:tab/><text:tab/></text:span><text:span text:style-name="T1">b.</text:span><text:span text:style-name="T3"><text:tab/></text:span><text:span text:style-name="T1">The </text:span><text:span text:style-name="T4">superintendent</text:span><text:span text:style-name="T1"> of public instruction shall compile and publish assessment </text:span><text:span text:style-name="T1"><text:user-field-get text:name="P6:L8"/></text:span><text:span text:style-name="T1">results in accordance with sections 15.1‑21‑09 and 15.1‑21‑10.</text:span></text:p>
        <text:p text:style-name="cc_5f_subdivision"><text:user-field-get text:name="P6:L9"/><text:span text:style-name="T3"><text:tab/><text:tab/></text:span><text:span text:style-name="T1">c.</text:span><text:span text:style-name="T3"><text:tab/></text:span><text:span text:style-name="T1">The </text:span><text:span text:style-name="T4">superintendent</text:span><text:span text:style-name="T1"> of public instruction shall administer an annual parental </text:span><text:span text:style-name="T1"><text:user-field-get text:name="P6:L10"/></text:span><text:span text:style-name="T1">satisfaction survey requesting each parent of </text:span><text:span text:style-name="T4">an eligible student</text:span><text:span text:style-name="T1"> receiving an </text:span><text:span text:style-name="T1"><text:user-field-get text:name="P6:L11"/></text:span><text:span text:style-name="T1">education savings account program payment to indicate the number of years the </text:span><text:span text:style-name="T1"><text:user-field-get text:name="P6:L12"/></text:span><text:span text:style-name="T1">child has participated in the education savings account program and express the </text:span><text:span text:style-name="T1"><text:user-field-get text:name="P6:L13"/></text:span><text:span text:style-name="T1">parent's:</text:span></text:p>
        <text:p text:style-name="cc_5f_paragraph"><text:user-field-get text:name="P6:L14"/><text:span text:style-name="T3"><text:tab/><text:tab/><text:tab/></text:span><text:span text:style-name="T1">(1)</text:span><text:span text:style-name="T3"><text:tab/></text:span><text:span text:style-name="T1">Satisfaction with the education savings account program; and</text:span></text:p>
        <text:p text:style-name="cc_5f_paragraph"><text:user-field-get text:name="P6:L15"/><text:span text:style-name="T3"><text:tab/><text:tab/><text:tab/></text:span><text:span text:style-name="T1">(2)</text:span><text:span text:style-name="T3"><text:tab/></text:span><text:span text:style-name="T1">Opinions on other topics, items, or issues that may indicate the </text:span><text:span text:style-name="T1"><text:user-field-get text:name="P6:L16"/></text:span><text:span text:style-name="T1">effectiveness of the education savings account program.</text:span></text:p>
        <text:p text:style-name="cc_5f_subsection"><text:user-field-get text:name="P6:L17"/><text:span text:style-name="T3"><text:tab/></text:span><text:span text:style-name="T1">3.</text:span><text:span text:style-name="T3"><text:tab/></text:span><text:span text:style-name="T1">A participating school or education service provider is autonomous and not an agent of </text:span><text:span text:style-name="T1"><text:user-field-get text:name="P6:L18"/></text:span><text:span text:style-name="T1">the state or federal government. The </text:span><text:span text:style-name="T4">superintendent</text:span><text:span text:style-name="T1"> may not regulate the educational </text:span><text:span text:style-name="T1"><text:user-field-get text:name="P6:L19"/></text:span><text:span text:style-name="T1">program of a participating school or education service provider that accepts funds from </text:span><text:span text:style-name="T1"><text:user-field-get text:name="P6:L20"/></text:span><text:span text:style-name="T1">an education savings account. The creation of the education savings account program </text:span><text:span text:style-name="T1"><text:user-field-get text:name="P6:L21"/></text:span><text:span text:style-name="T1">does not expand the regulatory authority of the state, its officers, or a school district </text:span><text:span text:style-name="T1"><text:user-field-get text:name="P6:L22"/></text:span><text:span text:style-name="T1">beyond the regulations necessary to enforce the requirements of the education </text:span><text:span text:style-name="T1"><text:user-field-get text:name="P6:L23"/></text:span><text:span text:style-name="T1">savings account program.</text:span></text:p>
        <text:p text:style-name="P3"><text:user-field-get text:name="P6:L24"/><text:span text:style-name="bd_5f_section_5f_name"><text:tab/>SECTION </text:span><text:span text:style-name="bd_5f_section_5f_name"><text:span text:style-name="T6">2.</text:span></text:span><text:span text:style-name="bd_5f_section_5f_name"> APPROPRIATION - SUPERINTENDENT OF PUBLIC INSTRUCTION - </text:span><text:span text:style-name="bd_5f_section_5f_name"><text:user-field-get text:name="P6:L25"/></text:span><text:span text:style-name="bd_5f_section_5f_name">EDUCATION SAVINGS ACCOUNT PROGRAM. </text:span><text:span text:style-name="T5">There is appropriated out of any moneys in </text:span><text:span text:style-name="T5"><text:user-field-get text:name="P6:L26"/></text:span><text:span text:style-name="T5">the general fund in the state treasury, not otherwise appropriated, the sum of $3,000,000, or so </text:span><text:span text:style-name="T5"><text:user-field-get text:name="P6:L27"/></text:span><text:span text:style-name="T5">much of the sum as may be necessary, to the superintendent of public instruction for the </text:span><text:span text:style-name="T5"><text:user-field-get text:name="P6:L28"/></text:span><text:span text:style-name="T5">purpose of administering the education savings account program, for the biennium beginning </text:span><text:span text:style-name="T5"><text:user-field-get text:name="P6:L29"/></text:span><text:span text:style-name="T5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1334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1334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15S</meta:editing-duration>
    <meta:editing-cycles>181</meta:editing-cycles>
    <dc:date>2025-02-19T13:52:48.54</dc:date>
    <meta:print-date>2025-02-17T18:50:30.28</meta:print-date>
    <dc:title>nd1.lc_bd_34</dc:title>
    <dc:description>Introduced Bill</dc:description>
    <dc:creator>ccarson </dc:creator>
    <meta:printed-by>acooper </meta:printed-by>
    <meta:document-statistic meta:table-count="1" meta:image-count="0" meta:object-count="0" meta:page-count="6" meta:paragraph-count="98" meta:word-count="1720" meta:character-count="116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