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730713.77697041" style:family="paragraph" style:name="P2_NEW_1737730713.77697041" style:parent-style-name="bd_5f_section">
      <style:paragraph-properties>
        <style:tab-stops>
          <style:tab-stop style:position="0.7cm"/>
        </style:tab-stops>
      </style:paragraph-properties>
    </style:style>
    <style:style style:display-name="P3_NEW_1737730713.77697041" style:family="paragraph" style:name="P3_NEW_1737730713.77697041" style:parent-style-name="cc_5f_subdivision">
      <style:text-properties style:text-underline-style="none"/>
    </style:style>
    <style:style style:family="paragraph" style:name="P4" style:parent-style-name="cc_5f_subsection_5f_indent">
      <style:text-properties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ev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4 00:00:00" office:value-type="string" text:name="T_MEASURE_DT_DATECREATED"/>
        <text:user-field-decl office:string-value="Relating to authorization for children of inmates to reside at the Heart River correctional center; and to amend and reenact section 32‑12.2‑02 of the North Dakota Century Code, relating to limitation of liability for children residing at the Heart River correctional center." office:value-type="string" text:name="T_MEASURE_T_SHORTTITLE"/>
        <text:user-field-decl office:string-value="" office:value-type="string" text:name="T_MEASURE_S_UUID"/>
        <text:user-field-decl office:string-value="25.1336" office:value-type="string" text:name="T_MEASURE_S_LCNUMBER"/>
        <text:user-field-decl office:string-value="0" office:value-type="string" text:name="T_MEASURE_B_TRANSFERTITLE"/>
        <text:user-field-decl office:string-value="0" office:value-type="string" text:name="T_MEASURE_B_PREFILED"/>
        <text:user-field-decl office:string-value="hogank_1,magrumj_1,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2" office:value-type="string" text:name="T_MEASURE_S_BILLNUMBER"/>
        <text:user-field-decl office:string-value="1" office:value-type="string" text:name="T_MEASURE_B_FISCALNOTEEXISTS"/>
        <text:user-field-decl office:string-value="{&quot;sec:1&quot;:{&quot;action&quot;:&quot;amend&quot;,&quot;type&quot;:&quot;centurycode&quot;,&quot;citation&quot;:&quot;32-12.2-02&quot;},&quot;entry1_sec:2&quot;:{&quot;action&quot;:&quot;create&quot;,&quot;type&quot;:&quot;centurycode&quot;,&quot;citation&quot;:&quot;54-23.3-04-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54‑23.3‑04 of the North Dakota Century Code, relating to authorization for children of inmates to reside at the Heart River correctional center; and to amend and reenact section 32‑12.2‑02 of the North Dakota Century Code, relating to limitation of liability for children residing at the Heart River correctional cent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ever, Hogan, Magrum, Mathern</text:p>
          <text:p text:style-name="bd_5f_sponsor_5f_identification"/>
          <text:p text:style-name="bd_5f_sponsor_5f_identification"/>
        </text:section>
        <text:section text:name="Title" text:style-name="Sect2">
          <text:p text:style-name="bd_5f_title">A BILL for an Act to create and enact a new subsection to section 54‑23.3‑04 of the North Dakota Century Code, relating to authorization for children of inmates to reside at the Heart River correctional center; and to amend and reenact section 32‑12.2‑02 of the North Dakota Century Code, relating to limitation of liability for children residing at the Heart River correctional center.</text:p>
        </text:section>
        <text:section text:name="EnactingClause" text:style-name="Sect2">
          <text:p text:style-name="bd_5f_enacting_5f_clause">BE IT ENACTED BY THE LEGISLATIVE ASSEMBLY OF NORTH DAKOTA:</text:p>
        </text:section>
        <text:section text:name="Body" text:style-name="Sect2">
          <text:p text:style-name="P2_NEW_1737730713.7769704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2‑12.2‑02 of the North Dakota Century Code is amended and reenacted as follows:</text:p>
          <text:p text:style-name="cc_5f_section_5f_heading"><text:tab/>32‑12.2‑02. Liability of the state ‑ Limitations ‑ Statute of limitations. (Effective through July 31, 2027)</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ext:span text:style-name="T5">three</text:span> hundred <text:span text:style-name="T5">seventy‑five</text:span> thousand dollars per person and one million dollars for any number of claims arising from any single occurrence. The state may not be held liable, or be <text:soft-page-break/>ordered to indemnify a state employee held liable, for punitive or exemplary damages. Any amount of a judgment against the state in excess of the one million 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a request for payment for the portion of the judgment in excess of the limit under this section at the next regular session of the legislative assembly after the judgment is rendered.<text:span text:style-name="T5"> The liability limits under this subsection must be adjusted annually as follows:</text:span></text:p>
          <text:p text:style-name="P3_NEW_1737730713.77697041"><text:tab/><text:tab/>a.<text:tab/>On July 1, 2023, a total of four hundred six thousand two hundred and fifty dollars per person and one million six hundred twenty‑five thousand dollars for any single occurrence.</text:p>
          <text:p text:style-name="P3_NEW_1737730713.77697041"><text:tab/><text:tab/>b.<text:tab/>On July 1, 2024, a total of four hundred thirty‑seven thousand five hundred dollars per person and one million seven hundred fifty thousand dollars for any single occurrence.</text:p>
          <text:p text:style-name="P3_NEW_1737730713.77697041"><text:tab/><text:tab/>c.<text:tab/>On July 1, 2025, a total of four hundred sixty‑eight thousand seven hundred fifty dollars per person and one million eight hundred seventy‑five thousand dollars per occurrence.</text:p>
          <text:p text:style-name="P3_NEW_1737730713.77697041"><text:tab/><text:tab/>d.<text:tab/>On July 1, 2026, a total of five hundred thousand dollars per person and two million dollars per occurrence.</text:p>
          <text:p text:style-name="cc_5f_subsection"><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text:soft-page-break/>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state's law enforcement operations.</text:p>
          <text:p text:style-name="cc_5f_subdivision"><text:tab/><text:tab/>g.<text:tab/>"Public duty" does not include action of the state or a state employee under circumstances in which a special relationship can be established between the 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soft-page-break/><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text:span text:style-name="T6">patient</text:span><text:span text:style-name="T7">resident</text:span>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tab/><text:tab/>p.<text:tab/>A claim resulting from environmental contamination, except to the extent that federal environmental law permits the claim.</text:p>
          <text:p text:style-name="cc_5f_subdivision"><text:tab/><text:tab/>q.<text:tab/>A claim resulting from a natural disaster, an act of God, a military action, or an act or omission taken as part of a disaster relief effort.</text:p>
          <text:p text:style-name="cc_5f_subdivision"><text:tab/><text:tab/>r.<text:tab/>A claim for damage to property owned by the state.</text:p>
          <text:p text:style-name="cc_5f_subdivision"><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division"><text:soft-page-break/><text:span text:style-name="T5"><text:tab/><text:tab/></text:span><text:span text:style-name="T7">t.</text:span><text:span text:style-name="T5"><text:tab/></text:span><text:span text:style-name="T7">A claim resulting from an injury to a child residing at the Heart River correctional center, except when the injury is affirmatively caused by the negligent act of a state employee.</text:span></text:p>
          <text:p text:style-name="cc_5f_subsection"><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p text:style-name="cc_5f_section"><text:tab/><text:span text:style-name="T3">Liability of the state ‑ Limitations ‑ Statute of limitations. (Effective after July 31, 2027)</text:span></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wo hundred fifty thousand dollars per person and one million dollars for any number of claims arising from any single occurrence. The state may not be held liable, or be ordered to indemnify a state employee held liable, for punitive or exemplary damages. Any amount of a judgment against the state in excess of the one million 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a request for payment for the portion of the judgment in excess of the limit under this <text:soft-page-break/>section at the next regular session of the legislative assembly after the judgment is rendered.</text:p>
          <text:p text:style-name="cc_5f_subsection"><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state's law enforcement operations.</text:p>
          <text:p text:style-name="cc_5f_subdivision"><text:soft-page-break/><text:tab/><text:tab/>g.<text:tab/>"Public duty" does not include action of the state or a state employee under circumstances in which a special relationship can be established between the 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text:span text:style-name="T6">patient</text:span><text:span text:style-name="T7">resident</text:span>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tab/><text:tab/>p.<text:tab/>A claim resulting from environmental contamination, except to the extent that federal environmental law permits the claim.</text:p>
          <text:p text:style-name="cc_5f_subdivision"><text:soft-page-break/><text:tab/><text:tab/>q.<text:tab/>A claim resulting from a natural disaster, an act of God, a military action, or an act or omission taken as part of a disaster relief effort.</text:p>
          <text:p text:style-name="cc_5f_subdivision"><text:tab/><text:tab/>r.<text:tab/>A claim for damage to property owned by the state.</text:p>
          <text:p text:style-name="cc_5f_subdivision"><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division"><text:span text:style-name="T5"><text:tab/><text:tab/></text:span><text:span text:style-name="T7">t.</text:span><text:span text:style-name="T5"><text:tab/></text:span><text:span text:style-name="T7">A claim resulting from an injury to a child residing at the Heart River correctional center, except when the injury is affirmatively caused by the negligent act of a state employee.</text:span></text:p>
          <text:p text:style-name="cc_5f_subsection"><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p text:style-name="bd_5f_section"><text:span text:style-name="bd_5f_section_5f_name"><text:span text:style-name="T4"><text:tab/>SECTION 2.</text:span></text:span><text:span text:style-name="T8"> A new subsection to section 54‑23.3‑04 of the North Dakota Century Code is created and enacted as follows:</text:span></text:p>
          <text:p text:style-name="P4">To employ personnel and establish policies and procedures to authorize a child of a female inmate to reside at the Heart River correctional center under the care and general control of the female inm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