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cc_5f_subdivision">
      <style:text-properties style:text-underline-style="none"/>
    </style:style>
    <style:style style:family="paragraph" style:name="P3" style:parent-style-name="cc_5f_sub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cc_5f_sub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cc_5f_subdivision">
      <style:text-properties style:text-underline-style="none"/>
    </style:style>
    <style:style style:family="paragraph" style:name="P9" style:parent-style-name="cc_5f_subsection_5f_indent">
      <style:text-properties style:text-underline-color="font-color" style:text-underline-style="solid" style:text-underline-width="auto"/>
    </style:style>
    <style:style style:family="paragraph" style:name="P10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/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fo:font-weight="bold" style:font-weight-asian="normal" style:font-weight-complex="normal"/>
    </style:style>
    <style:style style:family="text" style:name="T12">
      <style:text-properties style:text-underline-style="none"/>
    </style:style>
    <style:style style:family="text" style:name="T13">
      <style:text-properties style:text-line-through-style="solid"/>
    </style:style>
    <style:style style:family="text" style:name="T14">
      <style:text-properties style:text-underline-color="font-color" style:text-underline-style="solid" style:text-underline-width="auto"/>
    </style:style>
    <style:style style:family="text" style:name="T15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2164336">
          <text:deletion>
            <office:change-info>
              <dc:creator>jbjornson </dc:creator>
              <dc:date>2025-02-11T18:47:00</dc:date>
            </office:change-info>
            <text:p text:style-name="bd_5f_title">; and to amend and reenact section 32‑12.2‑02 of the North Dakota <text:user-field-get text:name="P1:L4"/>Century Code, relating to limitation of liability for children residing at the Heart River correctional <text:user-field-get text:name="P1:L5"/>center</text:p>
          </text:deletion>
        </text:changed-region>
        <text:changed-region text:id="ct322329984">
          <text:deletion>
            <office:change-info>
              <dc:creator>jjblasy </dc:creator>
              <dc:date>2025-02-11T19:12:00</dc:date>
            </office:change-info>
            <text:p text:style-name="P1"><text:user-field-get text:name="P1:L7"/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32‑12.2‑02 of the North Dakota Century Code is <text:user-field-get text:name="P1:L8"/>amended and reenacted as follows:</text:p>
            <text:p text:style-name="cc_5f_section_5f_heading"><text:user-field-get text:name="P1:L9"/><text:tab/>32‑12.2‑02. Liability of the state ‑ Limitations ‑ Statute of limitations. (Effective <text:user-field-get text:name="P1:L10"/>through July 31, 2027)</text:p>
            <text:p text:style-name="cc_5f_subsection"><text:user-field-get text:name="P1:L11"/><text:tab/>1.<text:tab/>The state may only be held liable for money damages for an injury proximately caused <text:user-field-get text:name="P1:L12"/>by the negligence or wrongful act or omission of a state employee acting within the <text:user-field-get text:name="P1:L13"/>employee's scope of employment under circumstances in which the employee would <text:user-field-get text:name="P1:L14"/>be personally liable to a claimant in accordance with the laws of this state, or an injury <text:user-field-get text:name="P1:L15"/>caused from some condition or use of tangible property under circumstances in which <text:user-field-get text:name="P1:L16"/>the state, if a private person, would be liable to the claimant. No claim may be brought <text:user-field-get text:name="P1:L17"/>against the state or a state employee acting within the employee's scope of <text:user-field-get text:name="P1:L18"/>employment except a claim authorized under this chapter or otherwise authorized by <text:user-field-get text:name="P1:L19"/>the legislative assembly. The enactment of a law, rule, or regulation to protect any <text:user-field-get text:name="P2:L1"/>person's health, safety, property, or welfare does not create a duty of care on the part <text:user-field-get text:name="P2:L2"/>of the state, its employees, or its agents, if that duty would not otherwise exist.</text:p>
            <text:p text:style-name="cc_5f_subsection"><text:user-field-get text:name="P2:L3"/><text:tab/>2.<text:tab/>The liability of the state under this chapter is limited to a total of <text:span text:style-name="T5">three</text:span> hundred <text:user-field-get text:name="P2:L4"/><text:span text:style-name="T5">seventy‑five</text:span> thousand dollars per person and one million dollars for any number of <text:user-field-get text:name="P2:L5"/>claims arising from any single occurrence. The state may not be held liable, or be <text:user-field-get text:name="P2:L6"/>ordered to indemnify a state employee held liable, for punitive or exemplary damages. <text:user-field-get text:name="P2:L7"/>Any amount of a judgment against the state in excess of the one million dollar limit <text:user-field-get text:name="P2:L8"/>imposed under this subsection may be paid only if the legislative assembly adopts an <text:user-field-get text:name="P2:L9"/>appropriation authorizing payment of all or a portion of that amount. A claimant may <text:user-field-get text:name="P2:L10"/>present proof of the judgment to the director of the office of management and budget <text:user-field-get text:name="P2:L11"/>who shall include within the proposed budget for the office of management and budget <text:user-field-get text:name="P2:L12"/>a request for payment for the portion of the judgment in excess of the limit under this <text:user-field-get text:name="P2:L13"/>section at the next regular session of the legislative assembly after the judgment is <text:user-field-get text:name="P2:L14"/>rendered.<text:span text:style-name="T5"> The liability limits under this subsection must be adjusted annually as </text:span><text:span text:style-name="T5"><text:user-field-get text:name="P2:L15"/></text:span><text:span text:style-name="T5">follows:</text:span></text:p>
            <text:p text:style-name="P2"><text:user-field-get text:name="P2:L16"/><text:tab/><text:tab/>a.<text:tab/>On July 1, 2023, a total of four hundred six thousand two hundred and fifty dollars <text:user-field-get text:name="P2:L17"/>per person and one million six hundred twenty‑five thousand dollars for any <text:user-field-get text:name="P2:L18"/>single occurrence.</text:p>
            <text:p text:style-name="P2"><text:user-field-get text:name="P2:L19"/><text:tab/><text:tab/>b.<text:tab/>On July 1, 2024, a total of four hundred thirty‑seven thousand five hundred <text:user-field-get text:name="P2:L20"/>dollars per person and one million seven hundred fifty thousand dollars for any <text:user-field-get text:name="P2:L21"/>single occurrence.</text:p>
            <text:p text:style-name="P2"><text:user-field-get text:name="P2:L22"/><text:tab/><text:tab/>c.<text:tab/>On July 1, 2025, a total of four hundred sixty‑eight thousand seven hundred fifty <text:user-field-get text:name="P2:L23"/>dollars per person and one million eight hundred seventy‑five thousand dollars <text:user-field-get text:name="P2:L24"/>per occurrence.</text:p>
            <text:p text:style-name="P2"><text:user-field-get text:name="P2:L25"/><text:tab/><text:tab/>d.<text:tab/>On July 1, 2026, a total of five hundred thousand dollars per person and two <text:user-field-get text:name="P2:L26"/>million dollars per occurrence.</text:p>
            <text:p text:style-name="cc_5f_subsection"><text:user-field-get text:name="P2:L27"/><text:tab/>3.<text:tab/>Neither the state nor a state employee may be held liable under this chapter for any of <text:user-field-get text:name="P2:L28"/>the following claims:</text:p>
            <text:p text:style-name="cc_5f_subdivision"><text:user-field-get text:name="P2:L29"/><text:tab/><text:tab/>a.<text:tab/>A claim based upon an act or omission of a state employee exercising due care <text:user-field-get text:name="P2:L30"/>in the execution of a valid or invalid statute or rule.</text:p>
            <text:p text:style-name="cc_5f_subdivision"><text:user-field-get text:name="P3:L1"/><text:tab/><text:tab/>b.<text:tab/>A claim based upon a decision to exercise or perform or a failure to exercise or <text:user-field-get text:name="P3:L2"/>perform a discretionary function or duty on the part of the state or its employees, <text:user-field-get text:name="P3:L3"/>regardless of whether the discretion involved is abused or whether the statute, <text:user-field-get text:name="P3:L4"/>order, rule, or resolution under which the discretionary function or duty is <text:user-field-get text:name="P3:L5"/>performed is valid or invalid. Discretionary acts include acts, errors, or omissions <text:user-field-get text:name="P3:L6"/>in the design of any public project but do not include the drafting of plans and <text:user-field-get text:name="P3:L7"/>specifications that are provided to a contractor to construct a public project.</text:p>
            <text:p text:style-name="cc_5f_subdivision"><text:user-field-get text:name="P3:L8"/><text:tab/><text:tab/>c.<text:tab/>A claim resulting from the decision to undertake or the refusal to undertake any <text:user-field-get text:name="P3:L9"/>legislative or quasi‑legislative act, including the decision to adopt or the refusal to <text:user-field-get text:name="P3:L10"/>adopt any statute, order, rule, or resolution.</text:p>
            <text:p text:style-name="cc_5f_subdivision"><text:user-field-get text:name="P3:L11"/><text:tab/><text:tab/>d.<text:tab/>A claim resulting from a decision to undertake or a refusal to undertake any <text:user-field-get text:name="P3:L12"/>judicial or quasi‑judicial act, including a decision to grant, to grant with conditions, <text:user-field-get text:name="P3:L13"/>to refuse to grant, or to revoke any license, permit, order, or other administrative <text:user-field-get text:name="P3:L14"/>approval or denial.</text:p>
            <text:p text:style-name="cc_5f_subdivision"><text:user-field-get text:name="P3:L15"/><text:tab/><text:tab/>e.<text:tab/>A claim relating to injury directly or indirectly caused by a person who is not <text:user-field-get text:name="P3:L16"/>employed by the state.</text:p>
            <text:p text:style-name="cc_5f_subdivision"><text:user-field-get text:name="P3:L17"/><text:tab/><text:tab/>f.<text:tab/>A claim relating to injury directly or indirectly caused by the performance or <text:user-field-get text:name="P3:L18"/>nonperformance of a public duty, including:</text:p>
            <text:p text:style-name="cc_5f_paragraph"><text:user-field-get text:name="P3:L19"/><text:tab/><text:tab/><text:tab/>(1)<text:tab/>Inspecting, licensing, approving, mitigating, warning, abating, or failing to so <text:user-field-get text:name="P3:L20"/>act regarding compliance with or the violation of any law, rule, regulation, or <text:user-field-get text:name="P3:L21"/>any condition affecting health or safety.</text:p>
            <text:p text:style-name="cc_5f_paragraph"><text:user-field-get text:name="P3:L22"/><text:tab/><text:tab/><text:tab/>(2)<text:tab/>Enforcing, monitoring, or failing to enforce or monitor conditions of <text:user-field-get text:name="P3:L23"/>sentencing, parole, probation, or juvenile supervision.</text:p>
            <text:p text:style-name="cc_5f_paragraph"><text:user-field-get text:name="P3:L24"/><text:tab/><text:tab/><text:tab/>(3)<text:tab/>Providing or failing to provide law enforcement services in the ordinary <text:user-field-get text:name="P3:L25"/>course of a state's law enforcement operations.</text:p>
            <text:p text:style-name="cc_5f_subdivision"><text:user-field-get text:name="P3:L26"/><text:tab/><text:tab/>g.<text:tab/>"Public duty" does not include action of the state or a state employee under <text:user-field-get text:name="P3:L27"/>circumstances in which a special relationship can be established between the <text:user-field-get text:name="P3:L28"/>state and the injured party. A special relationship is demonstrated if all of the <text:user-field-get text:name="P3:L29"/>following elements exist:</text:p>
            <text:p text:style-name="cc_5f_paragraph"><text:user-field-get text:name="P3:L30"/><text:tab/><text:tab/><text:tab/>(1)<text:tab/>Direct contact between the state and the injured party.</text:p>
            <text:p text:style-name="cc_5f_paragraph"><text:user-field-get text:name="P4:L1"/><text:tab/><text:tab/><text:tab/>(2)<text:tab/>An assumption by the state, by means of promises or actions, of an <text:user-field-get text:name="P4:L2"/>affirmative duty to act on behalf of the party who allegedly was injured.</text:p>
            <text:p text:style-name="cc_5f_paragraph"><text:user-field-get text:name="P4:L3"/><text:tab/><text:tab/><text:tab/>(3)<text:tab/>Knowledge on the part of the state that inaction of the state could lead to <text:user-field-get text:name="P4:L4"/>harm.</text:p>
            <text:p text:style-name="cc_5f_paragraph"><text:user-field-get text:name="P4:L5"/><text:tab/><text:tab/><text:tab/>(4)<text:tab/>The injured party's justifiable reliance on the state's affirmative undertaking, <text:user-field-get text:name="P4:L6"/>occurrence of the injury while the injured party was under the direct control <text:user-field-get text:name="P4:L7"/>of the state, or the state action increases the risk of harm.</text:p>
            <text:p text:style-name="cc_5f_subdivision"><text:user-field-get text:name="P4:L8"/><text:tab/><text:tab/>h.<text:tab/>A claim resulting from the assessment and collection of taxes.</text:p>
            <text:p text:style-name="cc_5f_subdivision"><text:user-field-get text:name="P4:L9"/><text:tab/><text:tab/>i.<text:tab/>A claim resulting from snow or ice conditions, water, or debris on a highway or on <text:user-field-get text:name="P4:L10"/>a public sidewalk that does not abut a state‑owned building or parking lot, except <text:user-field-get text:name="P4:L11"/>when the condition is affirmatively caused by the negligent act of a state <text:user-field-get text:name="P4:L12"/>employee.</text:p>
            <text:p text:style-name="cc_5f_subdivision"><text:user-field-get text:name="P4:L13"/><text:tab/><text:tab/>j.<text:tab/>A claim resulting from any injury caused by a wild animal in its natural state.</text:p>
            <text:p text:style-name="cc_5f_subdivision"><text:user-field-get text:name="P4:L14"/><text:tab/><text:tab/>k.<text:tab/>A claim resulting from the condition of unimproved real property owned or leased <text:user-field-get text:name="P4:L15"/>by the state.</text:p>
            <text:p text:style-name="cc_5f_subdivision"><text:user-field-get text:name="P4:L16"/><text:tab/><text:tab/>l.<text:tab/>A claim resulting from the loss of benefits or compensation due under a program <text:user-field-get text:name="P4:L17"/>of public assistance.</text:p>
            <text:p text:style-name="cc_5f_subdivision"><text:user-field-get text:name="P4:L18"/><text:tab/><text:tab/>m.<text:tab/>A claim resulting from the reasonable care and treatment, or lack of care and <text:user-field-get text:name="P4:L19"/>treatment, of a person at a state institution where reasonable use of available <text:user-field-get text:name="P4:L20"/>appropriations has been made to provide care.</text:p>
            <text:p text:style-name="cc_5f_subdivision"><text:user-field-get text:name="P4:L21"/><text:tab/><text:tab/>n.<text:tab/>A claim resulting from damage to the property of a <text:span text:style-name="T6">patient</text:span><text:span text:style-name="T7">resident</text:span> or inmate of a <text:user-field-get text:name="P4:L22"/>state institution.</text:p>
            <text:p text:style-name="cc_5f_subdivision"><text:user-field-get text:name="P4:L23"/><text:tab/><text:tab/>o.<text:tab/>A claim resulting from any injury to a resident or an inmate of a state institution if <text:user-field-get text:name="P4:L24"/>the injury is caused by another resident or inmate of that institution.</text:p>
            <text:p text:style-name="cc_5f_subdivision"><text:user-field-get text:name="P4:L25"/><text:tab/><text:tab/>p.<text:tab/>A claim resulting from environmental contamination, except to the extent that <text:user-field-get text:name="P4:L26"/>federal environmental law permits the claim.</text:p>
            <text:p text:style-name="cc_5f_subdivision"><text:user-field-get text:name="P4:L27"/><text:tab/><text:tab/>q.<text:tab/>A claim resulting from a natural disaster, an act of God, a military action, or an act <text:user-field-get text:name="P4:L28"/>or omission taken as part of a disaster relief effort.</text:p>
            <text:p text:style-name="cc_5f_subdivision"><text:user-field-get text:name="P4:L29"/><text:tab/><text:tab/>r.<text:tab/>A claim for damage to property owned by the state.</text:p>
            <text:p text:style-name="cc_5f_subdivision"><text:user-field-get text:name="P4:L30"/><text:tab/><text:tab/>s.<text:tab/>A claim for liability assumed under contract, except this exclusion does not apply <text:user-field-get text:name="P4:L31"/>to liability arising from a state employee's operation of a rental vehicle if the loss <text:user-field-get text:name="P5:L1"/>is not covered by the state employee's personal insurance or by the vehicle rental <text:user-field-get text:name="P5:L2"/>company.</text:p>
            <text:p text:style-name="cc_5f_subdivision"><text:user-field-get text:name="P5:L3"/><text:span text:style-name="T5"><text:tab/><text:tab/></text:span><text:span text:style-name="T7">t.</text:span><text:span text:style-name="T5"><text:tab/></text:span><text:span text:style-name="T7">A claim resulting from an injury to a child residing at the Heart River correctional </text:span><text:span text:style-name="T7"><text:user-field-get text:name="P5:L4"/></text:span><text:span text:style-name="T7">center, except when the injury is affirmatively caused by the negligent act of a </text:span><text:span text:style-name="T7"><text:user-field-get text:name="P5:L5"/></text:span><text:span text:style-name="T7">state employee.</text:span></text:p>
            <text:p text:style-name="cc_5f_subsection"><text:user-field-get text:name="P5:L6"/><text:tab/>4.<text:tab/>An action brought under this chapter must be commenced within the period provided <text:user-field-get text:name="P5:L7"/>in section 28‑01‑22.1.</text:p>
            <text:p text:style-name="cc_5f_subsection"><text:user-field-get text:name="P5:L8"/><text:tab/>5.<text:tab/>This chapter does not create or allow any claim that does not exist at common law or <text:user-field-get text:name="P5:L9"/>has not otherwise been created by law as of April 22, 1995.</text:p>
            <text:p text:style-name="cc_5f_section"><text:user-field-get text:name="P5:L10"/><text:tab/><text:span text:style-name="T4">Liability of the state ‑ Limitations ‑ Statute of limitations. (Effective after July 31, </text:span><text:span text:style-name="T4"><text:user-field-get text:name="P5:L11"/></text:span><text:span text:style-name="T4">2027)</text:span></text:p>
            <text:p text:style-name="cc_5f_subsection"><text:user-field-get text:name="P5:L12"/><text:tab/>1.<text:tab/>The state may only be held liable for money damages for an injury proximately caused <text:user-field-get text:name="P5:L13"/>by the negligence or wrongful act or omission of a state employee acting within the <text:user-field-get text:name="P5:L14"/>employee's scope of employment under circumstances in which the employee would <text:user-field-get text:name="P5:L15"/>be personally liable to a claimant in accordance with the laws of this state, or an injury <text:user-field-get text:name="P5:L16"/>caused from some condition or use of tangible property under circumstances in which <text:user-field-get text:name="P5:L17"/>the state, if a private person, would be liable to the claimant. No claim may be brought <text:user-field-get text:name="P5:L18"/>against the state or a state employee acting within the employee's scope of <text:user-field-get text:name="P5:L19"/>employment except a claim authorized under this chapter or otherwise authorized by <text:user-field-get text:name="P5:L20"/>the legislative assembly. The enactment of a law, rule, or regulation to protect any <text:user-field-get text:name="P5:L21"/>person's health, safety, property, or welfare does not create a duty of care on the part <text:user-field-get text:name="P5:L22"/>of the state, its employees, or its agents, if that duty would not otherwise exist.</text:p>
            <text:p text:style-name="cc_5f_subsection"><text:user-field-get text:name="P5:L23"/><text:tab/>2.<text:tab/>The liability of the state under this chapter is limited to a total of two hundred fifty <text:user-field-get text:name="P5:L24"/>thousand dollars per person and one million dollars for any number of claims arising <text:user-field-get text:name="P5:L25"/>from any single occurrence. The state may not be held liable, or be ordered to <text:user-field-get text:name="P5:L26"/>indemnify a state employee held liable, for punitive or exemplary damages. Any <text:user-field-get text:name="P5:L27"/>amount of a judgment against the state in excess of the one million dollar limit <text:user-field-get text:name="P5:L28"/>imposed under this subsection may be paid only if the legislative assembly adopts an <text:user-field-get text:name="P5:L29"/>appropriation authorizing payment of all or a portion of that amount. A claimant may <text:user-field-get text:name="P5:L30"/>present proof of the judgment to the director of the office of management and budget <text:user-field-get text:name="P5:L31"/>who shall include within the proposed budget for the office of management and budget <text:user-field-get text:name="P6:L1"/>a request for payment for the portion of the judgment in excess of the limit under this <text:user-field-get text:name="P6:L2"/>section at the next regular session of the legislative assembly after the judgment is <text:user-field-get text:name="P6:L3"/>rendered.</text:p>
            <text:p text:style-name="cc_5f_subsection"><text:user-field-get text:name="P6:L4"/><text:tab/>3.<text:tab/>Neither the state nor a state employee may be held liable under this chapter for any of <text:user-field-get text:name="P6:L5"/>the following claims:</text:p>
            <text:p text:style-name="cc_5f_subdivision"><text:user-field-get text:name="P6:L6"/><text:tab/><text:tab/>a.<text:tab/>A claim based upon an act or omission of a state employee exercising due care <text:user-field-get text:name="P6:L7"/>in the execution of a valid or invalid statute or rule.</text:p>
            <text:p text:style-name="cc_5f_subdivision"><text:user-field-get text:name="P6:L8"/><text:tab/><text:tab/>b.<text:tab/>A claim based upon a decision to exercise or perform or a failure to exercise or <text:user-field-get text:name="P6:L9"/>perform a discretionary function or duty on the part of the state or its employees, <text:user-field-get text:name="P6:L10"/>regardless of whether the discretion involved is abused or whether the statute, <text:user-field-get text:name="P6:L11"/>order, rule, or resolution under which the discretionary function or duty is <text:user-field-get text:name="P6:L12"/>performed is valid or invalid. Discretionary acts include acts, errors, or omissions <text:user-field-get text:name="P6:L13"/>in the design of any public project but do not include the drafting of plans and <text:user-field-get text:name="P6:L14"/>specifications that are provided to a contractor to construct a public project.</text:p>
            <text:p text:style-name="cc_5f_subdivision"><text:user-field-get text:name="P6:L15"/><text:tab/><text:tab/>c.<text:tab/>A claim resulting from the decision to undertake or the refusal to undertake any <text:user-field-get text:name="P6:L16"/>legislative or quasi‑legislative act, including the decision to adopt or the refusal to <text:user-field-get text:name="P6:L17"/>adopt any statute, order, rule, or resolution.</text:p>
            <text:p text:style-name="cc_5f_subdivision"><text:user-field-get text:name="P6:L18"/><text:tab/><text:tab/>d.<text:tab/>A claim resulting from a decision to undertake or a refusal to undertake any <text:user-field-get text:name="P6:L19"/>judicial or quasi‑judicial act, including a decision to grant, to grant with conditions, <text:user-field-get text:name="P6:L20"/>to refuse to grant, or to revoke any license, permit, order, or other administrative <text:user-field-get text:name="P6:L21"/>approval or denial.</text:p>
            <text:p text:style-name="cc_5f_subdivision"><text:user-field-get text:name="P6:L22"/><text:tab/><text:tab/>e.<text:tab/>A claim relating to injury directly or indirectly caused by a person who is not <text:user-field-get text:name="P6:L23"/>employed by the state.</text:p>
            <text:p text:style-name="cc_5f_subdivision"><text:user-field-get text:name="P6:L24"/><text:tab/><text:tab/>f.<text:tab/>A claim relating to injury directly or indirectly caused by the performance or <text:user-field-get text:name="P6:L25"/>nonperformance of a public duty, including:</text:p>
            <text:p text:style-name="cc_5f_paragraph"><text:user-field-get text:name="P6:L26"/><text:tab/><text:tab/><text:tab/>(1)<text:tab/>Inspecting, licensing, approving, mitigating, warning, abating, or failing to so <text:user-field-get text:name="P6:L27"/>act regarding compliance with or the violation of any law, rule, regulation, or <text:user-field-get text:name="P6:L28"/>any condition affecting health or safety.</text:p>
            <text:p text:style-name="cc_5f_paragraph"><text:user-field-get text:name="P6:L29"/><text:tab/><text:tab/><text:tab/>(2)<text:tab/>Enforcing, monitoring, or failing to enforce or monitor conditions of <text:user-field-get text:name="P6:L30"/>sentencing, parole, probation, or juvenile supervision.</text:p>
            <text:p text:style-name="cc_5f_paragraph"><text:user-field-get text:name="P7:L1"/><text:tab/><text:tab/><text:tab/>(3)<text:tab/>Providing or failing to provide law enforcement services in the ordinary <text:user-field-get text:name="P7:L2"/>course of a state's law enforcement operations.</text:p>
            <text:p text:style-name="cc_5f_subdivision"><text:user-field-get text:name="P7:L3"/><text:tab/><text:tab/>g.<text:tab/>"Public duty" does not include action of the state or a state employee under <text:user-field-get text:name="P7:L4"/>circumstances in which a special relationship can be established between the <text:user-field-get text:name="P7:L5"/>state and the injured party. A special relationship is demonstrated if all of the <text:user-field-get text:name="P7:L6"/>following elements exist:</text:p>
            <text:p text:style-name="cc_5f_paragraph"><text:user-field-get text:name="P7:L7"/><text:tab/><text:tab/><text:tab/>(1)<text:tab/>Direct contact between the state and the injured party.</text:p>
            <text:p text:style-name="cc_5f_paragraph"><text:user-field-get text:name="P7:L8"/><text:tab/><text:tab/><text:tab/>(2)<text:tab/>An assumption by the state, by means of promises or actions, of an <text:user-field-get text:name="P7:L9"/>affirmative duty to act on behalf of the party who allegedly was injured.</text:p>
            <text:p text:style-name="cc_5f_paragraph"><text:user-field-get text:name="P7:L10"/><text:tab/><text:tab/><text:tab/>(3)<text:tab/>Knowledge on the part of the state that inaction of the state could lead to <text:user-field-get text:name="P7:L11"/>harm.</text:p>
            <text:p text:style-name="cc_5f_paragraph"><text:user-field-get text:name="P7:L12"/><text:tab/><text:tab/><text:tab/>(4)<text:tab/>The injured party's justifiable reliance on the state's affirmative undertaking, <text:user-field-get text:name="P7:L13"/>occurrence of the injury while the injured party was under the direct control <text:user-field-get text:name="P7:L14"/>of the state, or the state action increases the risk of harm.</text:p>
            <text:p text:style-name="cc_5f_subdivision"><text:user-field-get text:name="P7:L15"/><text:tab/><text:tab/>h.<text:tab/>A claim resulting from the assessment and collection of taxes.</text:p>
            <text:p text:style-name="cc_5f_subdivision"><text:user-field-get text:name="P7:L16"/><text:tab/><text:tab/>i.<text:tab/>A claim resulting from snow or ice conditions, water, or debris on a highway or on <text:user-field-get text:name="P7:L17"/>a public sidewalk that does not abut a state‑owned building or parking lot, except <text:user-field-get text:name="P7:L18"/>when the condition is affirmatively caused by the negligent act of a state <text:user-field-get text:name="P7:L19"/>employee.</text:p>
            <text:p text:style-name="cc_5f_subdivision"><text:user-field-get text:name="P7:L20"/><text:tab/><text:tab/>j.<text:tab/>A claim resulting from any injury caused by a wild animal in its natural state.</text:p>
            <text:p text:style-name="cc_5f_subdivision"><text:user-field-get text:name="P7:L21"/><text:tab/><text:tab/>k.<text:tab/>A claim resulting from the condition of unimproved real property owned or leased <text:user-field-get text:name="P7:L22"/>by the state.</text:p>
            <text:p text:style-name="cc_5f_subdivision"><text:user-field-get text:name="P7:L23"/><text:tab/><text:tab/>l.<text:tab/>A claim resulting from the loss of benefits or compensation due under a program <text:user-field-get text:name="P7:L24"/>of public assistance.</text:p>
            <text:p text:style-name="cc_5f_subdivision"><text:user-field-get text:name="P7:L25"/><text:tab/><text:tab/>m.<text:tab/>A claim resulting from the reasonable care and treatment, or lack of care and <text:user-field-get text:name="P7:L26"/>treatment, of a person at a state institution where reasonable use of available <text:user-field-get text:name="P7:L27"/>appropriations has been made to provide care.</text:p>
            <text:p text:style-name="cc_5f_subdivision"><text:user-field-get text:name="P7:L28"/><text:tab/><text:tab/>n.<text:tab/>A claim resulting from damage to the property of a <text:span text:style-name="T6">patient</text:span><text:span text:style-name="T7">resident</text:span> or inmate of a <text:user-field-get text:name="P7:L29"/>state institution.</text:p>
            <text:p text:style-name="cc_5f_subdivision"><text:user-field-get text:name="P7:L30"/><text:tab/><text:tab/>o.<text:tab/>A claim resulting from any injury to a resident or an inmate of a state institution if <text:user-field-get text:name="P7:L31"/>the injury is caused by another resident or inmate of that institution.</text:p>
            <text:p text:style-name="cc_5f_subdivision"><text:user-field-get text:name="P8:L1"/><text:tab/><text:tab/>p.<text:tab/>A claim resulting from environmental contamination, except to the extent that <text:user-field-get text:name="P8:L2"/>federal environmental law permits the claim.</text:p>
            <text:p text:style-name="cc_5f_subdivision"><text:user-field-get text:name="P8:L3"/><text:tab/><text:tab/>q.<text:tab/>A claim resulting from a natural disaster, an act of God, a military action, or an act <text:user-field-get text:name="P8:L4"/>or omission taken as part of a disaster relief effort.</text:p>
            <text:p text:style-name="cc_5f_subdivision"><text:user-field-get text:name="P8:L5"/><text:tab/><text:tab/>r.<text:tab/>A claim for damage to property owned by the state.</text:p>
            <text:p text:style-name="cc_5f_subdivision"><text:user-field-get text:name="P8:L6"/><text:tab/><text:tab/>s.<text:tab/>A claim for liability assumed under contract, except this exclusion does not apply <text:user-field-get text:name="P8:L7"/>to liability arising from a state employee's operation of a rental vehicle if the loss <text:user-field-get text:name="P8:L8"/>is not covered by the state employee's personal insurance or by the vehicle rental <text:user-field-get text:name="P8:L9"/>company.</text:p>
            <text:p text:style-name="cc_5f_subdivision"><text:user-field-get text:name="P8:L10"/><text:span text:style-name="T5"><text:tab/><text:tab/></text:span><text:span text:style-name="T7">t.</text:span><text:span text:style-name="T5"><text:tab/></text:span><text:span text:style-name="T7">A claim resulting from an injury to a child residing at the Heart River correctional </text:span><text:span text:style-name="T7"><text:user-field-get text:name="P8:L11"/></text:span><text:span text:style-name="T7">center, except when the injury is affirmatively caused by the negligent act of a </text:span><text:span text:style-name="T7"><text:user-field-get text:name="P8:L12"/></text:span><text:span text:style-name="T7">state employee.</text:span></text:p>
            <text:p text:style-name="cc_5f_subsection"><text:user-field-get text:name="P8:L13"/><text:tab/>4.<text:tab/>An action brought under this chapter must be commenced within the period provided <text:user-field-get text:name="P8:L14"/>in section 28‑01‑22.1.</text:p>
            <text:p text:style-name="P3"><text:user-field-get text:name="P8:L15"/><text:tab/>5.<text:tab/>This chapter does not create or allow any claim that does not exist at common law or <text:user-field-get text:name="P8:L16"/>has not otherwise been created by law as of April 22, 1995.</text:p>
            <text:p text:style-name="bd_5f_section"/>
          </text:deletion>
        </text:changed-region>
        <text:changed-region text:id="ct322163928">
          <text:insertion>
            <office:change-info>
              <dc:creator>agunderson </dc:creator>
              <dc:date>2025-02-11T17:31:00</dc:date>
            </office:change-info>
          </text:insertion>
        </text:changed-region>
        <text:changed-region text:id="ct320381344">
          <text:insertion>
            <office:change-info>
              <dc:creator>jjblasy </dc:creator>
              <dc:date>2025-02-11T19:12:00</dc:date>
            </office:change-info>
          </text:insertion>
        </text:changed-region>
        <text:changed-region text:id="ct322162296">
          <text:insertion>
            <office:change-info>
              <dc:creator>agunderson </dc:creator>
              <dc:date>2025-02-11T17:36:00</dc:date>
            </office:change-info>
          </text:insertion>
        </text:changed-region>
        <text:changed-region text:id="ct322163656">
          <text:insertion>
            <office:change-info>
              <dc:creator>agunderson </dc:creator>
              <dc:date>2025-02-11T17:37:00</dc:date>
            </office:change-info>
          </text:insertion>
        </text:changed-region>
        <text:changed-region text:id="ct322162704">
          <text:insertion>
            <office:change-info>
              <dc:creator>agunderson </dc:creator>
              <dc:date>2025-02-11T17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7:L31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P6:L25"/>
        <text:user-field-decl office:string-value="" office:value-type="string" text:name="T_MEASURE_DT_POSTTOWEBDATE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352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" office:value-type="string" text:name="P2:L12"/>
        <text:user-field-decl office:string-value="deverd_1" office:value-type="string" text:name="T_MEASURE_S_PRIMARYSPONSOR"/>
        <text:user-field-decl office:string-value="" office:value-type="string" text:name="P2:L11"/>
        <text:user-field-decl office:string-value="" office:value-type="string" text:name="P2:L10"/>
        <text:user-field-decl office:string-value="25.1336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S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Senate" office:value-type="string" text:name="T_MEASURE_S_CHAMBERMEMBERS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8:L20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T_MEASURE_T_HOUSESPONSOR"/>
        <text:user-field-decl office:string-value="" office:value-type="string" text:name="P8:L17"/>
        <text:user-field-decl office:string-value="2025/01/24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hogank_1,magrumj_1,mathernt_1" office:value-type="string" text:name="T_MEASURE_T_SENATESPONSOR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" office:value-type="string" text:name="P8:L15"/>
        <text:user-field-decl office:string-value="{&quot;entry1_sec: 1&quot;:{&quot;action&quot;:&quot;create&quot;,&quot;type&quot;:&quot;centurycode&quot;,&quot;citation&quot;:&quot;54-23.3-04-un1&quot;}}" office:value-type="string" text:name="T_MEASURE_T_STATUTEAFFECTED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" office:value-type="string" text:name="P4:L29"/>
        <text:user-field-decl office:string-value="202501" office:value-type="string" text:name="T_MEASURE_I_SESSIONID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4:L23"/>
        <text:user-field-decl office:string-value="" office:value-type="string" text:name="T_MEASURE_S_ENGROSSMENTEXTENDLEVEL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authorization for children of inmates to reside at the Heart River correctional center; and to amend and reenact section 32‑12.2‑02 of the North Dakota Century Code, relating to limitation of liability for children residing at the Heart River correctional center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" office:value-type="string" text:name="P5:L2"/>
        <text:user-field-decl office:string-value="1" office:value-type="string" text:name="T_MEASURE_B_TRANSFERTITLE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4:L13"/>
        <text:user-field-decl office:string-value="1" office:value-type="string" text:name="T_MEASURE_B_POSTTOLAWS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2000" office:value-type="string" text:name="T_MEASURE_I_TITLENUMBER"/>
        <text:user-field-decl office:string-value="" office:value-type="string" text:name="P4:L12"/>
        <text:user-field-decl office:string-value="" office:value-type="string" text:name="P4:L11"/>
        <text:user-field-decl office:string-value="A BILL for an Act to create and enact a new subsection to section 54‑23.3‑04 of the North Dakota Century Code, relating to authorization for children of inmates to reside at the Heart River correctional center; and to amend and reenact section 32‑12.2‑02 of the North Dakota Century Code, relating to limitation of liability for children residing at the Heart River correctional center." office:value-type="string" text:name="T_MEASURE_T_LONGTITLE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" office:value-type="string" text:name="P5:L11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T_MEASURE_S_COMMENT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" office:value-type="string" text:name="P5:L20"/>
        <text:user-field-decl office:string-value="" office:value-type="string" text:name="P6:L7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336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Paulso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February 1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5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Dever, Hogan, Magrum, Mathern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ubsection to section 54‑23.3‑04 of the North <text:user-field-get text:name="P1:L2"/>Dakota Century Code, relating to authorization for children of inmates to reside at the Heart <text:user-field-get text:name="P1:L3"/>River correctional center<text:change text:change-id="ct322164336"/>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bd_5f_section"><text:change text:change-id="ct322329984"/><text:soft-page-break/><text:user-field-get text:name="P8:L17"/><text:span text:style-name="bd_5f_section_5f_name"><text:span text:style-name="T11"><text:tab/>SECTION 1.</text:span></text:span><text:span text:style-name="T15"> A new subsection to section 54‑23.3‑04 of the North Dakota Century Code is </text:span><text:span text:style-name="T15"><text:user-field-get text:name="P8:L18"/></text:span><text:span text:style-name="T15">created and enacted as follows:</text:span></text:p>
        <text:p text:style-name="P9"><text:user-field-get text:name="P8:L19"/>To employ personnel and establish policies and procedures to authorize a child of a <text:user-field-get text:name="P8:L20"/>female inmate to reside at the Heart River correctional center under the care and <text:user-field-get text:name="P8:L21"/>general control of the female inmate<text:change-start text:change-id="ct322163928"/> if the child is eighteen months of age or younger<text:change-end text:change-id="ct322163928"/><text:change-start text:change-id="ct320381344"/>.<text:change-end text:change-id="ct320381344"/><text:change-start text:change-id="ct322162296"/> The policies must <text:change-end text:change-id="ct322162296"/><text:change-start text:change-id="ct322163656"/>include considerations of the residential safety of the child, the length of time the child may reside within the facility, and treatment or other penological <text:change-end text:change-id="ct322163656"/><text:change-start text:change-id="ct322162704"/>interest<text:change-end text:change-id="ct322162704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3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>25.1336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3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>25.133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3M46S</meta:editing-duration>
    <meta:editing-cycles>177</meta:editing-cycles>
    <dc:date>2025-02-11T19:12:22.40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8" meta:paragraph-count="93" meta:word-count="2690" meta:character-count="1621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