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32996.68195961" style:family="paragraph" style:name="P2_NEW_1737732996.68195961" style:parent-style-name="cc_5f_subsection">
      <style:paragraph-properties fo:background-color="transparent">
        <style:background-image/>
      </style:paragraph-properties>
      <style:text-properties style:text-underline-style="none"/>
    </style:style>
    <style:style style:display-name="P3_NEW_1737732996.68195961" style:family="paragraph" style:name="P3_NEW_1737732996.6819596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 office:value-type="string" text:name="T_MEASURE_T_HOUSESPONSOR"/>
        <text:user-field-decl office:string-value="2025/01/24 00:00:00" office:value-type="string" text:name="T_MEASURE_DT_DATECREATED"/>
        <text:user-field-decl office:string-value="Relating to regional education associations." office:value-type="string" text:name="T_MEASURE_T_SHORTTITLE"/>
        <text:user-field-decl office:string-value="" office:value-type="string" text:name="T_MEASURE_S_UUID"/>
        <text:user-field-decl office:string-value="25.1338"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3"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1-02.1&quot;},&quot;sec:2&quot;:{&quot;action&quot;:&quot;amend&quot;,&quot;type&quot;:&quot;centurycode&quot;,&quot;citation&quot;:&quot;54-44.4-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9.1‑02.1 and 54‑44.4‑02 of the North Dakota Century Code, relating to regional education associ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avison, Bekkedahl, Rummel</text:p>
          <text:p text:style-name="bd_5f_sponsor_5f_identification">Representative Bosch</text:p>
          <text:p text:style-name="bd_5f_sponsor_5f_identification"/>
        </text:section>
        <text:section text:name="Title" text:style-name="Sect2">
          <text:p text:style-name="P6">A BILL for an Act to amend and reenact sections 15.1‑09.1‑02.1 and 54‑44.4‑02 of the North Dakota Century Code, relating to regional education associa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9.1‑02.1 of the North Dakota Century Code is amended and reenacted as follows:</text:p>
          <text:p text:style-name="P4"><text:tab/>15.1‑09.1‑02.1. Regional education association ‑ Services to be offered.</text:p>
          <text:p text:style-name="P2_NEW_1737732996.68195961"><text:tab/>1.<text:tab/><text:span text:style-name="T10">In order to</text:span><text:span text:style-name="T8">To</text:span> be eligible for state funding, a regional education association <text:span text:style-name="T10">must</text:span><text:span text:style-name="T8">shall</text:span> offer the following services to its member districts:</text:p>
          <text:p text:style-name="P3_NEW_1737732996.68195961"><text:tab/><text:tab/>a.<text:tab/>Coordination and facilitation of professional development activities for teachers and administrators employed by its member districts;</text:p>
          <text:p text:style-name="P3_NEW_1737732996.68195961"><text:tab/><text:tab/>b.<text:tab/>Supplementation of technology support services;</text:p>
          <text:p text:style-name="P3_NEW_1737732996.68195961"><text:tab/><text:tab/>c.<text:tab/>Assistance with achieving school improvement goals identified by the superintendent of public instruction;</text:p>
          <text:p text:style-name="P3_NEW_1737732996.68195961"><text:tab/><text:tab/>d.<text:tab/>Assistance with the collection, analysis, and interpretation of student achievement data; and</text:p>
          <text:p text:style-name="P3_NEW_1737732996.68195961"><text:tab/><text:tab/>e.<text:tab/>Assistance with the expansion and enrichment of curricular offerings.</text:p>
          <text:p text:style-name="P2_NEW_1737732996.68195961"><text:tab/>2.<text:tab/>Subsection 1 does not preclude a regional education association from offering additional services<text:span text:style-name="T8">, including services to a district that is not a member of the regional education association.</text:span></text:p>
          <text:p text:style-name="P2_NEW_1737732996.68195961"><text:tab/><text:span text:style-name="T8">3.</text:span><text:tab/><text:span text:style-name="T8">A regional education association may enter a contract with the superintendent of public instruction to offer services</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4‑44.4‑02 of the North Dakota Century Code is amended and reenacted as follows:</text:span></text:p>
          <text:p text:style-name="cc_5f_section_5f_heading"><text:soft-page-break/><text:tab/>54‑44.4‑02. Office of management and budget purchasing services.</text:p>
          <text:p text:style-name="cc_5f_subsection"><text:tab/><text:span text:style-name="T8">1.</text:span><text:span text:style-name="T1"><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text:span text:style-name="T10">, however,</text:span> are not subject to the procurement requirements of this chapter:</text:p>
          <text:p text:style-name="cc_5f_subdivision"><text:tab/><text:span text:style-name="T10">1.</text:span><text:span text:style-name="T1"><text:tab/></text:span><text:span text:style-name="T8">a.</text:span><text:tab/>Land, buildings, space, or the rental thereof.</text:p>
          <text:p text:style-name="cc_5f_subdivision"><text:tab/><text:span text:style-name="T10">2.</text:span><text:span text:style-name="T1"><text:tab/></text:span><text:span text:style-name="T8">b.</text:span><text:tab/>Telephone and telegraph service and electrical light and power services.</text:p>
          <text:p text:style-name="cc_5f_subdivision"><text:tab/><text:span text:style-name="T10">3.</text:span><text:span text:style-name="T1"><text:tab/></text:span><text:span text:style-name="T8">c.</text:span><text:tab/>Public books, maps, periodicals,<text:span text:style-name="T1"> resource materials,</text:span> and technical pamphlets.</text:p>
          <text:p text:style-name="cc_5f_subdivision"><text:tab/><text:span text:style-name="T10">4.</text:span><text:span text:style-name="T1"><text:tab/></text:span><text:span text:style-name="T8">d.</text:span><text:tab/>Department of transportation materials, equipment, and supplies in accordance with section 24‑02‑16.</text:p>
          <text:p text:style-name="cc_5f_subdivision"><text:tab/><text:span text:style-name="T10">5.</text:span><text:span text:style-name="T1"><text:tab/></text:span><text:span text:style-name="T8">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tab/><text:span text:style-name="T10">6.</text:span><text:span text:style-name="T1"><text:tab/></text:span><text:span text:style-name="T8">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tab/><text:span text:style-name="T10">7.</text:span><text:span text:style-name="T1"><text:tab/></text:span><text:span text:style-name="T8">g.</text:span><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1"><text:tab/><text:tab/></text:span><text:span text:style-name="T11">a.</text:span><text:span text:style-name="T1"><text:tab/></text:span><text:span text:style-name="T8">(1)</text:span><text:span text:style-name="T1"><text:tab/></text:span>Emergency purchases <text:span text:style-name="T1">made under this subsection </text:span>must<text:span text:style-name="T9"> </text:span><text:span text:style-name="T1">treat all bidders fairly and promote</text:span> competition<text:span text:style-name="T1"> as is</text:span> practicable under the circumstances<text:span text:style-name="T1">;</text:span></text:p>
          <text:p text:style-name="cc_5f_paragraph"><text:span text:style-name="T1"><text:tab/><text:tab/></text:span><text:span text:style-name="T11">b.</text:span><text:span text:style-name="T1"><text:tab/></text:span><text:span text:style-name="T8">(2)</text:span><text:span text:style-name="T1"><text:tab/>The procurement file must contain a </text:span>written determination of<text:span text:style-name="T1">:</text:span></text:p>
          <text:p text:style-name="cc_5f_subparagraph"><text:span text:style-name="T1"><text:tab/></text:span><text:span text:style-name="T11">(1)</text:span><text:span text:style-name="T1"><text:tab/></text:span><text:span text:style-name="T8">(a)</text:span><text:span text:style-name="T1"><text:tab/>The</text:span> basis for the emergency<text:span text:style-name="T1">;</text:span> and</text:p>
          <text:p text:style-name="cc_5f_subparagraph"><text:span text:style-name="T1"><text:tab/></text:span><text:span text:style-name="T11">(2)</text:span><text:span text:style-name="T1"><text:tab/></text:span><text:span text:style-name="T8">(b)</text:span><text:span text:style-name="T1"><text:tab/>The basis for</text:span> the selection of the particular contractor.</text:p>
          <text:p text:style-name="cc_5f_paragraph"><text:soft-page-break/><text:tab/><text:tab/><text:span text:style-name="T10">c.</text:span><text:span text:style-name="T1"><text:tab/></text:span><text:span text:style-name="T8">(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tab/><text:tab/><text:span text:style-name="T10">d.</text:span><text:span text:style-name="T1"><text:tab/></text:span><text:span text:style-name="T8">(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tab/><text:tab/><text:span text:style-name="T10">e.</text:span><text:span text:style-name="T1"><text:tab/></text:span><text:span text:style-name="T8">(5)</text:span><text:tab/>If time allows, emergency purchases for commodities under this subsection may require a sample for use in determining whether an offered product meets specifications.</text:p>
          <text:p text:style-name="cc_5f_subdivision"><text:tab/><text:span text:style-name="T10">8.</text:span><text:span text:style-name="T1"><text:tab/></text:span><text:span text:style-name="T8">h.</text:span><text:tab/>Commodities and services costing less than a specified amount as determined by written directive by the director of the office of management and budget.</text:p>
          <text:p text:style-name="cc_5f_subdivision"><text:tab/><text:span text:style-name="T10">9.</text:span><text:span text:style-name="T1"><text:tab/></text:span><text:span text:style-name="T8">i.</text:span><text:tab/>Specified commodities and services as determined by written directive by the director of the office of management and budget.</text:p>
          <text:p text:style-name="cc_5f_subdivision"><text:tab/><text:span text:style-name="T10">10.</text:span><text:span text:style-name="T1"><text:tab/></text:span><text:span text:style-name="T8">j.</text:span><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cc_5f_subdivision"><text:tab/><text:span text:style-name="T10">11.</text:span><text:span text:style-name="T1"><text:tab/></text:span><text:span text:style-name="T8">k.</text:span><text:tab/>Services to extract, tow, store, and dispose of abandoned or submerged vehicles as defined in chapter 23.1‑15.</text:p>
          <text:p text:style-name="cc_5f_subdivision"><text:tab/><text:span text:style-name="T10">12.</text:span><text:span text:style-name="T1"><text:tab/></text:span><text:span text:style-name="T8">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tab/><text:span text:style-name="T10">13.</text:span><text:span text:style-name="T1"><text:tab/></text:span><text:span text:style-name="T8">m.</text:span><text:tab/>Contracts by the state auditor for audits of computer systems under section 54‑10‑29.</text:p>
          <text:p text:style-name="cc_5f_subdivision"><text:tab/><text:span text:style-name="T10">14.</text:span><text:span text:style-name="T1"><text:tab/></text:span><text:span text:style-name="T8">n.</text:span><text:tab/>Contracts by the attorney general with experts under section 10‑33‑145.</text:p>
          <text:p text:style-name="cc_5f_subdivision"><text:soft-page-break/><text:tab/><text:span text:style-name="T10">15.</text:span><text:span text:style-name="T1"><text:tab/></text:span><text:span text:style-name="T8">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1"><text:tab/><text:tab/></text:span><text:span text:style-name="T8">p.</text:span><text:span text:style-name="T1"><text:tab/></text:span><text:span text:style-name="T8">Contracts by the department of public instruction with a regional education association under section 15.1‑09.1‑02.1.</text:span></text:p>
          <text:p text:style-name="cc_5f_subsection"><text:span text:style-name="T1"><text:tab/></text:span><text:span text:style-name="T8">2.</text:span><text:span text:style-name="T1"><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