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c0c0c0">
        <style:background-image/>
      </style:paragraph-properties>
    </style:style>
    <style:style style:family="paragraph" style:name="P2" style:parent-style-name="bd_5f_section">
      <style:paragraph-properties>
        <style:tab-stops>
          <style:tab-stop style:position="0.7cm"/>
        </style:tab-stops>
      </style:paragraph-properties>
      <style:text-properties style:text-line-through-style="none" style:text-underline-style="none"/>
    </style:style>
    <style:style style:family="paragraph" style:name="P3" style:parent-style-name="bd_5f_footer">
      <style:paragraph-properties fo:break-before="page"/>
    </style:style>
    <style:style style:family="paragraph" style:name="P4" style:parent-style-name="cc_5f_subdivision">
      <style:paragraph-properties fo:background-color="#c0c0c0">
        <style:background-image/>
      </style:paragraph-properties>
    </style:style>
    <style:style style:family="paragraph" style:name="P5" style:parent-style-name="bd_5f_section">
      <style:paragraph-properties fo:background-color="#c0c0c0">
        <style:tab-stops>
          <style:tab-stop style:position="0.711cm"/>
        </style:tab-stops>
        <style:background-image/>
      </style:paragraph-properties>
    </style:style>
    <style:style style:family="paragraph" style:name="P6" style:parent-style-name="cc_5f_subsection">
      <style:paragraph-properties fo:background-color="#c0c0c0">
        <style:background-image/>
      </style:paragraph-properties>
    </style:style>
    <style:style style:family="paragraph" style:name="P7" style:parent-style-name="bd_5f_section">
      <style:paragraph-properties>
        <style:tab-stops>
          <style:tab-stop style:position="0.7cm"/>
        </style:tab-stops>
      </style:paragraph-properties>
      <style:text-properties style:text-line-through-style="none" style:text-underline-style="none"/>
    </style:style>
    <style:style style:family="paragraph" style:name="P8" style:parent-style-name="bd_5f_section">
      <style:paragraph-properties>
        <style:tab-stops>
          <style:tab-stop style:position="0.711cm"/>
        </style:tab-stops>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style:tab-stops>
          <style:tab-stop style:position="0.7cm"/>
        </style:tab-stops>
      </style:paragraph-properties>
      <style:text-properties style:text-line-through-style="none" style:text-underline-style="none"/>
    </style:style>
    <style:style style:family="paragraph" style:master-page-name="First_20_Page" style:name="P11" style:parent-style-name="bd_5f_header">
      <style:paragraph-properties style:page-number="auto"/>
    </style:style>
    <style:style style:family="paragraph" style:name="P12" style:parent-style-name="cc_5f_subdivis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9962936">
          <text:deletion>
            <office:change-info>
              <dc:creator>mjgordon </dc:creator>
              <dc:date>2025-02-07T20:11:00</dc:date>
            </office:change-info>
            <text:p text:style-name="bd_5f_title">subsection</text:p>
          </text:deletion>
        </text:changed-region>
        <text:changed-region text:id="ct319963616">
          <text:insertion>
            <office:change-info>
              <dc:creator>mjgordon </dc:creator>
              <dc:date>2025-02-07T20:11:00</dc:date>
            </office:change-info>
          </text:insertion>
        </text:changed-region>
        <text:changed-region text:id="ct320034064">
          <text:insertion>
            <office:change-info>
              <dc:creator>mjgordon </dc:creator>
              <dc:date>2025-02-07T20:12:00</dc:date>
            </office:change-info>
          </text:insertion>
        </text:changed-region>
        <text:changed-region text:id="ct320035560">
          <text:deletion>
            <office:change-info>
              <dc:creator>mjgordon </dc:creator>
              <dc:date>2025-02-11T11:56:00</dc:date>
            </office:change-info>
            <text:p text:style-name="bd_5f_title">development and use of modifiers for </text:p>
          </text:deletion>
        </text:changed-region>
        <text:changed-region text:id="ct319985240">
          <text:insertion>
            <office:change-info>
              <dc:creator>mjgordon </dc:creator>
              <dc:date>2025-02-11T11:52:00</dc:date>
            </office:change-info>
          </text:insertion>
        </text:changed-region>
        <text:changed-region text:id="ct319984560">
          <text:deletion>
            <office:change-info>
              <dc:creator>mjgordon </dc:creator>
              <dc:date>2025-02-11T11:52:00</dc:date>
            </office:change-info>
            <text:p text:style-name="P1">b.</text:p>
          </text:deletion>
        </text:changed-region>
        <text:changed-region text:id="ct319985920">
          <text:insertion>
            <office:change-info>
              <dc:creator>mjgordon </dc:creator>
              <dc:date>2025-02-11T11:52:00</dc:date>
            </office:change-info>
          </text:insertion>
        </text:changed-region>
        <text:changed-region text:id="ct319984968">
          <text:deletion>
            <office:change-info>
              <dc:creator>mjgordon </dc:creator>
              <dc:date>2025-02-11T11:52:00</dc:date>
            </office:change-info>
            <text:p text:style-name="P1"><text:tab/><text:tab/>c.<text:tab/>Actual use of the property for cropland or noncropland purposes by the owner of the parcel.</text:p>
          </text:deletion>
        </text:changed-region>
        <text:changed-region text:id="ct319986056">
          <text:insertion>
            <office:change-info>
              <dc:creator>mjgordon </dc:creator>
              <dc:date>2025-02-07T18:13:00</dc:date>
            </office:change-info>
          </text:insertion>
        </text:changed-region>
        <text:changed-region text:id="ct320002512">
          <text:insertion>
            <office:change-info>
              <dc:creator>mjgordon </dc:creator>
              <dc:date>2025-02-07T20:14:00</dc:date>
            </office:change-info>
          </text:insertion>
        </text:changed-region>
        <text:changed-region text:id="ct320002104">
          <text:insertion>
            <office:change-info>
              <dc:creator>mjgordon </dc:creator>
              <dc:date>2025-02-07T20:30:00</dc:date>
            </office:change-info>
          </text:insertion>
        </text:changed-region>
        <text:changed-region text:id="ct320004552">
          <text:deletion>
            <office:change-info>
              <dc:creator>mjgordon </dc:creator>
              <dc:date>2025-02-07T17:52:00</dc:date>
            </office:change-info>
            <text:p text:style-name="cc_5f_subdivision"><text:span text:style-name="T1">Without requiring</text:span></text:p>
          </text:deletion>
        </text:changed-region>
        <text:changed-region text:id="ct320002240">
          <text:insertion>
            <office:change-info>
              <dc:creator>mjgordon </dc:creator>
              <dc:date>2025-02-07T20:18:00</dc:date>
            </office:change-info>
          </text:insertion>
        </text:changed-region>
        <text:changed-region text:id="ct320004280">
          <text:insertion>
            <office:change-info>
              <dc:creator>mjgordon </dc:creator>
              <dc:date>2025-02-07T17:52:00</dc:date>
            </office:change-info>
          </text:insertion>
        </text:changed-region>
        <text:changed-region text:id="ct320003736">
          <text:deletion>
            <office:change-info>
              <dc:creator>mjgordon </dc:creator>
              <dc:date>2025-02-07T20:37:00</dc:date>
            </office:change-info>
            <text:p text:style-name="cc_5f_subdivision"><text:span text:style-name="T1">from the property owner, the assessors shall use </text:span><text:span text:style-name="T1"><text:user-field-get text:name="P2:L4"/></text:span><text:span text:style-name="T1">the</text:span></text:p>
          </text:deletion>
        </text:changed-region>
        <text:changed-region text:id="ct320003872">
          <text:insertion>
            <office:change-info>
              <dc:creator>mjgordon </dc:creator>
              <dc:date>2025-02-07T20:33:00</dc:date>
            </office:change-info>
          </text:insertion>
        </text:changed-region>
        <text:changed-region text:id="ct320004416">
          <text:insertion>
            <office:change-info>
              <dc:creator>mjgordon </dc:creator>
              <dc:date>2025-02-07T20:32:00</dc:date>
            </office:change-info>
          </text:insertion>
        </text:changed-region>
        <text:changed-region text:id="ct320003056">
          <text:insertion>
            <office:change-info>
              <dc:creator>mjgordon </dc:creator>
              <dc:date>2025-02-07T20:19:00</dc:date>
            </office:change-info>
          </text:insertion>
        </text:changed-region>
        <text:changed-region text:id="ct320004688">
          <text:insertion>
            <office:change-info>
              <dc:creator>mjgordon </dc:creator>
              <dc:date>2025-02-07T18:10:00</dc:date>
            </office:change-info>
          </text:insertion>
        </text:changed-region>
        <text:changed-region text:id="ct320005232">
          <text:insertion>
            <office:change-info>
              <dc:creator>mjgordon </dc:creator>
              <dc:date>2025-02-07T18:03:00</dc:date>
            </office:change-info>
          </text:insertion>
        </text:changed-region>
        <text:changed-region text:id="ct320002376">
          <text:deletion>
            <office:change-info>
              <dc:creator>mjgordon </dc:creator>
              <dc:date>2025-02-11T11:53:00</dc:date>
            </office:change-info>
            <text:p text:style-name="cc_5f_subdivision"><text:span text:style-name="T1"><text:s/></text:span></text:p>
          </text:deletion>
        </text:changed-region>
        <text:changed-region text:id="ct320002648">
          <text:deletion>
            <office:change-info>
              <dc:creator>mjgordon </dc:creator>
              <dc:date>2025-02-07T20:37:00</dc:date>
            </office:change-info>
            <text:p text:style-name="cc_5f_subdivision"><text:span text:style-name="T1">to </text:span><text:span text:style-name="T1"><text:user-field-get text:name="P2:L5"/></text:span><text:span text:style-name="T1">determine</text:span></text:p>
          </text:deletion>
        </text:changed-region>
        <text:changed-region text:id="ct320002784">
          <text:insertion>
            <office:change-info>
              <dc:creator>mjgordon </dc:creator>
              <dc:date>2025-02-07T20:20:00</dc:date>
            </office:change-info>
          </text:insertion>
        </text:changed-region>
        <text:changed-region text:id="ct320033928">
          <text:insertion>
            <office:change-info>
              <dc:creator>mjgordon </dc:creator>
              <dc:date>2025-02-07T20:10:00</dc:date>
            </office:change-info>
          </text:insertion>
        </text:changed-region>
        <text:changed-region text:id="ct320032432">
          <text:insertion>
            <office:change-info>
              <dc:creator>mjgordon </dc:creator>
              <dc:date>2025-02-07T20:21:00</dc:date>
            </office:change-info>
          </text:insertion>
        </text:changed-region>
        <text:changed-region text:id="ct320034200">
          <text:insertion>
            <office:change-info>
              <dc:creator>mjgordon </dc:creator>
              <dc:date>2025-02-07T18:05:00</dc:date>
            </office:change-info>
          </text:insertion>
        </text:changed-region>
        <text:changed-region text:id="ct320034336">
          <text:insertion>
            <office:change-info>
              <dc:creator>mjgordon </dc:creator>
              <dc:date>2025-02-07T18:06:00</dc:date>
            </office:change-info>
          </text:insertion>
        </text:changed-region>
        <text:changed-region text:id="ct320034472">
          <text:insertion>
            <office:change-info>
              <dc:creator>mjgordon </dc:creator>
              <dc:date>2025-02-07T20:24:00</dc:date>
            </office:change-info>
          </text:insertion>
        </text:changed-region>
        <text:changed-region text:id="ct320036240">
          <text:insertion>
            <office:change-info>
              <dc:creator>mberndt </dc:creator>
              <dc:date>2025-02-10T08:53:00</dc:date>
            </office:change-info>
          </text:insertion>
        </text:changed-region>
        <text:changed-region text:id="ct320034608">
          <text:deletion>
            <office:change-info>
              <dc:creator>mjgordon </dc:creator>
              <dc:date>2025-02-07T19:24:00</dc:date>
            </office:change-info>
            <text:p text:style-name="P2">2024</text:p>
          </text:deletion>
        </text:changed-region>
        <text:changed-region text:id="ct320032704">
          <text:insertion>
            <office:change-info>
              <dc:creator>mjgordon </dc:creator>
              <dc:date>2025-02-07T19: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myrdal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development and use of modifiers for assessment of agricultural property; and to provide an effective date." office:value-type="string" text:name="T_MEASURE_T_SHORTTITLE"/>
        <text:user-field-decl office:string-value="" office:value-type="string" text:name="T_MEASURE_S_UUID"/>
        <text:user-field-decl office:string-value="25.134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ubsectionsubsections 8 and 9 of section 57‑02‑27.2 of the North Dakota Century Code, relating to development and use of modifiers for assessment of agricultural property; and to provide an effective date."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monsond_1" office:value-type="string" text:name="T_MEASURE_T_HOUSESPONSOR"/>
        <text:user-field-decl office:string-value="2025/01/27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luickl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67" office:value-type="string" text:name="T_MEASURE_S_BILLNUMBER"/>
        <text:user-field-decl office:string-value="0" office:value-type="string" text:name="T_MEASURE_B_FISCALNOTEEXISTS"/>
        <text:user-field-decl office:string-value="{&quot;sec:1&quot;:{&quot;action&quot;:&quot;amend&quot;,&quot;type&quot;:&quot;centurycode&quot;,&quot;citation&quot;:&quot;57-02-27.2-8&quot;},&quot;sec: 2&quot;:{&quot;action&quot;:&quot;amend&quot;,&quot;type&quot;:&quot;centurycode&quot;,&quot;citation&quot;:&quot;57-02-27.2-9&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1340</text:user-field-get>.<text:user-field-get text:name="T_MEASURE_S_VERSION">01003</text:user-field-get></text:p>
              <text:p text:style-name="bd_5f_header">Title.<text:user-field-get text:name="T_MEASURE_I_TITLENUMBER"/></text:p>
            </table:table-cell>
            <table:table-cell office:value-type="string" table:style-name="Table1.A1">
              <text:p text:style-name="bd_5f_header">Prepared by the Legislative Council staff for Senator Wale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6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Luick</text:p>
        <text:p text:style-name="bd_5f_sponsor_5f_identification">Representative Mon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319962936"/><text:change-start text:change-id="ct319963616"/>subsections<text:change-end text:change-id="ct319963616"/><text:change-start text:change-id="ct320034064"/> 8 and<text:change-end text:change-id="ct320034064"/> 9 of section 57‑02‑27.2 of the North Dakota <text:user-field-get text:name="P1:L2"/>Century Code, relating to <text:change text:change-id="ct320035560"/>assessment of agricultural <text:user-field-get text:name="P1:L3"/>property; and to 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5"><text:span text:style-name="bd_5f_section_5f_name"><text:span text:style-name="T5"><text:tab/>SECTION 1. AMENDMENT. </text:span></text:span>Subsection 8 of section 57‑02‑27.2 of the North Dakota Century Code is amended and reenacted as follows:</text:p>
        <text:p text:style-name="P6"><text:tab/>8.<text:tab/>Each local assessor shall determine the relative value of each assessment parcel within the assessor's jurisdiction and shall determine the agricultural value of each assessment parcel by adjusting the agricultural value estimate for the assessment district by the relative value of the parcel. Each parcel must then be assessed according to section 57‑02‑27. If either a local assessor or a township board of equalization develops an agricultural value for the lands in its assessment district differing substantially from the estimate provided by the county director of tax equalization, written evidence to support the change must be provided to the county director of tax equalization. In determining the relative value of each assessment parcel, the local assessor shall apply the following considerations, which are listed in descending order of significance to the assessment determination:</text:p>
        <text:p text:style-name="P1"><text:tab/><text:tab/>a.<text:tab/><text:change-start text:change-id="ct319985240"/>Actual use of the property for cropland or noncropland purposes by the owner of the parcel.</text:p>
        <text:p text:style-name="P1"><text:tab/><text:tab/>b.<text:tab/><text:change-end text:change-id="ct319985240"/>Soil type and soil classification data from detailed or general soil surveys.</text:p>
        <text:p text:style-name="P1"><text:soft-page-break/><text:tab/><text:tab/><text:change text:change-id="ct319984560"/><text:change-start text:change-id="ct319985920"/>c.<text:change-end text:change-id="ct319985920"/><text:tab/>The schedule of modifiers that must be used to adjust agricultural property assessments within the county as approved by the state supervisor of assessments under subsection 9.</text:p>
        <text:p text:style-name="P1"><text:change text:change-id="ct319984968"/><text:change-start text:change-id="ct319986056"/></text:p>
        <text:p text:style-name="P8"><text:change-end text:change-id="ct319986056"/><text:user-field-get text:name="P1:L5"/><text:span text:style-name="bd_5f_section_5f_name"><text:span text:style-name="T5"><text:tab/>SECTION 2. AMENDMENT. </text:span></text:span>Subsection 9 of section 57‑02‑27.2 of the North Dakota <text:user-field-get text:name="P1:L6"/>Century Code is amended and reenacted as follows:</text:p>
        <text:p text:style-name="cc_5f_subdivision"><text:user-field-get text:name="P1:L7"/><text:tab/>9.<text:tab/><text:span text:style-name="T1">a.</text:span><text:span text:style-name="T4"><text:tab/></text:span><text:span text:style-name="T1">In conjunction with the governing body of the county, the county director of tax </text:span><text:span text:style-name="T1"><text:user-field-get text:name="P1:L8"/></text:span><text:span text:style-name="T1">equalization shall develop a schedule of modifiers to be used to adjust </text:span><text:span text:style-name="T1"><text:user-field-get text:name="P1:L9"/></text:span><text:span text:style-name="T1">agricultural property assessments within the county and directions regarding how </text:span><text:span text:style-name="T1"><text:user-field-get text:name="P1:L10"/></text:span><text:span text:style-name="T1">the modifiers must be applied by assessors.</text:span></text:p>
        <text:p text:style-name="cc_5f_subdivision"><text:user-field-get text:name="P1:L11"/><text:span text:style-name="T4"><text:tab/><text:tab/></text:span><text:span text:style-name="T1">b.</text:span><text:span text:style-name="T4"><text:tab/></text:span><text:span text:style-name="T1">The county director of tax equalization shall submit the directions and schedule of </text:span><text:span text:style-name="T1"><text:user-field-get text:name="P1:L12"/></text:span><text:span text:style-name="T1">modifiers </text:span><text:span text:style-name="T1">developed under subdivision a to the state supervisor of assessments </text:span><text:span text:style-name="T1"><text:user-field-get text:name="P1:L13"/></text:span><text:span text:style-name="T1">for approval for use within the county.</text:span></text:p>
        <text:p text:style-name="cc_5f_subdivision"><text:user-field-get text:name="P1:L14"/><text:span text:style-name="T4"><text:tab/><text:tab/></text:span><text:span text:style-name="T1">c.</text:span><text:span text:style-name="T4"><text:tab/></text:span>Before February first of each year, the county director of tax equalization in each <text:user-field-get text:name="P1:L15"/>county shall provide to all assessors of agricultural property within the county <text:user-field-get text:name="P1:L16"/><text:span text:style-name="T3">a</text:span><text:span text:style-name="T1">the directions and</text:span> schedule of modifiers <text:span text:style-name="T3">that</text:span><text:span text:style-name="T1">approved by the state supervisor of </text:span><text:span text:style-name="T1"><text:user-field-get text:name="P1:L17"/></text:span><text:span text:style-name="T1">assessments under subdivision b. The schedule of modifiers</text:span> must be used to <text:user-field-get text:name="P1:L18"/>adjust agricultural property assessments within the county<text:span text:style-name="T6"> </text:span><text:span text:style-name="T3">and directions </text:span><text:span text:style-name="T3"><text:user-field-get text:name="P1:L19"/></text:span><text:span text:style-name="T3">regarding how those modifiers must be applied by assessors. Before the </text:span><text:span text:style-name="T3"><text:user-field-get text:name="P1:L20"/></text:span><text:span text:style-name="T3">schedule of modifiers is provided to assessors within the county, the county </text:span><text:span text:style-name="T3"><text:user-field-get text:name="P2:L1"/></text:span><text:span text:style-name="T3">director of tax equalization shall obtain the approval of the state supervisor of </text:span><text:span text:style-name="T3"><text:user-field-get text:name="P2:L2"/></text:span><text:span text:style-name="T3">assessments for use of the schedule within the county</text:span><text:change-start text:change-id="ct320002512"/><text:span text:style-name="T6">as provided in </text:span><text:change-end text:change-id="ct320002512"/><text:change-start text:change-id="ct320002104"/><text:span text:style-name="T6">this section</text:span><text:change-end text:change-id="ct320002104"/>.</text:p>
        <text:p text:style-name="cc_5f_subdivision"><text:user-field-get text:name="P2:L3"/><text:span text:style-name="T4"><text:tab/><text:tab/></text:span><text:span text:style-name="T1">d.</text:span><text:span text:style-name="T4"><text:tab/></text:span><text:change text:change-id="ct320004552"/><text:change-start text:change-id="ct320002240"/><text:span text:style-name="T1">To request an adjustment to an owner's agricultural property assessment, the owner shall sign and file with the assessor</text:span><text:change-end text:change-id="ct320002240"/><text:span text:style-name="T1"> an </text:span><text:change-start text:change-id="ct320004280"/><text:span text:style-name="T1">initial </text:span><text:change-end text:change-id="ct320004280"/><text:span text:style-name="T1">application </text:span><text:change text:change-id="ct320003736"/><text:change-start text:change-id="ct320003872"/><text:span text:style-name="T1">in the manner prescribed by the tax commissioner</text:span><text:change-end text:change-id="ct320003872"/><text:change-start text:change-id="ct320004416"/><text:span text:style-name="T1">. The application must contain</text:span><text:change-end text:change-id="ct320004416"/><text:change-start text:change-id="ct320003056"/><text:span text:style-name="T1"> a verified statement of facts establishing the owner's property meets the eligibility requirements for </text:span><text:change-end text:change-id="ct320003056"/><text:change-start text:change-id="ct320004688"/><text:span text:style-name="T1">an adjustment to the property assessment </text:span><text:change-end text:change-id="ct320004688"/><text:change-start text:change-id="ct320005232"/><text:span text:style-name="T1">based on the</text:span><text:change-end text:change-id="ct320005232"/><text:span text:style-name="T1"> schedule of modifiers</text:span><text:change text:change-id="ct320002376"/><text:span text:style-name="T1">developed and approved under this subsection </text:span><text:change text:change-id="ct320002648"/><text:change-start text:change-id="ct320002784"/><text:span text:style-name="T1">as of the date of the application. </text:span><text:change-end text:change-id="ct320002784"/><text:change-start text:change-id="ct320033928"/><text:span text:style-name="T1">The assessor shall consider applications submitted under this subdivision when determining</text:span><text:change-end text:change-id="ct320033928"/><text:span text:style-name="T1"> the agricultural value of each parcel subject to assessment under this </text:span><text:span text:style-name="T1"><text:user-field-get text:name="P2:L6"/></text:span><text:span text:style-name="T1">section</text:span><text:change-start text:change-id="ct320032432"/><text:span text:style-name="T1"> and may request additional information from the applicant</text:span><text:soft-page-break/><text:span text:style-name="T1"> when making a determination of eligibility</text:span><text:change-end text:change-id="ct320032432"/><text:span text:style-name="T1">.</text:span><text:change-start text:change-id="ct320034200"/><text:span text:style-name="T1"> After the submission of an initial application, the</text:span><text:change-end text:change-id="ct320034200"/><text:change-start text:change-id="ct320034336"/><text:span text:style-name="T1"> assessor periodically shall review the property and determine whether a continued adjustment to the property assessment based on the schedule of modifiers is appropriate. </text:span><text:change-end text:change-id="ct320034336"/><text:change-start text:change-id="ct320034472"/><text:span text:style-name="T1">The property owner shall notify the assessor if there is a change in circumstance that may affect the applicability of an adjustment to the owner's property assessment based on the schedule of modifiers.</text:span><text:change-end text:change-id="ct320034472"/><text:change-start text:change-id="ct320036240"/></text:p>
        <text:p text:style-name="bd_5f_section"><text:change-end text:change-id="ct320036240"/><text:span text:style-name="bd_5f_section_5f_name"><text:user-field-get text:name="P2:L7"/></text:span><text:span text:style-name="bd_5f_section_5f_name"><text:span text:style-name="T7"><text:tab/>SECTION 3. EFFECTIVE DATE.</text:span></text:span><text:span text:style-name="T7"> This Act is effective for taxable years beginning after</text:span></text:p>
        <text:p text:style-name="P2"><text:user-field-get text:name="P2:L8"/>December 31, <text:change text:change-id="ct320034608"/><text:change-start text:change-id="ct320032704"/>2025<text:change-end text:change-id="ct32003270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0"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1340</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1340"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1340</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8M39S</meta:editing-duration>
    <meta:editing-cycles>179</meta:editing-cycles>
    <dc:date>2025-02-11T20:26:04.64</dc:date>
    <meta:print-date>2009-07-17T08:52:08.35</meta:print-date>
    <dc:title>nd1.lc_bd_34</dc:title>
    <dc:description>Introduced Bill</dc:description>
    <dc:creator>jjblasy </dc:creator>
    <meta:document-statistic meta:table-count="1" meta:image-count="0" meta:object-count="0" meta:page-count="3" meta:paragraph-count="41" meta:word-count="737" meta:character-count="4841"/>
    <meta:user-defined meta:name="Info 1"/>
    <meta:user-defined meta:name="Info 2"/>
    <meta:user-defined meta:name="Info 3"/>
    <meta:user-defined meta:name="Info 4"/>
    <meta:template xlink:type="simple" xlink:actuate="onRequest" xlink:title="nd1.bd_34" xlink:href="" meta:date="2009-07-14T11:55:02"/>
  </office:meta>
</office:document-meta>
</file>