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style:tab-stops>
          <style:tab-stop style:position="0.711cm"/>
        </style:tab-stops>
      </style:paragraph-properties>
    </style:style>
    <style:style style:name="P2" style:family="paragraph" style:parent-style-name="cc_5f_subsection">
      <style:paragraph-properties fo:background-color="#c0c0c0">
        <style:background-image/>
      </style:paragraph-properties>
    </style:style>
    <style:style style:name="P3" style:family="paragraph" style:parent-style-name="cc_5f_subdivision">
      <style:paragraph-properties fo:background-color="#c0c0c0">
        <style:background-image/>
      </style:paragraph-properties>
    </style:style>
    <style:style style:name="P4" style:family="paragraph" style:parent-style-name="bd_5f_footer">
      <style:paragraph-properties fo:break-before="page"/>
    </style:style>
    <style:style style:name="P5" style:family="paragraph" style:parent-style-name="cc_5f_subsection">
      <style:paragraph-properties fo:background-color="#c0c0c0">
        <style:background-image/>
      </style:paragraph-properties>
    </style:style>
    <style:style style:name="P6" style:family="paragraph" style:parent-style-name="cc_5f_subdivision">
      <style:paragraph-properties fo:background-color="#c0c0c0">
        <style:background-image/>
      </style:paragraph-properties>
    </style:style>
    <style:style style:name="P7" style:family="paragraph" style:parent-style-name="cc_5f_section_5f_heading">
      <style:paragraph-properties fo:background-color="#c0c0c0">
        <style:background-image/>
      </style:paragraph-properties>
    </style:style>
    <style:style style:name="P8" style:family="paragraph" style:parent-style-name="bd_5f_section">
      <style:paragraph-properties fo:background-color="#c0c0c0">
        <style:tab-stops>
          <style:tab-stop style:position="0.7cm"/>
        </style:tab-stops>
        <style:background-image/>
      </style:paragraph-properties>
    </style:style>
    <style:style style:name="P9"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0" style:family="paragraph" style:parent-style-name="bd_5f_section">
      <style:paragraph-properties>
        <style:tab-stops>
          <style:tab-stop style:position="0.711cm"/>
        </style:tab-stops>
      </style:paragraph-properties>
    </style:style>
    <style:style style:name="P11" style:family="paragraph" style:parent-style-name="cc_5f_subdivision">
      <style:paragraph-properties fo:background-color="#c0c0c0">
        <style:background-image/>
      </style:paragraph-properties>
    </style:style>
    <style:style style:name="P12" style:family="paragraph" style:parent-style-name="cc_5f_subsection">
      <style:paragraph-properties>
        <style:tab-stops>
          <style:tab-stop style:position="0.711cm"/>
        </style:tab-stops>
      </style:paragraph-properties>
    </style:style>
    <style:style style:name="P13" style:family="paragraph" style:parent-style-name="cc_5f_subsection">
      <style:paragraph-properties fo:background-color="#c0c0c0">
        <style:background-image/>
      </style:paragraph-properties>
    </style:style>
    <style:style style:name="P14"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text-underline-style="none"/>
    </style:style>
    <style:style style:name="T3" style:family="text">
      <style:text-properties style:text-line-through-style="solid" style:text-underline-style="none"/>
    </style:style>
    <style:style style:name="T4" style:family="text">
      <style:text-properties style:text-underline-style="solid" style:text-underline-width="auto" style:text-underline-color="font-color"/>
    </style:style>
    <style:style style:name="T5" style:family="text">
      <style:text-properties style:font-weight-asian="normal" style:font-weight-complex="normal"/>
    </style:style>
    <style:style style:name="T6" style:family="text">
      <style:text-properties style:text-line-through-style="none"/>
    </style:style>
    <style:style style:name="T7" style:family="text">
      <style:text-properties style:text-line-through-style="none" style:text-underline-style="solid" style:text-underline-width="auto" style:text-underline-color="font-color"/>
    </style:style>
    <style:style style:name="T8" style:family="text">
      <style:text-properties style:text-line-through-style="solid"/>
    </style:style>
    <style:style style:name="T9" style:family="text">
      <style:text-properties style:text-line-through-style="solid" style:text-underline-style="solid" style:text-underline-width="auto" style:text-underline-color="font-color"/>
    </style:style>
    <style:style style:name="T10" style:family="text">
      <style:text-properties style:text-line-through-style="solid" style:text-underline-style="none"/>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fo:font-weight="bold" style:font-weight-asian="bold" style:font-weight-complex="bold"/>
    </style:style>
    <style:style style:name="T14"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31350232">
          <text:deletion>
            <office:change-info>
              <dc:creator>lfordahl </dc:creator>
              <dc:date>2025-01-24T12:38:00</dc:date>
            </office:change-info>
            <text:p text:style-name="bd_5f_title">for an Act to amend and reenact subsection 1 of section 15.1‑12‑05 of the North Dakota <text:user-field-get text:name="P1:L2"/>Century Code, relating to providing notice to affected property owners of a petition for the <text:user-field-get text:name="P1:L3"/>annexation of property to a school district.</text:p>
          </text:deletion>
        </text:changed-region>
        <text:changed-region text:id="ct231358256">
          <text:insertion>
            <office:change-info>
              <dc:creator>lfordahl </dc:creator>
              <dc:date>2025-01-24T12:38:00</dc:date>
            </office:change-info>
          </text:insertion>
        </text:changed-region>
        <text:changed-region text:id="ct231359072">
          <text:insertion>
            <office:change-info>
              <dc:creator>ethompson </dc:creator>
              <dc:date>2025-02-14T15:18:00</dc:date>
            </office:change-info>
          </text:insertion>
        </text:changed-region>
        <text:changed-region text:id="ct231360704">
          <text:insertion>
            <office:change-info>
              <dc:creator>lfordahl </dc:creator>
              <dc:date>2025-01-24T12:38:00</dc:date>
            </office:change-info>
          </text:insertion>
        </text:changed-region>
        <text:changed-region text:id="ct231360024">
          <text:insertion>
            <office:change-info>
              <dc:creator>lfordahl </dc:creator>
              <dc:date>2025-01-24T12:39:00</dc:date>
            </office:change-info>
          </text:insertion>
        </text:changed-region>
        <text:changed-region text:id="ct231360160">
          <text:insertion>
            <office:change-info>
              <dc:creator>lfordahl </dc:creator>
              <dc:date>2025-01-24T12:40:00</dc:date>
            </office:change-info>
          </text:insertion>
        </text:changed-region>
        <text:changed-region text:id="ct372975880">
          <text:deletion>
            <office:change-info>
              <dc:creator>mberndt </dc:creator>
              <dc:date>2025-02-18T17:18:00</dc:date>
            </office:change-info>
            <text:p text:style-name="P1"><text:user-field-get text:name="P1:L5"/><text:span text:style-name="bd_5f_section_5f_name"><text:span text:style-name="T1"><text:tab/>SECTION 1. AMENDMENT. </text:span></text:span>Subsection 1 of section 15.1‑12‑05 of the North Dakota <text:user-field-get text:name="P1:L6"/>Century Code is amended and reenacted as follows:</text:p>
            <text:p text:style-name="cc_5f_subsection"><text:span text:style-name="T2"><text:tab/>1.<text:tab/></text:span><text:span text:style-name="T3">Upon receiving a petition for the annexation of property to a school district, the county </text:span><text:span text:style-name="T3"><text:user-field-get text:name="P1:L8"/></text:span><text:span text:style-name="T3">superintendent shall schedule</text:span><text:span text:style-name="T4">:</text:span></text:p>
            <text:p text:style-name="cc_5f_subdivision"><text:span text:style-name="T4"><text:user-field-get text:name="P1:L9"/></text:span><text:span text:style-name="T2"><text:tab/><text:tab/></text:span><text:span text:style-name="T4">a.</text:span><text:span text:style-name="T2"><text:tab/></text:span><text:span text:style-name="T4">Schedule</text:span><text:span text:style-name="T2"> and give notice of a public hearing regarding the annexation</text:span><text:span text:style-name="T4">; and</text:span></text:p>
            <text:p text:style-name="cc_5f_subdivision"><text:span text:style-name="T4"><text:user-field-get text:name="P1:L10"/></text:span><text:span text:style-name="T2"><text:tab/><text:tab/></text:span><text:span text:style-name="T4">b.</text:span><text:span text:style-name="T2"><text:tab/></text:span><text:span text:style-name="T4">Provide by certified mail notice regarding the annexation to each owner of real </text:span><text:span text:style-name="T4"><text:user-field-get text:name="P1:L11"/></text:span><text:span text:style-name="T4">property affected by the petition</text:span><text:span text:style-name="T2">.</text:span></text:p>
          </text:deletion>
        </text:changed-region>
        <text:changed-region text:id="ct231364376">
          <text:insertion>
            <office:change-info>
              <dc:creator>lfordahl </dc:creator>
              <dc:date>2025-01-24T12:37:00</dc:date>
            </office:change-info>
          </text:insertion>
        </text:changed-region>
        <text:changed-region text:id="ct231362608">
          <text:deletion>
            <office:change-info>
              <dc:creator>ethompson </dc:creator>
              <dc:date>2025-02-14T15:35:00</dc:date>
            </office:change-info>
            <text:p text:style-name="P2">The</text:p>
          </text:deletion>
        </text:changed-region>
        <text:changed-region text:id="ct231363152">
          <text:insertion>
            <office:change-info>
              <dc:creator>ethompson </dc:creator>
              <dc:date>2025-02-14T15:35:00</dc:date>
            </office:change-info>
          </text:insertion>
        </text:changed-region>
        <text:changed-region text:id="ct149600272">
          <text:insertion>
            <office:change-info>
              <dc:creator>ethompson </dc:creator>
              <dc:date>2025-02-14T15:37:00</dc:date>
            </office:change-info>
          </text:insertion>
        </text:changed-region>
        <text:changed-region text:id="ct149601768">
          <text:insertion>
            <office:change-info>
              <dc:creator>ethompson </dc:creator>
              <dc:date>2025-02-14T15:39:00</dc:date>
            </office:change-info>
          </text:insertion>
        </text:changed-region>
        <text:changed-region text:id="ct149598096">
          <text:deletion>
            <office:change-info>
              <dc:creator>ethompson </dc:creator>
              <dc:date>2025-02-14T15:36:00</dc:date>
            </office:change-info>
            <text:p text:style-name="P2">, at least fourteen days before the date of the hearing</text:p>
          </text:deletion>
        </text:changed-region>
        <text:changed-region text:id="ct149598776">
          <text:deletion>
            <office:change-info>
              <dc:creator>lfordahl </dc:creator>
              <dc:date>2025-02-14T15:02:00</dc:date>
            </office:change-info>
            <text:p text:style-name="P3"><text:s/>and</text:p>
          </text:deletion>
        </text:changed-region>
        <text:changed-region text:id="ct149599320">
          <text:insertion>
            <office:change-info>
              <dc:creator>lfordahl </dc:creator>
              <dc:date>2025-02-14T15: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42" text:name="T_MEASURE_S_LCNUMBER"/>
        <text:user-field-decl office:value-type="string" office:string-value="01003" text:name="T_MEASURE_S_VERSION"/>
        <text:user-field-decl office:value-type="string" office:string-value="" text:name="P1:L2"/>
        <text:user-field-decl office:value-type="string" office:string-value="" text:name="P1:L3"/>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Prepared by the Legislative Council staff for Senator Beard" text:name="T_MEASURE_T_PREPAREADOPT"/>
        <text:user-field-decl office:value-type="string" office:string-value="Regular"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beardt_1" text:name="T_MEASURE_S_PRIMARYSPONSOR"/>
        <text:user-field-decl office:value-type="string" office:string-value="01002"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providing notice to affected property owners of a petition for the annexation of property to a school district.for an Act to amend and reenact section 15.1‑12‑05 of the North Dakota Century Code, relating to annexation of property to a school district."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ubsection 1 of section 15.1‑12‑05 of the North Dakota Century Code, relating to providing notice to affected property owners of a petition for the annexation of property to a school district.for an Act to amend and reenact section 15.1‑12‑05 of the North Dakota Century Code, relating to annexation of property to a school district."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 text:name="T_MEASURE_T_HOUSESPONSOR"/>
        <text:user-field-decl office:value-type="string" office:string-value="2025/01/23 00:00:00" text:name="T_MEASURE_DT_DATECREATED"/>
        <text:user-field-decl office:value-type="string" office:string-value="February 14, 2025" text:name="T_MEASURE_S_PREPAREADOPTDATE"/>
        <text:user-field-decl office:value-type="string" office:string-value="" text:name="P1:L5"/>
        <text:user-field-decl office:value-type="string" office:string-value="0" text:name="T_MEASURE_B_PREFILED"/>
        <text:user-field-decl office:value-type="string" office:string-value="" text:name="T_MEASURE_T_SENATESPONSOR"/>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2351" text:name="T_MEASURE_S_BILLNUMBER"/>
        <text:user-field-decl office:value-type="string" office:string-value="0" text:name="T_MEASURE_B_FISCALNOTEEXISTS"/>
        <text:user-field-decl office:value-type="string" office:string-value="{&quot;sec:1&quot;:{&quot;action&quot;:&quot;amend&quot;,&quot;type&quot;:&quot;centurycode&quot;,&quot;citation&quot;:&quot;15.1-12-05&quot;}}" text:name="T_MEASURE_T_STATUTEAFFECTED"/>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T_MEASURE_S_ENGROSSMENTLEVEL"/>
        <text:user-field-decl office:value-type="string" office:string-value="senat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4"><text:user-field-get text:name="T_MEASURE_S_LCNUMBER">25.1342</text:user-field-get>.<text:user-field-get text:name="T_MEASURE_S_VERSION">01003</text:user-field-get></text:p>
              <text:p text:style-name="bd_5f_header">Title.<text:user-field-get text:name="T_MEASURE_I_TITLENUMBER">02000</text:user-field-get></text:p>
            </table:table-cell>
            <table:table-cell table:style-name="Table1.A1" office:value-type="string">
              <text:p text:style-name="bd_5f_header"><text:user-field-get text:name="T_MEASURE_T_PREPAREADOPT">Prepared by the Legislative Council staff for Senator Beard</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9"><text:user-field-get text:name="T_MEASURE_S_PREPAREADOPTDATE">February 14,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51</text:user-field-get></text:p></draw:text-box></draw:frame></text:p>
        <text:p text:style-name="bd_5f_header"/>
        <text:p text:style-name="bd_5f_header">Introduced by</text:p>
      </text:section>
      <text:section text:style-name="Sect2" text:name="SponsorIdentification" text:protected="true">
        <text:p text:style-name="bd_5f_sponsor_5f_identification">Senator Beard</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231350232"/><text:change-start text:change-id="ct231358256"/>for an <text:change-end text:change-id="ct231358256"/><text:change-start text:change-id="ct231359072"/>A<text:change-end text:change-id="ct231359072"/><text:change-start text:change-id="ct231360704"/>ct to <text:change-end text:change-id="ct231360704"/><text:change-start text:change-id="ct231360024"/>amend and reenact section 15.1‑12‑05 of the North Dakota Century Code, relating to<text:change-end text:change-id="ct231360024"/><text:change-start text:change-id="ct231360160"/> annexation of property to a school district.<text:change-end text:change-id="ct231360160"/></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P1"><text:change text:change-id="ct372975880"/><text:change-start text:change-id="ct231364376"/><text:span text:style-name="T2"/></text:p>
        <text:p text:style-name="P8"><text:change-end text:change-id="ct231364376"/><text:span text:style-name="bd_5f_section_5f_name"><text:tab/></text:span><text:span text:style-name="bd_5f_section_5f_name"><text:span text:style-name="T1">SECTION</text:span></text:span><text:span text:style-name="bd_5f_section_5f_name"><text:span text:style-name="T14"> 1.</text:span></text:span><text:span text:style-name="bd_5f_section_5f_name"> </text:span><text:span text:style-name="bd_5f_section_5f_name"><text:span text:style-name="T1">AMENDMENT</text:span></text:span><text:span text:style-name="T13">.</text:span> Section 15.1‑12‑05 of the North Dakota Century Code is amended and reenacted as follows:</text:p>
        <text:p text:style-name="P7"><text:tab/>15.1‑12‑05. Annexation of property to school district ‑ Hearing.</text:p>
        <text:p text:style-name="P2"><text:tab/>1.<text:tab/>Upon receiving a petition for the annexation of property to a school district, the county superintendent shall schedule and give notice of a public hearing regarding the annexation.</text:p>
        <text:p text:style-name="P2"><text:tab/>2.<text:tab/><text:change text:change-id="ct231362608"/><text:change-start text:change-id="ct231363152"/>At least fourteen days before the date of the public hearing, the<text:change-end text:change-id="ct231363152"/> county superintendent shall <text:change-start text:change-id="ct149600272"/>provide by certified mail notice <text:change-end text:change-id="ct149600272"/><text:change-start text:change-id="ct149601768"/>regarding the annexation to each owner <text:soft-page-break/>of real property to be annexed and <text:change-end text:change-id="ct149601768"/>publish notice of the public hearing in the official newspaper of the county in which the major portion of each affected school district's real property is situated<text:change text:change-id="ct149598096"/>. If no newspaper is published in the county, the county superintendent shall publish the notice in a newspaper in an adjoining county in this state.</text:p>
        <text:p text:style-name="P2"><text:tab/>3.<text:tab/>Before the hearing, the county committee shall:</text:p>
        <text:p text:style-name="P3"><text:tab/><text:tab/>a.<text:tab/>Determine the number of qualified electors residing on the property to be annexed;</text:p>
        <text:p text:style-name="P3"><text:tab/><text:tab/>b.<text:tab/>Ensure that two‑thirds of such qualified electors have signed the petition; and</text:p>
        <text:p text:style-name="P3"><text:tab/><text:tab/>c.<text:tab/>Ensure that all other statutory requirements regarding the petition have been met.</text:p>
        <text:p text:style-name="P2"><text:tab/>4.<text:tab/>At the hearing, the county committee shall accept testimony and documentary evidence regarding:</text:p>
        <text:p text:style-name="P3"><text:tab/><text:tab/>a.<text:tab/>The value and amount of property held by each affected school district;</text:p>
        <text:p text:style-name="P3"><text:tab/><text:tab/>b.<text:tab/>The amount of all outstanding bonded and other indebtedness of each affected district;</text:p>
        <text:p text:style-name="P3"><text:tab/><text:tab/>c.<text:tab/>The levies for bonded indebtedness to which the property will be subjected or from which the property will be exempted, as provided for in section 15.1‑12‑08;</text:p>
        <text:p text:style-name="P3"><text:tab/><text:tab/>d.<text:tab/>The taxable valuation of each affected district and the taxable valuation under the proposed annexation;</text:p>
        <text:p text:style-name="P3"><text:tab/><text:tab/>e.<text:tab/>The size, geographical features, and boundaries of each affected district;</text:p>
        <text:p text:style-name="P3"><text:tab/><text:tab/>f.<text:tab/>The number of students<text:span text:style-name="T2"> enrolled</text:span> in each affected district;</text:p>
        <text:p text:style-name="P3"><text:tab/><text:tab/>g.<text:tab/>Each school in the district, including its name, location, condition, the grade levels it offers, and the distance that students living in the petitioned area would have to travel to attend school;</text:p>
        <text:p text:style-name="P3"><text:tab/><text:tab/><text:span text:style-name="T2">h.</text:span><text:tab/>The location and condition of roads, highways, and natural barriers in each affected district;</text:p>
        <text:p text:style-name="P3"><text:tab/><text:tab/><text:span text:style-name="T2">i.</text:span><text:tab/>Conditions affecting the welfare of students residing on the property to be annexed;</text:p>
        <text:p text:style-name="P3"><text:tab/><text:tab/><text:span text:style-name="T2">j.</text:span><text:tab/>The boundaries of other governmental entities;</text:p>
        <text:p text:style-name="P3"><text:tab/><text:tab/><text:span text:style-name="T2">k.</text:span><text:tab/>The educational needs of communities in each affected district;</text:p>
        <text:p text:style-name="P3"><text:tab/><text:tab/><text:span text:style-name="T2">l.</text:span><text:tab/>Potential savings in school district transportation and administrative services;</text:p>
        <text:p text:style-name="P3"><text:soft-page-break/><text:tab/><text:tab/><text:span text:style-name="T2">m.</text:span><text:tab/>The potential for a reduction in per student valuation disparity between the affected districts;</text:p>
        <text:p text:style-name="P3"><text:tab/><text:tab/><text:span text:style-name="T2">n.</text:span><text:tab/>The potential to equalize or increase the educational opportunities for students in each affected district;<text:change text:change-id="ct149598776"/></text:p>
        <text:p text:style-name="P3"><text:tab/><text:tab/><text:span text:style-name="T2">o.</text:span><text:tab/><text:change-start text:change-id="ct149599320"/>The potential modification to the property tax obligation of the owners of the property to be annexed and the concerns of the owners of the property to be annexed; and</text:p>
        <text:p text:style-name="P3"><text:tab/><text:tab/>p.<text:tab/><text:change-end text:change-id="ct149599320"/>All other relevant factors.</text:p>
        <text:p text:style-name="P2"><text:tab/>5.<text:tab/>Following consideration of the testimony and documentary evidence presented at the hearing, the committee shall make specific findings of fact and approve or deny the annexation. If the annexation is approved, the county superintendent shall forward all minutes, records, documentary evidence, and other information regarding the proceeding and the county committee's decision to the state board for final approval of the annexation.</text:p>
        <text:p text:style-name="P3"><text:tab/>6.<text:tab/>a.<text:tab/>Except as provided in this subsection, the state board shall conduct a hearing after publication of a notice in the manner required in subsection 2, accept and consider testimony and documentary evidence regarding the proposed annexation, make specific findings, and approve or deny the annexation.</text:p>
        <text:p text:style-name="P3"><text:tab/><text:tab/>b.<text:tab/>If no opposition is presented to the county committee at the hearing and the county committee approves the annexation, the state board may review the record of the county committee and give final approval to the annexation without holding its own hearing.</text:p>
        <text:p text:style-name="P2"><text:tab/>7.<text:tab/>If the school districts involved in a proposed annexation include property in more than one county, but the major portion of each district's property is in the same county, the county committee of that county shall consider the annexation petition.</text:p>
        <text:p text:style-name="P2"><text:tab/>8.<text:tab/>If the school districts involved in a proposed annexation are situated in more than one county and the major portion of each district's property is not in the same county, the county committees of those counties encompassing the major portion of each school district shall jointly consider the annexation petition. The county committees shall vote separately on whether to approve the annexation.</text:p>
        <text:p text:style-name="P2"><text:soft-page-break/><text:tab/>9.<text:tab/>If the state board denies the annexation, another petition involving any of the same property may not be submitted to the county committee for a period of three months after the state board's denial. A petition involving any of the same property cited in the original petition may not be considered by the state board more than twice in a twelve‑month period.</text:p>
        <text:p text:style-name="P2"><text:tab/>10.<text:tab/>Regardless of how many county committees consider the annexation, the decision may be appealed to the state board.</text:p>
        <text:p text:style-name="P2"><text:tab/>11.<text:tab/>Each annexation must receive final approval from the state board.</text:p>
        <text:p text:style-name="P2"><text:tab/>12.<text:tab/>The county superintendent with whom the petition has been filed shall forward all minutes, records, documentary evidence, and other information regarding the annexation, and the county committee's decision to the state board for final approval or for consideration of an appeal.</text:p>
        <text:p text:style-name="P2"><text:tab/>13.<text:tab/>A decision of the state board with respect to an annexation petition may be appealed to the district court of the judicial district in which the property to be annexed is locate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42" text:name="T_MEASURE_S_LCNUMBER"/>
          <text:user-field-decl office:value-type="string" office:string-value="01003" text:name="T_MEASURE_S_VERSION"/>
        </text:user-field-decls>
        <text:p text:style-name="MP1"><text:tab/>Page No. <text:page-number text:select-page="current">4</text:page-number><text:tab/><text:user-field-get text:name="T_MEASURE_S_LCNUMBER">25.1342</text:user-field-get>.<text:user-field-get text:name="T_MEASURE_S_VERSION">01003</text:user-field-get></text:p>
      </style:footer>
    </style:master-page>
    <style:master-page style:name="First_20_Page" style:display-name="First Page" style:page-layout-name="Mpm2" style:next-style-name="Standard">
      <style:footer>
        <text:user-field-decls>
          <text:user-field-decl office:value-type="string" office:string-value="25.1342" text:name="T_MEASURE_S_LCNUMBER"/>
          <text:user-field-decl office:value-type="string" office:string-value="01003" text:name="T_MEASURE_S_VERSION"/>
        </text:user-field-decls>
        <text:p text:style-name="MP1"><text:tab/>Page No. <text:page-number text:select-page="current">4</text:page-number><text:tab/><text:user-field-get text:name="T_MEASURE_S_LCNUMBER">25.1342</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7M12S</meta:editing-duration>
    <meta:editing-cycles>212</meta:editing-cycles>
    <dc:date>2025-02-18T17:18:34.21</dc:date>
    <meta:print-date>2025-02-14T15:47:51.47</meta:print-date>
    <dc:title>nd1.lc_bd_34</dc:title>
    <dc:description>Introduced Bill</dc:description>
    <dc:creator>mberndt </dc:creator>
    <meta:printed-by>ccarson </meta:printed-by>
    <meta:document-statistic meta:table-count="1" meta:image-count="0" meta:object-count="0" meta:page-count="4" meta:paragraph-count="62" meta:word-count="1075" meta:character-count="6802"/>
    <meta:user-defined meta:name="Info 1"/>
    <meta:user-defined meta:name="Info 2"/>
    <meta:user-defined meta:name="Info 3"/>
    <meta:user-defined meta:name="Info 4"/>
    <meta:template xlink:type="simple" xlink:actuate="onRequest" xlink:title="nd1.bd_34" xlink:href="" meta:date="2009-07-14T11:55:02"/>
  </office:meta>
</office:document-meta>
</file>