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style:tab-stops>
          <style:tab-stop style:position="0.7cm"/>
        </style:tab-stops>
      </style:paragraph-properties>
    </style:style>
    <style:style style:family="paragraph" style:name="P4" style:parent-style-name="bd_5f_footer">
      <style:paragraph-properties fo:break-before="page"/>
    </style:style>
    <style:style style:family="paragraph" style:name="P5" style:parent-style-name="bd_5f_section">
      <style:paragraph-properties>
        <style:tab-stops>
          <style:tab-stop style:position="0.7cm"/>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ection">
      <style:paragraph-properties>
        <style:tab-stops>
          <style:tab-stop style:position="0.7cm"/>
        </style:tab-stops>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none"/>
    </style:style>
    <style:style style:family="text" style:name="T16">
      <style:text-properties style:text-underline-color="font-color" style:text-underline-style="solid" style:text-underline-width="auto"/>
    </style:style>
    <style:style style:family="text" style:name="T1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9927920">
          <text:deletion>
            <office:change-info>
              <dc:creator>rtallman </dc:creator>
              <dc:date>2025-02-05T18:08:00</dc:date>
            </office:change-info>
            <text:p text:style-name="bd_5f_title">sections</text:p>
          </text:deletion>
        </text:changed-region>
        <text:changed-region text:id="ct199925472">
          <text:insertion>
            <office:change-info>
              <dc:creator>rtallman </dc:creator>
              <dc:date>2025-02-05T18:08:00</dc:date>
            </office:change-info>
          </text:insertion>
        </text:changed-region>
        <text:changed-region text:id="ct199923296">
          <text:deletion>
            <office:change-info>
              <dc:creator>rtallman </dc:creator>
              <dc:date>2025-02-05T18:08:00</dc:date>
            </office:change-info>
            <text:p text:style-name="bd_5f_title"><text:s/>and 49‑02‑34</text:p>
          </text:deletion>
        </text:changed-region>
        <text:changed-region text:id="ct172948912">
          <text:deletion>
            <office:change-info>
              <dc:creator>agunderson </dc:creator>
              <dc:date>2025-02-05T16:16:00</dc:date>
            </office:change-info>
            <text:p text:style-name="bd_5f_title"><text:s/>and <text:user-field-get text:name="P1:L3"/>public reporting requirement</text:p>
          </text:deletion>
        </text:changed-region>
        <text:changed-region text:id="ct172950408">
          <text:deletion>
            <office:change-info>
              <dc:creator>agunderson </dc:creator>
              <dc:date>2025-02-05T16:16:00</dc:date>
            </office:change-info>
            <text:p text:style-name="bd_5f_title"><text:span text:style-name="T1">and </text:span></text:p>
          </text:deletion>
        </text:changed-region>
        <text:changed-region text:id="ct172949048">
          <text:insertion>
            <office:change-info>
              <dc:creator>agunderson </dc:creator>
              <dc:date>2025-02-05T16:16:00</dc:date>
            </office:change-info>
          </text:insertion>
        </text:changed-region>
        <text:changed-region text:id="ct172949184">
          <text:insertion>
            <office:change-info>
              <dc:creator>agunderson </dc:creator>
              <dc:date>2025-02-05T16:18:00</dc:date>
            </office:change-info>
          </text:insertion>
        </text:changed-region>
        <text:changed-region text:id="ct172950544">
          <text:insertion>
            <office:change-info>
              <dc:creator>agunderson </dc:creator>
              <dc:date>2025-02-05T16:17:00</dc:date>
            </office:change-info>
          </text:insertion>
        </text:changed-region>
        <text:changed-region text:id="ct172958296">
          <text:deletion>
            <office:change-info>
              <dc:creator>agunderson </dc:creator>
              <dc:date>2025-02-05T16:15:00</dc:date>
            </office:change-info>
            <text:p text:style-name="P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49‑02‑34 of the North Dakota Century Code is <text:user-field-get text:name="P2:L2"/>amended and reenacted as follows:</text:p>
            <text:p text:style-name="P2"><text:user-field-get text:name="P2:L3"/><text:tab/>49‑02‑34. Public reporting on <text:span text:style-name="T6">progress toward meeting the</text:span><text:span text:style-name="T7"> </text:span>renewable energy and <text:user-field-get text:name="P2:L4"/>recycled energy<text:span text:style-name="T7"> </text:span><text:span text:style-name="T6">objective</text:span>.</text:p>
            <text:p text:style-name="P3"><text:user-field-get text:name="P2:L5"/><text:tab/><text:span text:style-name="T6">Commencing on June 30, 2009, retail providers shall report annually on the provider's </text:span><text:span text:style-name="T6"><text:user-field-get text:name="P2:L6"/></text:span><text:span text:style-name="T6">previous calendar year's energy sales. This report must include information regarding qualifying </text:span><text:span text:style-name="T6"><text:user-field-get text:name="P2:L7"/></text:span><text:span text:style-name="T6">electricity delivered and renewable energy and recycled energy certificates purchased and </text:span><text:span text:style-name="T6"><text:user-field-get text:name="P2:L8"/></text:span><text:span text:style-name="T6">retired as a percentage of annual retail sales and a brief narrative report that describes steps </text:span><text:span text:style-name="T6"><text:user-field-get text:name="P2:L9"/></text:span><text:span text:style-name="T6">taken to meet the objective over time and identifies any challenges or barriers encountered in </text:span><text:span text:style-name="T6"><text:user-field-get text:name="P2:L10"/></text:span><text:span text:style-name="T6">meeting the objective.</text:span><text:span text:style-name="T7"> </text:span>Retail providers shall report <text:span text:style-name="T8">annually</text:span> to the public service commission<text:span text:style-name="T6">, </text:span><text:span text:style-name="T6"><text:user-field-get text:name="P2:L11"/></text:span><text:span text:style-name="T6">which</text:span><text:span text:style-name="T9"> </text:span><text:span text:style-name="T8">regarding the provider's previous calendar year energy sales. The commission</text:span> shall <text:user-field-get text:name="P2:L12"/>make data and narrative reports publicly available and accessible electronically on the internet. <text:user-field-get text:name="P2:L13"/>Distribution cooperatives may aggregate their reporting through generation and transmission <text:user-field-get text:name="P2:L14"/>cooperatives and municipal utilities may aggregate their reporting through a municipal power <text:user-field-get text:name="P2:L15"/>agency.</text:p>
          </text:deletion>
        </text:changed-region>
        <text:changed-region text:id="ct172958432">
          <text:deletion>
            <office:change-info>
              <dc:creator>agunderson </dc:creator>
              <dc:date>2025-02-05T16:15:00</dc:date>
            </office:change-info>
            <text:p text:style-name="bd_5f_section"><text:span text:style-name="T1">and</text:span></text:p>
          </text:deletion>
        </text:changed-region>
        <text:changed-region text:id="ct172959656">
          <text:insertion>
            <office:change-info>
              <dc:creator>agunderson </dc:creator>
              <dc:date>2025-02-05T16: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2:L15"/>
        <text:user-field-decl office:string-value="" office:value-type="string" text:name="P1:L14"/>
        <text:user-field-decl office:string-value="" office:value-type="string" text:name="P2:L14"/>
        <text:user-field-decl office:string-value="Senate" office:value-type="string" text:name="T_MEASURE_S_ORIGCHAMBERLONG"/>
        <text:user-field-decl office:string-value="" office:value-type="string" text:name="P1:L17"/>
        <text:user-field-decl office:string-value="" office:value-type="string" text:name="P2:L13"/>
        <text:user-field-decl office:string-value="" office:value-type="string" text:name="P1:L16"/>
        <text:user-field-decl office:string-value="" office:value-type="string" text:name="P2:L12"/>
        <text:user-field-decl office:string-value="patten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1"/>
        <text:user-field-decl office:string-value="" office:value-type="string" text:name="T_MEASURE_T_EXPANDEDSPONSORSHIP"/>
        <text:user-field-decl office:string-value="" office:value-type="string" text:name="P1:L18"/>
        <text:user-field-decl office:string-value="" office:value-type="string" text:name="P2:L10"/>
        <text:user-field-decl office:string-value="" office:value-type="string" text:name="T_MEASURE_S_ENGROSSMENTEXTENDLEVEL"/>
        <text:user-field-decl office:string-value="Relating to qualifications for renewable electricity and recycled energy credits and public reporting requirement; and to repeal sections 49‑02‑28, 49‑02‑29, 49‑02‑30, 49‑02‑31, 49‑02‑32, and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SHORTTITLE"/>
        <text:user-field-decl office:string-value="" office:value-type="string" text:name="T_MEASURE_S_UUID"/>
        <text:user-field-decl office:string-value="25.134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section 49‑02‑26 and 49‑02‑34 of the North Dakota Century Code, relating to qualifications for renewable electricity and recycled energy credits and public reporting requirement; and to repeal sections 49‑02‑28, 49‑02‑29, 49‑02‑30, 49‑02‑31, 49‑02‑32, and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novaka_1,portert_1" office:value-type="string" text:name="T_MEASURE_T_HOUSESPONSOR"/>
        <text:user-field-decl office:string-value="2025/01/27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kesselg_1,boehmk_1" office:value-type="string" text:name="T_MEASURE_T_SENATESPONSOR"/>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59" office:value-type="string" text:name="T_MEASURE_S_BILLNUMBER"/>
        <text:user-field-decl office:string-value="0" office:value-type="string" text:name="T_MEASURE_B_FISCALNOTEEXISTS"/>
        <text:user-field-decl office:string-value="{&quot;sec: 1&quot;:{&quot;action&quot;:&quot;amend&quot;,&quot;type&quot;:&quot;centurycode&quot;,&quot;citation&quot;:&quot;49-02-26&quot;},&quot;entry1_sec:2&quot;:{&quot;action&quot;:&quot;repeal&quot;,&quot;type&quot;:&quot;centurycode&quot;,&quot;citation&quot;:&quot;49-02-28&quot;},&quot;entry2_sec:2&quot;:{&quot;action&quot;:&quot;repeal&quot;,&quot;type&quot;:&quot;centurycode&quot;,&quot;citation&quot;:&quot;49-02-29&quot;},&quot;entry3_sec:2&quot;:{&quot;action&quot;:&quot;repeal&quot;,&quot;type&quot;:&quot;centurycode&quot;,&quot;citation&quot;:&quot;49-02-30&quot;},&quot;entry4_sec:2&quot;:{&quot;action&quot;:&quot;repeal&quot;,&quot;type&quot;:&quot;centurycode&quot;,&quot;citation&quot;:&quot;49-02-31&quot;},&quot;entry5_sec:2&quot;:{&quot;action&quot;:&quot;repeal&quot;,&quot;type&quot;:&quot;centurycode&quot;,&quot;citation&quot;:&quot;49-02-32&quot;},&quot;entry6_sec:2&quot;:{&quot;action&quot;:&quot;repeal&quot;,&quot;type&quot;:&quot;centurycode&quot;,&quot;citation&quot;:&quot;49-02-33&quot;},&quot;entry7_sec:2&quot;:{&quot;action&quot;:&quot;repeal&quot;,&quot;type&quot;:&quot;centurycode&quot;,&quot;citation&quot;:&quot;49-02-34&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343</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Senator Patte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5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Boehm</text:p>
        <text:p text:style-name="bd_5f_sponsor_5f_identification">Representatives Novak, Por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99927920"/><text:change-start text:change-id="ct199925472"/>section<text:change-end text:change-id="ct199925472"/> 49‑02‑26<text:change text:change-id="ct199923296"/> of the North Dakota <text:user-field-get text:name="P1:L2"/>Century Code, relating to qualifications for renewable electricity and recycled energy credits<text:change text:change-id="ct172948912"/>; and to repeal s<text:span text:style-name="T1">ections 49‑02‑28, 49‑02‑29, 49‑02‑30, 49‑02‑31, </text:span><text:span text:style-name="T1"><text:user-field-get text:name="P1:L4"/></text:span><text:span text:style-name="T1">49‑02‑32, </text:span><text:change text:change-id="ct172950408"/><text:span text:style-name="T1">49‑02‑33</text:span><text:change-start text:change-id="ct172949048"/><text:span text:style-name="T1">, and 49‑02‑34</text:span><text:change-end text:change-id="ct172949048"/><text:span text:style-name="T1"> of the North Dakota Century Code, relating to the state renewable and </text:span><text:span text:style-name="T1"><text:user-field-get text:name="P1:L5"/></text:span><text:span text:style-name="T1">recycled energy objectives</text:span><text:change-start text:change-id="ct172949184"/><text:span text:style-name="T1">, </text:span><text:change-end text:change-id="ct172949184"/><text:change-start text:change-id="ct172950544"/><text:span text:style-name="T1">public reporting</text:span><text:change-end text:change-id="ct172950544"/><text:span text:style-name="T1">, qualifications and applications to the statewide objectives, the </text:span><text:span text:style-name="T1"><text:user-field-get text:name="P1:L6"/></text:span><text:span text:style-name="T1">purchase and retirement of renewable energy certificates to meet the objectives, verification of </text:span><text:span text:style-name="T1"><text:user-field-get text:name="P1:L7"/></text:span><text:span text:style-name="T1">generation and the purchase of certificates, and economic evaluations on the use of renewable </text:span><text:span text:style-name="T1"><text:user-field-get text:name="P1:L8"/></text:span><text:span text:style-name="T1">and recycled energy.</text:span></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1"><text:user-field-get text:name="P1:L10"/><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9‑02‑26 of the North Dakota Century Code is <text:user-field-get text:name="P1:L11"/>amended and reenacted as follows:</text:p>
        <text:p text:style-name="cc_5f_section_5f_heading"><text:user-field-get text:name="P1:L12"/><text:tab/>49‑02‑26. Qualifying for renewable electricity and recycled energy credits<text:span text:style-name="T7"> </text:span><text:span text:style-name="T6">‑ Exception </text:span><text:span text:style-name="T6"><text:user-field-get text:name="P1:L13"/></text:span><text:span text:style-name="T6">for certain hydroelectric facilities</text:span>.</text:p>
        <text:p text:style-name="cc_5f_section"><text:user-field-get text:name="P1:L14"/><text:tab/><text:span text:style-name="T6">Except as otherwise provided in this section, for</text:span><text:span text:style-name="T8">For</text:span> purposes of qualifying for renewable <text:user-field-get text:name="P1:L15"/>electricity and recycled energy credits, electricity must be generated from a source identified in <text:user-field-get text:name="P1:L16"/>section 49‑02‑25.<text:span text:style-name="T7"> </text:span><text:span text:style-name="T6">For electricity generated from hydroelectric facilities, the hydroelectric facility </text:span><text:span text:style-name="T6"><text:user-field-get text:name="P1:L17"/></text:span><text:span text:style-name="T6">must have an inservice date of January 1, 2007, or later, or be new hydroelectric generation </text:span><text:span text:style-name="T6"><text:user-field-get text:name="P1:L18"/></text:span><text:span text:style-name="T6">obtained from repowering or efficiency improvements to hydroelectric facilities existing on </text:span><text:span text:style-name="T6"><text:user-field-get text:name="P1:L19"/></text:span><text:span text:style-name="T6">August 1, 2007.</text:span></text:p>
        <text:p text:style-name="P1"><text:soft-page-break/><text:user-field-get text:name="P2:L1"/><text:change text:change-id="ct172958296"/></text:p>
        <text:p text:style-name="bd_5f_section"><text:user-field-get text:name="P2:L16"/><text:span text:style-name="bd_5f_section_5f_name"><text:span text:style-name="T3"><text:tab/>SECTION 2.</text:span></text:span><text:span text:style-name="T3"> </text:span><text:span text:style-name="T5">REPEAL.</text:span><text:span text:style-name="T3"> </text:span><text:span text:style-name="T1">Sections 49‑02‑28, 49‑02‑29, 49‑02‑30, 49‑02‑31, 49‑02‑32, </text:span><text:change text:change-id="ct172958432"/><text:span text:style-name="T1"><text:s/></text:span><text:span text:style-name="T1"><text:user-field-get text:name="P2:L17"/></text:span><text:span text:style-name="T1">49‑02‑33</text:span><text:change-start text:change-id="ct172959656"/><text:span text:style-name="T1">, and 49‑02‑34</text:span><text:change-end text:change-id="ct172959656"/><text:span text:style-name="T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34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34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34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38S</meta:editing-duration>
    <meta:editing-cycles>176</meta:editing-cycles>
    <dc:date>2025-02-05T18:09:13.66</dc:date>
    <meta:print-date>2025-02-05T18:08:02.87</meta:print-date>
    <dc:title>nd1.lc_bd_34</dc:title>
    <dc:description>Introduced Bill</dc:description>
    <dc:creator>rtallman </dc:creator>
    <meta:printed-by>rtallman </meta:printed-by>
    <meta:document-statistic meta:table-count="1" meta:image-count="0" meta:object-count="0" meta:page-count="2" meta:paragraph-count="33" meta:word-count="439" meta:character-count="3187"/>
    <meta:user-defined meta:name="Info 1"/>
    <meta:user-defined meta:name="Info 2"/>
    <meta:user-defined meta:name="Info 3"/>
    <meta:user-defined meta:name="Info 4"/>
    <meta:template xlink:type="simple" xlink:actuate="onRequest" xlink:title="nd1.bd_34" xlink:href="" meta:date="2009-07-14T11:55:02"/>
  </office:meta>
</office:document-meta>
</file>