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08824.327141" style:family="paragraph" style:name="P2_NEW_1738008824.32714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ehm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johnstond_1,koppelmanb_1,fisherj_1" office:value-type="string" text:name="T_MEASURE_T_HOUSESPONSOR"/>
        <text:user-field-decl office:string-value="2025/01/27 00:00:00" office:value-type="string" text:name="T_MEASURE_DT_DATECREATED"/>
        <text:user-field-decl office:string-value="Relating to the surveying process during eminent domain proceedings; and to declare an emergency." office:value-type="string" text:name="T_MEASURE_T_SHORTTITLE"/>
        <text:user-field-decl office:string-value="" office:value-type="string" text:name="T_MEASURE_S_UUID"/>
        <text:user-field-decl office:string-value="25.134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magrumj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9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2-15-06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32‑15‑06 of the North Dakota Century Code, relating to the surveying process during eminent domain proceedings; and to declare an emergenc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oehm, Magrum, Wobbema</text:p>
          <text:p text:style-name="bd_5f_sponsor_5f_identification">Representatives D. Johnston, Koppelman, Fisher</text:p>
          <text:p text:style-name="bd_5f_sponsor_5f_identification"/>
        </text:section>
        <text:section text:name="Title" text:style-name="Sect2">
          <text:p text:style-name="bd_5f_title">A BILL for an Act to amend and reenact section 32‑15‑06 of the North Dakota Century Code, relating to the surveying process during eminent domain proceeding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32‑15‑06 of the North Dakota Century Code is amended and reenacted as follows:</text:p>
          <text:p text:style-name="cc_5f_section_5f_heading"><text:tab/>32‑15‑06. Entry for making surveys.</text:p>
          <text:p text:style-name="cc_5f_section"><text:tab/>In all cases <text:span text:style-name="T4">when</text:span><text:span text:style-name="T5">in which</text:span> land is required for public use, the person<text:span text:style-name="T6"> </text:span><text:span text:style-name="T4">or corporation,</text:span> or the person's<text:span text:style-name="T6"> </text:span><text:span text:style-name="T4">or corporation's</text:span> agents<text:span text:style-name="T4">,</text:span> in charge of <text:span text:style-name="T4">such</text:span><text:span text:style-name="T5">the</text:span> use may survey and locate the <text:span text:style-name="T4">same, but it</text:span><text:span text:style-name="T5">land upon obtaining written consent from the landowner or by order of the court. The survey and location of the condemner's project</text:span> must be located in the manner which will be compatible with the greatest public benefit and the least private injury and subject to <text:span text:style-name="T4">the provisions of</text:span><text:span text:style-name="T6"> </text:span>section 32‑15‑21. <text:span text:style-name="T4">Whoever is</text:span><text:span text:style-name="T5">The person</text:span> in charge of <text:span text:style-name="T4">such</text:span><text:span text:style-name="T5">the</text:span> public use may enter upon the land and make examinations, surveys, and maps <text:span text:style-name="T4">thereof</text:span><text:span text:style-name="T5">of the land</text:span>, and <text:span text:style-name="T4">such</text:span><text:span text:style-name="T5">the</text:span> entry <text:span text:style-name="T4">constitutes no</text:span><text:span text:style-name="T5">does not constitute a</text:span> claim for relief in favor of the owner of the land except for injuries resulting from negligence, wantonness, or malice.</text:p>
          <text:p text:style-name="P2_NEW_1738008824.327141"><text:span text:style-name="bd_5f_section_5f_name"><text:tab/>SECTION 2. EMERGENCY.</text:span> This Act is declared to be an emergency measur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