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041384">
          <text:deletion>
            <office:change-info>
              <dc:creator>drichard </dc:creator>
              <dc:date>2025-02-18T12:19:00</dc:date>
            </office:change-info>
            <text:p text:style-name="bd_5f_title">; and to declare an <text:user-field-get text:name="P1:L3"/>emergency</text:p>
          </text:deletion>
        </text:changed-region>
        <text:changed-region text:id="ct170040160">
          <text:deletion>
            <office:change-info>
              <dc:creator>ccarson </dc:creator>
              <dc:date>2025-02-18T13:38:00</dc:date>
            </office:change-info>
            <text:p text:style-name="cc_5f_section"/>
            <text:p text:style-name="P1"><text:user-field-get text:name="P1:L17"/><text:span text:style-name="bd_5f_section_5f_name"><text:tab/>SECTION 2. EMERGENCY. </text:span><text:span text:style-name="bd_5f_section_5f_name"><text:span text:style-name="T2">This Act is declared to be an emergency measure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oehm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surveying process during eminent domain proceedings; and to declare an emergency." office:value-type="string" text:name="T_MEASURE_T_SHORTTITLE"/>
        <text:user-field-decl office:string-value="" office:value-type="string" text:name="T_MEASURE_S_UUID"/>
        <text:user-field-decl office:string-value="25.134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2‑15‑06 of the North Dakota Century Code, relating to the surveying process during eminent domain proceedings; and to declare an emergenc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hnstond_1,koppelmanb_1,fisherj_1" office:value-type="string" text:name="T_MEASURE_T_HOUSESPONSOR"/>
        <text:user-field-decl office:string-value="2025/01/27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magrumj_1,wobbemam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7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2-15-06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34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oeh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7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ehm, Magrum, Wobbema</text:p>
        <text:p text:style-name="bd_5f_sponsor_5f_identification">Representatives D. Johnston, Koppelman, Fish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32‑15‑06 of the North Dakota Century Code, <text:user-field-get text:name="P1:L2"/>relating to the surveying process during eminent domain proceedings<text:change text:change-id="ct17004138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32‑15‑06 of the North Dakota Century Code is <text:user-field-get text:name="P1:L6"/>amended and reenacted as follows:</text:p>
        <text:p text:style-name="cc_5f_section_5f_heading"><text:user-field-get text:name="P1:L7"/><text:tab/>32‑15‑06. Entry for making surveys.</text:p>
        <text:p text:style-name="cc_5f_section"><text:user-field-get text:name="P1:L8"/><text:tab/>In all cases <text:span text:style-name="T4">when</text:span><text:span text:style-name="T5">in which</text:span> land is required for public use, the person<text:span text:style-name="T6"> </text:span><text:span text:style-name="T4">or corporation,</text:span> or the <text:user-field-get text:name="P1:L9"/>person's<text:span text:style-name="T6"> </text:span><text:span text:style-name="T4">or corporation's</text:span> agents<text:span text:style-name="T4">,</text:span> in charge of <text:span text:style-name="T4">such</text:span><text:span text:style-name="T5">the</text:span> use may survey and locate the <text:span text:style-name="T4">same, but </text:span><text:span text:style-name="T4"><text:user-field-get text:name="P1:L10"/></text:span><text:span text:style-name="T4">it</text:span><text:span text:style-name="T5">land upon obtaining written consent from the landowner or by order of the court. The survey </text:span><text:span text:style-name="T5"><text:user-field-get text:name="P1:L11"/></text:span><text:span text:style-name="T5">and location of the condemner's project</text:span> must be located in the manner which will be compatible <text:user-field-get text:name="P1:L12"/>with the greatest public benefit and the least private injury and subject to <text:span text:style-name="T4">the provisions of</text:span><text:span text:style-name="T6"> </text:span><text:span text:style-name="T6"><text:user-field-get text:name="P1:L13"/></text:span>section 32‑15‑21. <text:span text:style-name="T4">Whoever is</text:span><text:span text:style-name="T5">The person</text:span> in charge of <text:span text:style-name="T4">such</text:span><text:span text:style-name="T5">the</text:span> public use may enter upon the <text:user-field-get text:name="P1:L14"/>land and make examinations, surveys, and maps <text:span text:style-name="T4">thereof</text:span><text:span text:style-name="T5">of the land</text:span>, and <text:span text:style-name="T4">such</text:span><text:span text:style-name="T5">the</text:span> entry <text:user-field-get text:name="P1:L15"/><text:span text:style-name="T4">constitutes no</text:span><text:span text:style-name="T5">does not constitute a</text:span> claim for relief in favor of the owner of the land except for <text:user-field-get text:name="P1:L16"/>injuries resulting from negligence, wantonness, or malice.<text:change text:change-id="ct17004016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4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4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4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35S</meta:editing-duration>
    <meta:editing-cycles>187</meta:editing-cycles>
    <dc:date>2025-02-20T11:52:58.91</dc:date>
    <meta:print-date>2025-02-20T11:50:25.8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25" meta:word-count="259" meta:character-count="16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