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fo:font-weight="normal" style:font-weight-asian="normal" style:font-weight-complex="normal"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 style:text-line-through-width="bold"/>
    </style:style>
    <style:style style:family="text" style:name="T10">
      <style:text-properties fo:font-weight="normal" style:font-weight-asian="normal" style:font-weight-complex="normal"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oehm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koppelmanb_1,fisherj_1" office:value-type="string" text:name="T_MEASURE_T_HOUSESPONSOR"/>
        <text:user-field-decl office:string-value="2025/01/27 00:00:00" office:value-type="string" text:name="T_MEASURE_DT_DATECREATED"/>
        <text:user-field-decl office:string-value="February 18, 2025" office:value-type="string" text:name="T_MEASURE_S_PREPAREADOPTDATE"/>
        <text:user-field-decl office:string-value="Relating to the surveying process during eminent domain proceedings." office:value-type="string" text:name="T_MEASURE_T_SHORTTITLE"/>
        <text:user-field-decl office:string-value="" office:value-type="string" text:name="T_MEASURE_S_UUID"/>
        <text:user-field-decl office:string-value="25.134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wobbema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7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2-15-06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2‑15‑06 of the North Dakota Century Code, relating to the surveying process during eminent domain proceeding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34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Magrum, Wobbema</text:p>
        <text:p text:style-name="bd_5f_sponsor_5f_identification">Representatives D. Johnston, Koppelman, Fisher</text:p>
        <text:p text:style-name="bd_5f_sponsor_5f_identification"/>
      </text:section>
      <text:section text:name="Title" text:style-name="Sect2">
        <text:p text:style-name="bd_5f_title">A BILL for an Act to amend and reenact section 32‑15‑06 of the North Dakota Century Code, relating to the surveying process during eminent domain proceeding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32‑15‑06 of the North Dakota Century Code is amended and reenacted as follows:</text:p>
        <text:p text:style-name="cc_5f_section_5f_heading"><text:tab/>32‑15‑06. Entry for making surveys.</text:p>
        <text:p text:style-name="cc_5f_section"><text:tab/>In all cases <text:span text:style-name="T2">when</text:span><text:span text:style-name="T3">in which</text:span> land is required for public use, the person<text:span text:style-name="T4"> </text:span><text:span text:style-name="T2">or corporation,</text:span> or the person's<text:span text:style-name="T4"> </text:span><text:span text:style-name="T2">or corporation's</text:span> agents<text:span text:style-name="T2">,</text:span> in charge of <text:span text:style-name="T2">such</text:span><text:span text:style-name="T3">the</text:span> use may survey and locate the <text:span text:style-name="T2">same, but it</text:span><text:span text:style-name="T3">land upon obtaining written consent from the landowner or by order of the court. The survey and location of the condemner's project</text:span> must be located in the manner which will be compatible with the greatest public benefit and the least private injury and subject to <text:span text:style-name="T2">the provisions of</text:span><text:span text:style-name="T4"> </text:span>section 32‑15‑21. <text:span text:style-name="T2">Whoever is</text:span><text:span text:style-name="T3">The person</text:span> in charge of <text:span text:style-name="T2">such</text:span><text:span text:style-name="T3">the</text:span> public use may enter upon the land and make examinations, surveys, and maps <text:span text:style-name="T2">thereof</text:span><text:span text:style-name="T3">of the land</text:span>, and <text:span text:style-name="T2">such</text:span><text:span text:style-name="T3">the</text:span> entry <text:span text:style-name="T2">constitutes no</text:span><text:span text:style-name="T3">does not constitute a</text:span> claim for relief in favor of the owner of the land except for injuries resulting from negligence, wantonness, or malic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09S</meta:editing-duration>
    <meta:editing-cycles>185</meta:editing-cycles>
    <dc:date>2025-02-20T11:28:55.82</dc:date>
    <meta:print-date>2025-02-18T13:34:42.12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1" meta:paragraph-count="19" meta:word-count="225" meta:character-count="14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