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color="#000000" style:text-line-through-style="none"/>
    </style:style>
    <style:style style:family="text" style:name="T3">
      <style:text-properties fo:color="#000000" style:text-line-through-style="none" style:text-underline-color="font-color" style:text-underline-style="solid" style:text-underline-width="auto"/>
    </style:style>
    <style:style style:family="text" style:name="T4">
      <style:text-properties fo:color="#000000" style:text-underline-color="font-color" style:text-underline-style="solid" style:text-underline-width="auto"/>
    </style:style>
    <style:style style:family="text" style:name="T5">
      <style:text-properties fo:color="#000000"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9142720">
          <text:insertion>
            <office:change-info>
              <dc:creator>drichard </dc:creator>
              <dc:date>2025-03-05T10:08:00</dc:date>
            </office:change-info>
          </text:insertion>
        </text:changed-region>
        <text:changed-region text:id="ct339143672">
          <text:insertion>
            <office:change-info>
              <dc:creator>bdittus </dc:creator>
              <dc:date>2025-03-05T17:33:00</dc:date>
            </office:change-info>
          </text:insertion>
        </text:changed-region>
        <text:changed-region text:id="ct338362504">
          <text:deletion>
            <office:change-info>
              <dc:creator>ccarson </dc:creator>
              <dc:date>2025-03-21T10:57:00</dc:date>
            </office:change-info>
            <text:p text:style-name="cc_5f_subdivision">all cases </text:p>
          </text:deletion>
        </text:changed-region>
        <text:changed-region text:id="ct338980744">
          <text:insertion>
            <office:change-info>
              <dc:creator>bdittus </dc:creator>
              <dc:date>2025-03-05T17:49:00</dc:date>
            </office:change-info>
          </text:insertion>
        </text:changed-region>
        <text:changed-region text:id="ct339145712">
          <text:deletion>
            <office:change-info>
              <dc:creator>drichard </dc:creator>
              <dc:date>2025-03-05T10:48:00</dc:date>
            </office:change-info>
            <text:p text:style-name="cc_5f_subdivision"><text:span text:style-name="T1">upon obtaining written consent from</text:span></text:p>
          </text:deletion>
        </text:changed-region>
        <text:changed-region text:id="ct339143536">
          <text:insertion>
            <office:change-info>
              <dc:creator>drichard </dc:creator>
              <dc:date>2025-03-05T10:42:00</dc:date>
            </office:change-info>
          </text:insertion>
        </text:changed-region>
        <text:changed-region text:id="ct339142992">
          <text:insertion>
            <office:change-info>
              <dc:creator>drichard </dc:creator>
              <dc:date>2025-03-05T09:33:00</dc:date>
            </office:change-info>
          </text:insertion>
        </text:changed-region>
        <text:changed-region text:id="ct339146392">
          <text:deletion>
            <office:change-info>
              <dc:creator>drichard </dc:creator>
              <dc:date>2025-03-21T10:38:00</dc:date>
            </office:change-info>
            <text:p text:style-name="cc_5f_subdivision"><text:span text:style-name="T1">landowner or by order of the court</text:span></text:p>
          </text:deletion>
        </text:changed-region>
        <text:changed-region text:id="ct340941888">
          <text:insertion>
            <office:change-info>
              <dc:creator>drichard </dc:creator>
              <dc:date>2025-03-21T10:37:00</dc:date>
            </office:change-info>
          </text:insertion>
        </text:changed-region>
        <text:changed-region text:id="ct339143128">
          <text:insertion>
            <office:change-info>
              <dc:creator>drichard </dc:creator>
              <dc:date>2025-03-05T09:47:00</dc:date>
            </office:change-info>
          </text:insertion>
        </text:changed-region>
        <text:changed-region text:id="ct339145304">
          <text:insertion>
            <office:change-info>
              <dc:creator>drichard </dc:creator>
              <dc:date>2025-03-05T10:25:00</dc:date>
            </office:change-info>
          </text:insertion>
        </text:changed-region>
        <text:changed-region text:id="ct339143944">
          <text:insertion>
            <office:change-info>
              <dc:creator>bdittus </dc:creator>
              <dc:date>2025-03-05T17:35:00</dc:date>
            </office:change-info>
          </text:insertion>
        </text:changed-region>
        <text:changed-region text:id="ct339144080">
          <text:insertion>
            <office:change-info>
              <dc:creator>drichard </dc:creator>
              <dc:date>2025-03-05T10:25:00</dc:date>
            </office:change-info>
          </text:insertion>
        </text:changed-region>
        <text:changed-region text:id="ct339144216">
          <text:insertion>
            <office:change-info>
              <dc:creator>drichard </dc:creator>
              <dc:date>2025-03-05T10:25:00</dc:date>
            </office:change-info>
          </text:insertion>
        </text:changed-region>
        <text:changed-region text:id="ct339144352">
          <text:insertion>
            <office:change-info>
              <dc:creator>drichard </dc:creator>
              <dc:date>2025-03-05T10:26:00</dc:date>
            </office:change-info>
          </text:insertion>
        </text:changed-region>
        <text:changed-region text:id="ct339149248">
          <text:insertion>
            <office:change-info>
              <dc:creator>bdittus </dc:creator>
              <dc:date>2025-03-05T17:37:00</dc:date>
            </office:change-info>
          </text:insertion>
        </text:changed-region>
        <text:changed-region text:id="ct339147344">
          <text:insertion>
            <office:change-info>
              <dc:creator>drichard </dc:creator>
              <dc:date>2025-03-05T10:08:00</dc:date>
            </office:change-info>
          </text:insertion>
        </text:changed-region>
        <text:changed-region text:id="ct339150608">
          <text:insertion>
            <office:change-info>
              <dc:creator>intern1 </dc:creator>
              <dc:date>2025-03-21T09:50:00</dc:date>
            </office:change-info>
          </text:insertion>
        </text:changed-region>
        <text:changed-region text:id="ct339147480">
          <text:insertion>
            <office:change-info>
              <dc:creator>intern1 </dc:creator>
              <dc:date>2025-03-21T09:51:00</dc:date>
            </office:change-info>
          </text:insertion>
        </text:changed-region>
        <text:changed-region text:id="ct339197664">
          <text:insertion>
            <office:change-info>
              <dc:creator>drichard </dc:creator>
              <dc:date>2025-03-05T10:08:00</dc:date>
            </office:change-info>
          </text:insertion>
        </text:changed-region>
        <text:changed-region text:id="ct339196984">
          <text:insertion>
            <office:change-info>
              <dc:creator>bdittus </dc:creator>
              <dc:date>2025-03-05T17:39:00</dc:date>
            </office:change-info>
          </text:insertion>
        </text:changed-region>
        <text:changed-region text:id="ct339202424">
          <text:insertion>
            <office:change-info>
              <dc:creator>drichard </dc:creator>
              <dc:date>2025-03-05T10:08:00</dc:date>
            </office:change-info>
          </text:insertion>
        </text:changed-region>
        <text:changed-region text:id="ct339202560">
          <text:insertion>
            <office:change-info>
              <dc:creator>bdittus </dc:creator>
              <dc:date>2025-03-05T17:39:00</dc:date>
            </office:change-info>
          </text:insertion>
        </text:changed-region>
        <text:changed-region text:id="ct339202968">
          <text:insertion>
            <office:change-info>
              <dc:creator>drichard </dc:creator>
              <dc:date>2025-03-05T10:08:00</dc:date>
            </office:change-info>
          </text:insertion>
        </text:changed-region>
        <text:changed-region text:id="ct339201336">
          <text:insertion>
            <office:change-info>
              <dc:creator>bdittus </dc:creator>
              <dc:date>2025-03-05T17:43:00</dc:date>
            </office:change-info>
          </text:insertion>
        </text:changed-region>
        <text:changed-region text:id="ct339200384">
          <text:insertion>
            <office:change-info>
              <dc:creator>drichard </dc:creator>
              <dc:date>2025-03-05T10:08:00</dc:date>
            </office:change-info>
          </text:insertion>
        </text:changed-region>
        <text:changed-region text:id="ct339201200">
          <text:insertion>
            <office:change-info>
              <dc:creator>bdittus </dc:creator>
              <dc:date>2025-03-05T17:43:00</dc:date>
            </office:change-info>
          </text:insertion>
        </text:changed-region>
        <text:changed-region text:id="ct339201472">
          <text:insertion>
            <office:change-info>
              <dc:creator>drichard </dc:creator>
              <dc:date>2025-03-05T10:08:00</dc:date>
            </office:change-info>
          </text:insertion>
        </text:changed-region>
        <text:changed-region text:id="ct339203104">
          <text:insertion>
            <office:change-info>
              <dc:creator>bdittus </dc:creator>
              <dc:date>2025-03-05T17:44:00</dc:date>
            </office:change-info>
          </text:insertion>
        </text:changed-region>
        <text:changed-region text:id="ct339199568">
          <text:insertion>
            <office:change-info>
              <dc:creator>drichard </dc:creator>
              <dc:date>2025-03-05T10:08:00</dc:date>
            </office:change-info>
          </text:insertion>
        </text:changed-region>
        <text:changed-region text:id="ct339202288">
          <text:insertion>
            <office:change-info>
              <dc:creator>drichard </dc:creator>
              <dc:date>2025-03-05T10:48:00</dc:date>
            </office:change-info>
          </text:insertion>
        </text:changed-region>
        <text:changed-region text:id="ct339146800">
          <text:insertion>
            <office:change-info>
              <dc:creator>drichard </dc:creator>
              <dc:date>2025-03-05T10:52:00</dc:date>
            </office:change-info>
          </text:insertion>
        </text:changed-region>
        <text:changed-region text:id="ct340758016">
          <text:insertion>
            <office:change-info>
              <dc:creator>ccarson </dc:creator>
              <dc:date>2025-03-21T10:56:00</dc:date>
            </office:change-info>
          </text:insertion>
        </text:changed-region>
        <text:changed-region text:id="ct340755160">
          <text:insertion>
            <office:change-info>
              <dc:creator>drichard </dc:creator>
              <dc:date>2025-03-05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nergy and Natural Resources Committee"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boehmk_1" office:value-type="string" text:name="T_MEASURE_S_PRIMARYSPONSOR"/>
        <text:user-field-decl office:string-value="02003"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surveying process during eminent domain proceedings." office:value-type="string" text:name="T_MEASURE_T_SHORTTITLE"/>
        <text:user-field-decl office:string-value="" office:value-type="string" text:name="T_MEASURE_S_UUID"/>
        <text:user-field-decl office:string-value="25.134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 32‑15‑06 of the North Dakota Century Code, relating to the surveying process during eminent domain proceeding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johnstond_1,koppelmanb_1,fisherj_1" office:value-type="string" text:name="T_MEASURE_T_HOUSESPONSOR"/>
        <text:user-field-decl office:string-value="2025/01/27 00:00:00" office:value-type="string" text:name="T_MEASURE_DT_DATECREATED"/>
        <text:user-field-decl office:string-value="March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magrumj_1,wobbemam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79" office:value-type="string" text:name="T_MEASURE_S_BILLNUMBER"/>
        <text:user-field-decl office:string-value="0" office:value-type="string" text:name="T_MEASURE_B_FISCALNOTEEXISTS"/>
        <text:user-field-decl office:string-value="{&quot;sec: 1&quot;:{&quot;action&quot;:&quot;amend&quot;,&quot;type&quot;:&quot;centurycode&quot;,&quot;citation&quot;:&quot;32-15-06&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1345</text:user-field-get>.<text:user-field-get text:name="T_MEASURE_S_VERSION">02004</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agrum, Wobbema</text:p>
        <text:p text:style-name="bd_5f_sponsor_5f_identification">Representatives D. Johnston, Koppelman, Fish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32‑15‑06 of the North Dakota Century Code, <text:user-field-get text:name="P1:L2"/>relating to the surveying process during eminent domain proceeding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32‑15‑06 of the North Dakota Century Code is <text:user-field-get text:name="P1:L5"/>amended and reenacted as follows:</text:p>
        <text:p text:style-name="cc_5f_section_5f_heading"><text:user-field-get text:name="P1:L6"/><text:tab/>32‑15‑06. Entry for making surveys.</text:p>
        <text:p text:style-name="cc_5f_subdivision"><text:user-field-get text:name="P1:L7"/><text:tab/><text:change-start text:change-id="ct339142720"/>1.<text:tab/><text:change-end text:change-id="ct339142720"/><text:change-start text:change-id="ct339143672"/>a.<text:tab/><text:change-end text:change-id="ct339143672"/>In <text:change text:change-id="ct338362504"/><text:span text:style-name="T5">when</text:span><text:change-start text:change-id="ct338980744"/><text:span text:style-name="T2">a case </text:span><text:change-end text:change-id="ct338980744"/><text:span text:style-name="T3">in </text:span><text:span text:style-name="T4">which</text:span> land is required for public use, the person<text:span text:style-name="T7"> </text:span><text:span text:style-name="T12">or corporation,</text:span> or the <text:user-field-get text:name="P1:L8"/>person's<text:span text:style-name="T7"> </text:span><text:span text:style-name="T12">or corporation's</text:span> agents<text:span text:style-name="T12">,</text:span> in charge of <text:span text:style-name="T12">such</text:span><text:span text:style-name="T1">the</text:span> use may survey and locate the <text:span text:style-name="T12">same, but </text:span><text:span text:style-name="T12"><text:user-field-get text:name="P1:L9"/></text:span><text:span text:style-name="T12">it</text:span><text:span text:style-name="T1">land </text:span><text:change text:change-id="ct339145712"/><text:change-start text:change-id="ct339143536"/><text:span text:style-name="T1">after </text:span><text:change-end text:change-id="ct339143536"/><text:change-start text:change-id="ct339142992"/><text:span text:style-name="T1">providing</text:span><text:change-end text:change-id="ct339142992"/><text:span text:style-name="T1"> the </text:span><text:change text:change-id="ct339146392"/><text:change-start text:change-id="ct340941888"/><text:span text:style-name="T1">owner on the tax list </text:span><text:change-end text:change-id="ct340941888"/><text:change-start text:change-id="ct339143128"/><text:span text:style-name="T1">a written notice of intent to survey</text:span><text:change-end text:change-id="ct339143128"/><text:span text:style-name="T1">. </text:span><text:change-start text:change-id="ct339145304"/><text:span text:style-name="T1">The notice must contain the </text:span><text:change-end text:change-id="ct339145304"/><text:change-start text:change-id="ct339143944"/><text:span text:style-name="T1">n</text:span><text:change-end text:change-id="ct339143944"/><text:change-start text:change-id="ct339144080"/><text:span text:style-name="T1">ame,</text:span><text:change-end text:change-id="ct339144080"/><text:span text:style-name="T1"> </text:span><text:change-start text:change-id="ct339144216"/><text:span text:style-name="T1">proposed completion date, type, proposed route or location of the project associated with the survey, nature of the work the person in charge of the public use intends to complete, and the name, telephone number, physical address, and mailing address</text:span><text:change-end text:change-id="ct339144216"/><text:change-start text:change-id="ct339144352"/><text:span text:style-name="T1"> of the person in charge of the public use.</text:span><text:change-end text:change-id="ct339144352"/><text:change-start text:change-id="ct339149248"/></text:p>
        <text:p text:style-name="cc_5f_subdivision"><text:span text:style-name="T1"><text:tab/><text:tab/>b.<text:tab/></text:span><text:change-end text:change-id="ct339149248"/><text:change-start text:change-id="ct339147344"/><text:span text:style-name="T1">The person in charge of the public use shall deliver the notice to the </text:span><text:change-end text:change-id="ct339147344"/><text:change-start text:change-id="ct339150608"/><text:span text:style-name="T1">owner </text:span><text:change-end text:change-id="ct339150608"/><text:change-start text:change-id="ct339147480"/><text:span text:style-name="T1">on the tax list</text:span><text:change-end text:change-id="ct339147480"/><text:change-start text:change-id="ct339197664"/><text:span text:style-name="T1"> through certified mail. The person in charge of the public use may not survey the land </text:span><text:change-end text:change-id="ct339197664"/><text:change-start text:change-id="ct339196984"/><text:span text:style-name="T1">until</text:span><text:change-end text:change-id="ct339196984"/><text:change-start text:change-id="ct339202424"/><text:span text:style-name="T1"> thirty days </text:span><text:change-end text:change-id="ct339202424"/><text:change-start text:change-id="ct339202560"/><text:span text:style-name="T1">after</text:span><text:change-end text:change-id="ct339202560"/><text:change-start text:change-id="ct339202968"/><text:span text:style-name="T1"> delivery of the notice, unless the owner consents to an earlier survey date. If the person in charge of the public use fails to survey the land within </text:span><text:change-end text:change-id="ct339202968"/><text:change-start text:change-id="ct339201336"/><text:span text:style-name="T1">ninety</text:span><text:change-end text:change-id="ct339201336"/><text:change-start text:change-id="ct339200384"/><text:span text:style-name="T1"> days</text:span><text:change-end text:change-id="ct339200384"/><text:change-start text:change-id="ct339201200"/><text:span text:style-name="T1"> of delivery of the notice</text:span><text:change-end text:change-id="ct339201200"/><text:change-start text:change-id="ct339201472"/><text:span text:style-name="T1">, the person shall </text:span><text:soft-page-break/><text:span text:style-name="T1">deliver a new notice of intent to survey through certified mail. A survey conducted under a subsequently issued notice of intent to survey must be conducted in accordance with the timeline established under this </text:span><text:change-end text:change-id="ct339201472"/><text:change-start text:change-id="ct339203104"/><text:span text:style-name="T1">subdivision</text:span><text:change-end text:change-id="ct339203104"/><text:change-start text:change-id="ct339199568"/><text:span text:style-name="T1">.</text:span></text:p>
        <text:p text:style-name="cc_5f_subsection"><text:span text:style-name="T1"><text:tab/>2.<text:tab/></text:span><text:change-end text:change-id="ct339199568"/><text:span text:style-name="T1">The survey </text:span><text:span text:style-name="T1"><text:user-field-get text:name="P1:L10"/></text:span><text:span text:style-name="T1">and location of the condemner's project</text:span> must be located in the manner which will be compatible <text:user-field-get text:name="P1:L11"/>with the greatest public benefit and the least private injury and subject to <text:span text:style-name="T12">the provisions of</text:span><text:span text:style-name="T7"> </text:span><text:span text:style-name="T7"><text:user-field-get text:name="P1:L12"/></text:span>section 32‑15‑21.<text:span text:style-name="T12"> Whoever is</text:span><text:change-start text:change-id="ct339202288"/></text:p>
        <text:p text:style-name="cc_5f_subsection"><text:span text:style-name="T8"><text:tab/>3.<text:tab/></text:span><text:change-end text:change-id="ct339202288"/><text:span text:style-name="T1">The person</text:span> in charge of <text:span text:style-name="T12">such</text:span><text:span text:style-name="T1">the</text:span> public use may enter upon the <text:user-field-get text:name="P1:L13"/>land and make examinations, surveys, and maps <text:span text:style-name="T12">thereof</text:span><text:span text:style-name="T1">of the land</text:span><text:change-start text:change-id="ct339146800"/><text:span text:style-name="T1"> in accordance with subsection</text:span><text:change-end text:change-id="ct339146800"/><text:change-start text:change-id="ct340758016"/><text:span text:style-name="T1"> </text:span><text:change-end text:change-id="ct340758016"/><text:change-start text:change-id="ct340755160"/><text:span text:style-name="T1">1</text:span><text:change-end text:change-id="ct340755160"/>, and <text:span text:style-name="T12">such</text:span><text:span text:style-name="T1">the</text:span> entry <text:user-field-get text:name="P1:L14"/><text:span text:style-name="T12">constitutes no</text:span><text:span text:style-name="T1">does not constitute a</text:span> claim for relief in favor of the owner of the land except for <text:user-field-get text:name="P1:L15"/>injuries resulting from negligence, wantonness, or malic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5" office:value-type="string" text:name="T_MEASURE_S_LCNUMBER"/>
          <text:user-field-decl office:string-value="02004" office:value-type="string" text:name="T_MEASURE_S_VERSION"/>
        </text:user-field-decls>
        <text:p text:style-name="MP1"><text:tab/>Page No. <text:page-number text:select-page="current">2</text:page-number><text:tab/><text:user-field-get text:name="T_MEASURE_S_LCNUMBER">25.1345</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1345" office:value-type="string" text:name="T_MEASURE_S_LCNUMBER"/>
          <text:user-field-decl office:string-value="02004" office:value-type="string" text:name="T_MEASURE_S_VERSION"/>
        </text:user-field-decls>
        <text:p text:style-name="MP1"><text:tab/>Page No. <text:page-number text:select-page="current">2</text:page-number><text:tab/><text:user-field-get text:name="T_MEASURE_S_LCNUMBER">25.1345</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9M53S</meta:editing-duration>
    <meta:editing-cycles>200</meta:editing-cycles>
    <dc:date>2025-03-21T10:57:14.44</dc:date>
    <meta:print-date>2025-03-20T09:52:32.66</meta:print-date>
    <dc:title>nd1.lc_bd_34</dc:title>
    <dc:description>Introduced Bill</dc:description>
    <dc:creator>ccarson </dc:creator>
    <meta:printed-by>mberndt </meta:printed-by>
    <meta:document-statistic meta:table-count="1" meta:image-count="0" meta:object-count="0" meta:page-count="2" meta:paragraph-count="29" meta:word-count="438" meta:character-count="2656"/>
    <meta:user-defined meta:name="Info 1"/>
    <meta:user-defined meta:name="Info 2"/>
    <meta:user-defined meta:name="Info 3"/>
    <meta:user-defined meta:name="Info 4"/>
    <meta:template xlink:type="simple" xlink:actuate="onRequest" xlink:title="nd1.bd_34" xlink:href="" meta:date="2009-07-14T11:55:02"/>
  </office:meta>
</office:document-meta>
</file>