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1032.05579471" style:family="paragraph" style:name="P2_NEW_1738001032.05579471" style:parent-style-name="cc_5f_section">
      <style:paragraph-properties fo:background-color="transparent">
        <style:background-image/>
      </style:paragraph-properties>
      <style:text-properties style:text-underline-style="none"/>
    </style:style>
    <style:style style:display-name="P3_NEW_1738001032.05579471" style:family="paragraph" style:name="P3_NEW_1738001032.055794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vigesaad_1" office:value-type="string" text:name="T_MEASURE_T_HOUSESPONSOR"/>
        <text:user-field-decl office:string-value="2025/01/27 00:00:00" office:value-type="string" text:name="T_MEASURE_DT_DATECREATED"/>
        <text:user-field-decl office:string-value="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office:value-type="string" text:name="T_MEASURE_T_SHORTTITLE"/>
        <text:user-field-decl office:string-value="" office:value-type="string" text:name="T_MEASURE_S_UUID"/>
        <text:user-field-decl office:string-value="25.1346" office:value-type="string" text:name="T_MEASURE_S_LCNUMBER"/>
        <text:user-field-decl office:string-value="0" office:value-type="string" text:name="T_MEASURE_B_TRANSFERTITLE"/>
        <text:user-field-decl office:string-value="0" office:value-type="string" text:name="T_MEASURE_B_PREFILED"/>
        <text:user-field-decl office:string-value="hogued_1,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2"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entry1_sec:3&quot;:{&quot;action&quot;:&quot;create&quot;,&quot;type&quot;:&quot;centurycode&quot;,&quot;citation&quot;:&quot;54-27-un1&quot;},&quot;sec:4&quot;:{&quot;action&quot;:&quot;amend&quot;,&quot;type&quot;:&quot;centurycode&quot;,&quot;citation&quot;:&quot;54-27-19.3&quot;},&quot;entry1_sec:5&quot;:{&quot;action&quot;:&quot;repeal&quot;,&quot;type&quot;:&quot;centurycode&quot;,&quot;citation&quot;:&quot;21-10-12&quot;},&quot;entry2_sec:5&quot;:{&quot;action&quot;:&quot;repeal&quot;,&quot;type&quot;:&quot;centurycode&quot;,&quot;citation&quot;:&quot;21-10-13&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Hogue, Patten, Rummel</text:p>
          <text:p text:style-name="bd_5f_sponsor_5f_identification">Representatives Lefor, Vigesaa</text:p>
          <text:p text:style-name="bd_5f_sponsor_5f_identification"/>
        </text:section>
        <text:section text:name="Title" text:style-name="Sect2">
          <text:p text:style-name="P8">A BILL for an Act to create and enact a new section to chapter 54‑27 of the North Dakota Century Code, 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text:tab/>SECTION</text:span></text:span><text:span text:style-name="bd_5f_section_5f_name"><text:span text:style-name="T7"> 1.</text:span></text:span><text:span text:style-name="bd_5f_section_5f_name"><text:span text:style-name="T1"> AMENDMENT</text:span></text:span><text:span text:style-name="bd_5f_section_5f_name"><text:span text:style-name="T6">.</text:span></text:span><text:span text:style-name="bd_5f_section_5f_name"><text:span text:style-name="T5"> Section 6‑09.4‑10.1 of the North Dakota Century Code is amended and reenacted as f</text:span></text:span><text:span text:style-name="bd_5f_section_5f_name"><text:span text:style-name="T5">ollows:</text:span></text:span></text:p>
          <text:p text:style-name="P7"><text:tab/>6‑09.4‑10.1. Legacy sinking and interest fund ‑ Debt service requirements ‑ Public finance authority.</text:p>
          <text:p text:style-name="P2_NEW_1738001032.05579471"><text:tab/>There is created in the state treasury the legacy sinking and interest fund. The fund consists of all moneys deposited in the fund under section <text:span text:style-name="T9">21‑10‑13</text:span><text:span text:style-name="T10">3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8"> </text:span></text:p>
          <text:p text:style-name="P9"><text:span text:style-name="bd_5f_section_5f_name"><text:span text:style-name="T1"><text:tab/>SECTION 2. AMENDMENT. </text:span></text:span>Subsection 1 of section 21‑10‑06 of the North Dakota Century Code is amended and reenacted as follows:<text:tab/></text:p>
          <text:p text:style-name="P5"><text:tab/><text:span text:style-name="T2">1.<text:tab/>Subject to the provisions of section 21‑10‑02, the</text:span> board <text:span text:style-name="T2">shall invest</text:span> the following funds:</text:p>
          <text:p text:style-name="P3_NEW_1738001032.05579471"><text:tab/><text:tab/><text:span text:style-name="T2">a.</text:span><text:tab/>State bonding fund.</text:p>
          <text:p text:style-name="P3_NEW_1738001032.05579471"><text:tab/><text:tab/><text:span text:style-name="T2">b.</text:span><text:tab/>Teachers' fund for retirement.</text:p>
          <text:p text:style-name="P3_NEW_1738001032.05579471"><text:tab/><text:tab/><text:span text:style-name="T2">c.</text:span><text:tab/>State fire and tornado fund.</text:p>
          <text:p text:style-name="P3_NEW_1738001032.05579471"><text:tab/><text:tab/><text:span text:style-name="T2">d.</text:span><text:tab/>Workforce safety and insurance fund.</text:p>
          <text:p text:style-name="P3_NEW_1738001032.05579471"><text:soft-page-break/><text:tab/><text:tab/><text:span text:style-name="T2">e.</text:span><text:tab/>Public employees retirement system.</text:p>
          <text:p text:style-name="P3_NEW_1738001032.05579471"><text:tab/><text:tab/><text:span text:style-name="T2">f.</text:span><text:tab/>Insurance regulatory trust fund.</text:p>
          <text:p text:style-name="P3_NEW_1738001032.05579471"><text:tab/><text:tab/><text:span text:style-name="T2">g.</text:span><text:tab/>State risk management fund.</text:p>
          <text:p text:style-name="P3_NEW_1738001032.05579471"><text:tab/><text:tab/><text:span text:style-name="T2">h.</text:span><text:tab/>Budget stabilization fund.</text:p>
          <text:p text:style-name="P3_NEW_1738001032.05579471"><text:tab/><text:tab/><text:span text:style-name="T2">i.</text:span><text:tab/><text:span text:style-name="T2">Water projects stabilization fund.</text:span></text:p>
          <text:p text:style-name="P3_NEW_1738001032.05579471"><text:span text:style-name="T2"><text:tab/><text:tab/>j.<text:tab/></text:span>Health care trust fund.</text:p>
          <text:p text:style-name="P3_NEW_1738001032.05579471"><text:tab/><text:span text:style-name="T2"><text:tab/>k.</text:span><text:tab/>Cultural endowment fund.</text:p>
          <text:p text:style-name="P3_NEW_1738001032.05579471"><text:tab/><text:tab/><text:span text:style-name="T2">l.</text:span><text:tab/>Petroleum tank release compensation fund.</text:p>
          <text:p text:style-name="P4"><text:tab/><text:tab/>m.<text:tab/>Legacy fund.</text:p>
          <text:p text:style-name="P4"><text:tab/><text:tab/>n.<text:tab/><text:span text:style-name="T9">Legacy earnings fund.</text:span></text:p>
          <text:p text:style-name="P4"><text:span text:style-name="T8"><text:tab/><text:tab/></text:span><text:span text:style-name="T9">o.</text:span><text:span text:style-name="T8"><text:tab/></text:span>Opioid settlement fund.</text:p>
          <text:p text:style-name="P4"><text:tab/><text:tab/><text:span text:style-name="T9">p.</text:span><text:span text:style-name="T10">o.</text:span><text:tab/>A fund under contract with the board pursuant to subsection 3.</text:p>
          <text:p text:style-name="bd_5f_section"><text:span text:style-name="bd_5f_section_5f_name"><text:span text:style-name="T4"><text:tab/>SECTION 3. </text:span></text:span><text:span text:style-name="T3">A new section to chapter 54‑27 of the North Dakota Century Code is created and enacted as follows:</text:span></text:p>
          <text:p text:style-name="cc_5f_section_5f_heading"><text:span text:style-name="T2"><text:tab/></text:span><text:span text:style-name="T10">Legacy earnings fund - State treasurer - Legacy fund distribution - Allocations.</text:span></text:p>
          <text:p text:style-name="cc_5f_subsection"><text:span text:style-name="T2"><text:tab/></text:span><text:span text:style-name="T10">1.</text:span><text:span text:style-name="T2"><text:tab/></text:span><text:span text:style-name="T10">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eight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2"><text:tab/></text:span><text:span text:style-name="T10">2.</text:span><text:span text:style-name="T2"><text:tab/></text:span><text:span text:style-name="T10">From the amount distributed to the legacy earnings fund under subsection 1, the state treasurer shall allocate seven-eighths of the funding in July of each odd‑numbered year in the following order:</text:span></text:p>
          <text:p text:style-name="cc_5f_subdivision"><text:span text:style-name="T2"><text:tab/><text:tab/></text:span><text:span text:style-name="T10">a.</text:span><text:span text:style-name="T2"><text:tab/></text:span><text:span text:style-name="T10">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cc_5f_subdivision"><text:soft-page-break/><text:span text:style-name="T2"><text:tab/><text:tab/></text:span><text:span text:style-name="T10">b.</text:span><text:span text:style-name="T2"><text:tab/></text:span><text:span text:style-name="T10">The next two hundred twenty-five million dollars to the general fund to provide support for tax relief initiatives approved by the legislative assembly.</text:span></text:p>
          <text:p text:style-name="cc_5f_subdivision"><text:span text:style-name="T2"><text:tab/><text:tab/></text:span><text:span text:style-name="T10">c.</text:span><text:span text:style-name="T2"><text:tab/></text:span><text:span text:style-name="T10">The next one hundred million dollars to the legacy earnings highway distribution fund for allocations under section 54‑27‑19.3.</text:span></text:p>
          <text:p text:style-name="cc_5f_subdivision"><text:span text:style-name="T2"><text:tab/><text:tab/></text:span><text:span text:style-name="T10">d.</text:span><text:span text:style-name="T2"><text:tab/></text:span><text:span text:style-name="T10">The remaining amount as follows:</text:span></text:p>
          <text:p text:style-name="cc_5f_paragraph"><text:span text:style-name="T2"><text:tab/><text:tab/><text:tab/></text:span><text:span text:style-name="T10">(1)</text:span><text:span text:style-name="T2"><text:tab/></text:span><text:span text:style-name="T10">Fifty percent to the general fund.</text:span></text:p>
          <text:p text:style-name="cc_5f_paragraph"><text:span text:style-name="T2"><text:tab/><text:tab/><text:tab/></text:span><text:span text:style-name="T10">(2)</text:span><text:span text:style-name="T2"><text:tab/></text:span><text:span text:style-name="T10">The remainder to the strategic investment and improvements fund to be used in accordance with section 15‑08.1‑08.</text:span></text:p>
          <text:p text:style-name="cc_5f_subsection"><text:span text:style-name="T2"><text:tab/></text:span><text:span text:style-name="T10">3.</text:span><text:span text:style-name="T2"><text:tab/></text:span><text:span text:style-name="T10">From the amount distributed to the legacy earnings fund under subsection 1, the state treasurer shall allocate the remaining one-eighth of the funding in July of each odd‑numbered year to the legacy earnings highway distribution fund for allocations under section 54‑27‑19.3.</text:span></text:p>
          <text:p text:style-name="P10"><text:span text:style-name="bd_5f_section_5f_name"><text:tab/></text:span><text:span text:style-name="bd_5f_section_5f_name"><text:span text:style-name="T1">SECTION</text:span></text:span><text:span text:style-name="bd_5f_section_5f_name"><text:span text:style-name="T7"> 4.</text:span></text:span><text:span text:style-name="bd_5f_section_5f_name"> </text:span><text:span text:style-name="bd_5f_section_5f_name"><text:span text:style-name="T1">AMENDMENT</text:span></text:span><text:span text:style-name="T6">.</text:span> Section 54‑27‑19.3 of the North Dakota Century Code is amended and reenacted as follows:</text:p>
          <text:p text:style-name="P7"><text:tab/>54‑27‑19.3. Legacy earnings highway distribution fund.</text:p>
          <text:p text:style-name="P2_NEW_1738001032.05579471"><text:tab/>A legacy earnings highway distribution fund is created as a special fund in the state treasury into which must be deposited any allocations of legacy fund earnings made under section <text:span text:style-name="T9">21‑10‑13</text:span><text:span text:style-name="T10">3 of this Act</text:span>. Any moneys in the legacy earnings highway distribution fund must be allocated and transferred by the state treasurer, as follows:</text:p>
          <text:p text:style-name="P6"><text:tab/>1.<text:tab/>Sixty percent must be transferred to the department of transportation for deposit in the state highway fund;</text:p>
          <text:p text:style-name="P6"><text:tab/>2.<text:tab/>Ten percent must be transferred to the legacy earnings township highway aid fund;</text:p>
          <text:p text:style-name="P6"><text:tab/>3.<text:tab/>One and five‑tenths percent must be transferred to the public transportation fund; and</text:p>
          <text:p text:style-name="P6"><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pan text:style-name="bd_5f_section_5f_name"><text:span text:style-name="T1"><text:tab/>SECTION 5.</text:span></text:span><text:span text:style-name="T1"> </text:span><text:span text:style-name="T6">REPEAL.</text:span><text:span text:style-name="T1"> </text:span><text:span text:style-name="T5">Sections 21‑10‑12 and 21‑10‑13 of the North Dakota Century Code are repealed.</text:span></text:p>
          <text:p text:style-name="P10"><text:span text:style-name="bd_5f_section_5f_name"><text:tab/>SECTION 6. EFFECTIVE DATE.</text:span> This Act becomes effective on July 1, 2025.</text:p>
          <text:p text:style-name="P10"><text:span text:style-name="bd_5f_section_5f_name"><text:tab/>SECTION 7.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