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1761.78281021" style:family="paragraph" style:name="P2_NEW_1738001761.78281021" style:parent-style-name="cc_5f_subdivision">
      <style:paragraph-properties fo:background-color="transparent">
        <style:background-image/>
      </style:paragraph-properties>
    </style:style>
    <style:style style:display-name="P3_NEW_1738001761.78281021" style:family="paragraph" style:name="P3_NEW_1738001761.7828102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the definition of an alcoholic beverage establishment and the permissible locations for gaming." office:value-type="string" text:name="T_MEASURE_T_SHORTTITLE"/>
        <text:user-field-decl office:string-value="" office:value-type="string" text:name="T_MEASURE_S_UUID"/>
        <text:user-field-decl office:string-value="25.1348" office:value-type="string" text:name="T_MEASURE_S_LCNUMBER"/>
        <text:user-field-decl office:string-value="0" office:value-type="string" text:name="T_MEASURE_B_TRANSFERTITLE"/>
        <text:user-field-decl office:string-value="0" office:value-type="string" text:name="T_MEASURE_B_PREFILED"/>
        <text:user-field-decl office:string-value="luickl_1,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3"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2&quot;},&quot;sec:2&quot;:{&quot;action&quot;:&quot;amend&quot;,&quot;type&quot;:&quot;centurycode&quot;,&quot;citation&quot;:&quot;53-06.1-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53‑06.1‑01 and subsection 3 of section 53‑06.1‑03 of the North Dakota Century Code, relating to the definition of an alcoholic beverage establishment and the permissible locations for gam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Luick, Myrdal, Paulson</text:p>
          <text:p text:style-name="bd_5f_sponsor_5f_identification"/>
          <text:p text:style-name="bd_5f_sponsor_5f_identification"/>
        </text:section>
        <text:section text:name="Title" text:style-name="Sect2">
          <text:p text:style-name="P6">A BILL for an Act to amend and reenact subsection 2 of section 53‑06.1‑01 and subsection 3 of section 53‑06.1‑03 of the North Dakota Century Code, relating to the definition of an alcoholic beverage establishment and the permissible locations for gaming.</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6"><text:tab/>SECTION 1. AMENDMENT. </text:span></text:span><text:span text:style-name="bd_5f_section_5f_name"><text:span text:style-name="T5">Subsection 2 of section 53‑06.1‑01 of the North Dakota Century Code is amended and reenacted as follows:</text:span></text:span></text:p>
          <text:p text:style-name="cc_5f_subsection"><text:tab/>2.<text:tab/><text:span text:style-name="T1">"Alcoholic beverage establishment" means an establishment licensed under chapter 5‑02 where alcoholic beverages are </text:span><text:span text:style-name="T3">sold</text:span><text:span text:style-name="T8">,</text:span><text:span text:style-name="T3"> </text:span><text:span text:style-name="T4">and</text:span><text:span text:style-name="T3"> </text:span><text:span text:style-name="T1">dispensed</text:span><text:span text:style-name="T8">,</text:span><text:span text:style-name="T1"> </text:span><text:span text:style-name="T9">by employees of the establishment</text:span><text:span text:style-name="T1"> and consumed by guests on the premises. The term does not include a liquor store, gas station, grocery store, or convenience store.</text:span></text:p>
          <text:p text:style-name="P7"><text:span text:style-name="bd_5f_section_5f_name"><text:span text:style-name="T2"><text:tab/>SECTION 2. AMENDMENT. </text:span></text:span><text:span text:style-name="T1">Subsection 3 of section 53‑06.1‑03 of the North Dakota Century Code is amended and reenacted as follows:</text:span></text:p>
          <text:p text:style-name="P4"><text:tab/>3.<text:tab/>A licensed organization or organization that has a permit shall conduct games as follows:</text:p>
          <text:p text:style-name="P2_NEW_1738001761.78281021"><text:tab/><text:tab/>a.<text:tab/>Only one licensed organization or organization that has a permit may conduct games at an authorized site on a day, except a raffle or a sports pool conducted under a local permit may be conducted for a special occasion by another licensed organization or organization that has a permit when one of these conditions is met:</text:p>
          <text:p text:style-name="P5"><text:tab/><text:tab/><text:tab/>(1)<text:tab/>When the area for the raffle or a sports pool is physically separated from the area where games are conducted by the regular organization.</text:p>
          <text:p text:style-name="P5"><text:tab/><text:tab/><text:tab/>(2)<text:tab/>Upon request of the regular organization and with the approval of the alcoholic beverage establishment, the regular organization's license or permit is suspended for that specific time of day by the attorney general.</text:p>
          <text:p text:style-name="P2_NEW_1738001761.78281021"><text:soft-page-break/><text:tab/><text:tab/>b.<text:tab/>Except for a temporary site authorized for fourteen or fewer consecutive days for not more than two events per quarter<text:span text:style-name="T1"> or a licensed organization authorized on or before January 1, 2023, to conduct gaming at more than fifteen sites</text:span>, a licensed organization<text:span text:style-name="T1">, including a closely related organization,</text:span> may not have more than <text:span text:style-name="T1">fifteen</text:span> sites.</text:p>
          <text:p text:style-name="P2_NEW_1738001761.78281021"><text:tab/><text:tab/>c.<text:tab/>Games of <text:span text:style-name="T1">electronic quick shot bingo, electronic pull tabs, </text:span>pull tabs, punchboards, twenty‑one, paddlewheels, poker, and sports pools may be conducted only during the hours when alcoholic beverages may be dispensed according to applicable regulations of the state, county, or city.</text:p>
          <text:p text:style-name="P2_NEW_1738001761.78281021"><text:span text:style-name="T1"><text:tab/><text:tab/></text:span><text:span text:style-name="T9">d.</text:span><text:span text:style-name="T1"><text:tab/>Electronic pull tabs</text:span><text:span text:style-name="T3"> </text:span><text:span text:style-name="T8">must</text:span><text:span text:style-name="T9">, pull tabs, punchboards, twenty‑one, paddlewheels, poker, and sports pools may</text:span><text:span text:style-name="T1"> be conducted </text:span><text:span text:style-name="T9">only</text:span><text:span text:style-name="T1"> in </text:span><text:span text:style-name="T9">an alcoholic beverage establishment and only within</text:span><text:span text:style-name="T1"> a designated area where patrons must be twenty‑one years of age or older to enter.</text:span></text:p>
          <text:p text:style-name="P2_NEW_1738001761.78281021"><text:tab/><text:tab/><text:span text:style-name="T7">d.</text:span><text:span text:style-name="T9">e.</text:span><text:tab/>An organization may not permit a person under twenty‑one years of age to directly or indirectly play <text:span text:style-name="T9">electronic pull tabs,</text:span><text:span text:style-name="T1"> </text:span>pull tabs, punchboards, twenty‑one, calcuttas, sports pools, paddlewheels, or poker. <text:span text:style-name="T1">An organization may not permit an individual under eighteen years of age to directly or indirectly play electronic quick shot bingo. </text:span>An organization may not permit <text:span text:style-name="T1">an individual</text:span> under eighteen years of age to directly or indirectly play bingo unless the <text:span text:style-name="T1">individual</text:span> is accompanied by an adult, bingo is conducted by an organization that has a permit, or the game's prize structure does not exceed that allowed for a permit.</text:p>
          <text:p text:style-name="P3_NEW_1738001761.78281021"><text:tab/><text:tab/><text:span text:style-name="T7">e.</text:span><text:span text:style-name="T9">f.</text:span><text:tab/>An organization may not install more than ten electronic pull tab devices at a site.</text:p>
          <text:p text:style-name="P3_NEW_1738001761.78281021"><text:tab/><text:tab/><text:span text:style-name="T7">f.</text:span><text:span text:style-name="T9">g.</text:span><text:tab/>An organization with more than fifteen licensed sites under subdivision b may not increase its number of sites beyond the number of sites licensed as of January 1, 2023.</text:p>
          <text:p text:style-name="P3_NEW_1738001761.78281021"><text:tab/><text:tab/><text:span text:style-name="T7">g.</text:span><text:span text:style-name="T9">h.</text:span><text:tab/>An organization conducting gaming at an authorized site on January 1, 2023, may continue to operate gaming, including as provided under subsection 1 of section 53‑06.1‑06, at the authorized site regardless of whether the authorized site is an alcoholic beverage establishment as defined under section 53‑06.1‑01.</text:p>
          <text:p text:style-name="P3_NEW_1738001761.78281021"><text:soft-page-break/><text:tab/><text:tab/><text:span text:style-name="T7">h.</text:span><text:span text:style-name="T9">i.</text:span><text:tab/>For a raffle board, an organization permitted to conduct raffles shall sell the numbered squares on the board for the same price and may sell squares at a site thirty days before the draw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