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6625968">
          <text:insertion>
            <office:change-info>
              <dc:creator>lfordahl </dc:creator>
              <dc:date>2025-02-05T17:30:00</dc:date>
            </office:change-info>
          </text:insertion>
        </text:changed-region>
        <text:changed-region text:id="ct176625656">
          <text:insertion>
            <office:change-info>
              <dc:creator>lfordahl </dc:creator>
              <dc:date>2025-02-05T17:31:00</dc:date>
            </office:change-info>
          </text:insertion>
        </text:changed-region>
        <text:changed-region text:id="ct176624616">
          <text:deletion>
            <office:change-info>
              <dc:creator>lfordahl </dc:creator>
              <dc:date>2025-02-05T17:30:00</dc:date>
            </office:change-info>
            <text:p text:style-name="P1"><text:span text:style-name="T1">and only within</text:span><text:span text:style-name="T2"> a designated area where patrons must be </text:span><text:span text:style-name="T2"><text:user-field-get text:name="P2:L18"/></text:span><text:span text:style-name="T2">twenty‑one years of age or older to enter</text:span></text:p>
          </text:deletion>
        </text:changed-region>
        <text:changed-region text:id="ct176625032">
          <text:insertion>
            <office:change-info>
              <dc:creator>lfordahl </dc:creator>
              <dc:date>2025-02-05T17:31:00</dc:date>
            </office:change-info>
          </text:insertion>
        </text:changed-region>
        <text:changed-region text:id="ct176627424">
          <text:insertion>
            <office:change-info>
              <dc:creator>lfordahl </dc:creator>
              <dc:date>2025-02-05T17:35:00</dc:date>
            </office:change-info>
          </text:insertion>
        </text:changed-region>
        <text:changed-region text:id="ct176627112">
          <text:insertion>
            <office:change-info>
              <dc:creator>lfordahl </dc:creator>
              <dc:date>2025-02-05T17:33:00</dc:date>
            </office:change-info>
          </text:insertion>
        </text:changed-region>
        <text:changed-region text:id="ct174668344">
          <text:insertion>
            <office:change-info>
              <dc:creator>jbjornson </dc:creator>
              <dc:date>2025-02-05T18:22:00</dc:date>
            </office:change-info>
          </text:insertion>
        </text:changed-region>
        <text:changed-region text:id="ct176627216">
          <text:insertion>
            <office:change-info>
              <dc:creator>lfordahl </dc:creator>
              <dc:date>2025-02-05T17:36:00</dc:date>
            </office:change-info>
          </text:insertion>
        </text:changed-region>
        <text:changed-region text:id="ct176626280">
          <text:insertion>
            <office:change-info>
              <dc:creator>lfordahl </dc:creator>
              <dc:date>2025-02-05T17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 of an alcoholic beverage establishment and the permissible locations for gaming." office:value-type="string" text:name="T_MEASURE_T_SHORTTITLE"/>
        <text:user-field-decl office:string-value="" office:value-type="string" text:name="T_MEASURE_S_UUID"/>
        <text:user-field-decl office:string-value="25.1348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53‑06.1‑01 and subsection 3 of section 53‑06.1‑03 of the North Dakota Century Code, relating to the definition of an alcoholic beverage establishment and the permissible locations for gaming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myrdal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7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3-06.1-01-2&quot;},&quot;sec: 2&quot;:{&quot;action&quot;:&quot;amend&quot;,&quot;type&quot;:&quot;centurycode&quot;,&quot;citation&quot;:&quot;53-06.1-03-3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348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Pau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7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Klein, Luick, Myrdal, Paulso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53‑06.1‑01 and subsection 3 of <text:user-field-get text:name="P1:L2"/>section 53‑06.1‑03 of the North Dakota Century Code, relating to the definition of an alcoholic <text:user-field-get text:name="P1:L3"/>beverage establishment and the permissible locations for gaming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8"><text:user-field-get text:name="P1:L5"/><text:span text:style-name="bd_5f_section_5f_name"><text:span text:style-name="T9"><text:tab/>SECTION 1. AMENDMENT. </text:span></text:span><text:span text:style-name="bd_5f_section_5f_name"><text:span text:style-name="T8">Subsection 2 of section 53‑06.1‑01 of the North Dakota </text:span></text:span><text:span text:style-name="bd_5f_section_5f_name"><text:span text:style-name="T8"><text:user-field-get text:name="P1:L6"/></text:span></text:span><text:span text:style-name="bd_5f_section_5f_name"><text:span text:style-name="T8">Century Code is amended and reenacted as follows:</text:span></text:span></text:p>
        <text:p text:style-name="cc_5f_subsection"><text:user-field-get text:name="P1:L7"/><text:tab/>2.<text:tab/><text:span text:style-name="T2">"Alcoholic beverage establishment" means an establishment licensed under chapter </text:span><text:span text:style-name="T2"><text:user-field-get text:name="P1:L8"/></text:span><text:span text:style-name="T2">5‑02 where alcoholic beverages are </text:span><text:span text:style-name="T7">sold</text:span><text:span text:style-name="T11">,</text:span><text:span text:style-name="T7"> </text:span><text:span text:style-name="T6">and</text:span><text:span text:style-name="T7"> </text:span><text:span text:style-name="T2">dispensed</text:span><text:span text:style-name="T11">,</text:span><text:span text:style-name="T2"> </text:span><text:span text:style-name="T1">by employees of the </text:span><text:span text:style-name="T1"><text:user-field-get text:name="P1:L9"/></text:span><text:span text:style-name="T1">establishment</text:span><text:span text:style-name="T2"> and consumed by guests on the premises. The term does not include a </text:span><text:span text:style-name="T2"><text:user-field-get text:name="P1:L10"/></text:span><text:span text:style-name="T2">liquor store, gas station, grocery store, or convenience store.</text:span></text:p>
        <text:p text:style-name="P8"><text:user-field-get text:name="P1:L11"/><text:span text:style-name="bd_5f_section_5f_name"><text:span text:style-name="T5"><text:tab/>SECTION 2. AMENDMENT. </text:span></text:span><text:span text:style-name="T2">Subsection 3 of section 53‑06.1‑03 of the North Dakota </text:span><text:span text:style-name="T2"><text:user-field-get text:name="P1:L12"/></text:span><text:span text:style-name="T2">Century Code is amended and reenacted as follows:</text:span></text:p>
        <text:p text:style-name="P5"><text:user-field-get text:name="P1:L13"/><text:tab/>3.<text:tab/>A licensed organization or organization that has a permit shall conduct games as <text:user-field-get text:name="P1:L14"/>follows:</text:p>
        <text:p text:style-name="P1"><text:user-field-get text:name="P1:L15"/><text:tab/><text:tab/>a.<text:tab/>Only one licensed organization or organization that has a permit may conduct <text:user-field-get text:name="P1:L16"/>games at an authorized site on a day, except a raffle or a sports pool conducted <text:user-field-get text:name="P1:L17"/>under a local permit may be conducted for a special occasion by another <text:user-field-get text:name="P1:L18"/>licensed organization or organization that has a permit when one of these <text:user-field-get text:name="P1:L19"/>conditions is met:</text:p>
        <text:p text:style-name="P6"><text:soft-page-break/><text:user-field-get text:name="P2:L1"/><text:tab/><text:tab/><text:tab/>(1)<text:tab/>When the area for the raffle or a sports pool is physically separated from the <text:user-field-get text:name="P2:L2"/>area where games are conducted by the regular organization.</text:p>
        <text:p text:style-name="P6"><text:user-field-get text:name="P2:L3"/><text:tab/><text:tab/><text:tab/>(2)<text:tab/>Upon request of the regular organization and with the approval of the <text:user-field-get text:name="P2:L4"/>alcoholic beverage establishment, the regular organization's license or <text:user-field-get text:name="P2:L5"/>permit is suspended for that specific time of day by the attorney general.</text:p>
        <text:p text:style-name="P1"><text:user-field-get text:name="P2:L6"/><text:tab/><text:tab/>b.<text:tab/>Except for a temporary site authorized for fourteen or fewer consecutive days for <text:user-field-get text:name="P2:L7"/>not more than two events per quarter<text:span text:style-name="T2"> or a licensed organization authorized on or </text:span><text:span text:style-name="T2"><text:user-field-get text:name="P2:L8"/></text:span><text:span text:style-name="T2">before January 1, 2023, to conduct gaming at more than fifteen sites</text:span>, a licensed <text:user-field-get text:name="P2:L9"/>organization<text:span text:style-name="T2">, including a closely related organization,</text:span> may not have more than <text:user-field-get text:name="P2:L10"/><text:span text:style-name="T2">fifteen</text:span> sites.</text:p>
        <text:p text:style-name="P1"><text:user-field-get text:name="P2:L11"/><text:tab/><text:tab/>c.<text:tab/>Games of <text:span text:style-name="T2">electronic quick shot bingo, electronic pull tabs, </text:span>pull tabs, <text:user-field-get text:name="P2:L12"/>punchboards, twenty‑one, paddlewheels, poker, and sports pools may be <text:user-field-get text:name="P2:L13"/>conducted only during the hours when alcoholic beverages may be dispensed <text:user-field-get text:name="P2:L14"/>according to applicable regulations of the state, county, or city.</text:p>
        <text:p text:style-name="P1"><text:user-field-get text:name="P2:L15"/><text:span text:style-name="T2"><text:tab/><text:tab/></text:span><text:span text:style-name="T1">d.</text:span><text:span text:style-name="T2"><text:tab/>Electronic pull tabs</text:span><text:span text:style-name="T7"> </text:span><text:span text:style-name="T11">must</text:span><text:span text:style-name="T1">, pull tabs, punchboards, twenty‑one, paddlewheels, </text:span><text:span text:style-name="T1"><text:user-field-get text:name="P2:L16"/></text:span><text:span text:style-name="T1">poker, and sports pools may</text:span><text:span text:style-name="T2"> be conducted </text:span><text:span text:style-name="T1">only</text:span><text:change-start text:change-id="ct176625968"/><text:span text:style-name="T1"> within</text:span><text:span text:style-name="T2"> a designated area where patrons must be </text:span><text:span text:style-name="T2"><text:user-field-get text:name="P2:L18"/></text:span><text:span text:style-name="T2">twenty‑one years of age or older to enter</text:span><text:change-end text:change-id="ct176625968"/><text:change-start text:change-id="ct176625656"/><text:span text:style-name="T2">, which is located</text:span><text:change-end text:change-id="ct176625656"/><text:span text:style-name="T2"> in </text:span><text:span text:style-name="T1">an alcoholic beverage </text:span><text:span text:style-name="T1"><text:user-field-get text:name="P2:L17"/></text:span><text:span text:style-name="T1">establishment </text:span><text:change text:change-id="ct176624616"/><text:change-start text:change-id="ct176625032"/><text:span text:style-name="T2">or in a bingo hall</text:span><text:change-end text:change-id="ct176625032"/><text:change-start text:change-id="ct176627424"/><text:span text:style-name="T2"> that is an</text:span><text:change-end text:change-id="ct176627424"/><text:change-start text:change-id="ct176627112"/><text:span text:style-name="T2"> authorized site on January 1, 2025</text:span><text:change-end text:change-id="ct176627112"/><text:change-start text:change-id="ct174668344"/><text:span text:style-name="T2">,</text:span><text:change-end text:change-id="ct174668344"/><text:change-start text:change-id="ct176627216"/><text:span text:style-name="T2"> and</text:span><text:change-end text:change-id="ct176627216"/><text:change-start text:change-id="ct176626280"/><text:span text:style-name="T2"> is owned by a licensed organization</text:span><text:change-end text:change-id="ct176626280"/><text:span text:style-name="T2">.</text:span></text:p>
        <text:p text:style-name="P1"><text:user-field-get text:name="P2:L19"/><text:tab/><text:tab/><text:span text:style-name="T10">d.</text:span><text:span text:style-name="T1">e.</text:span><text:tab/>An organization may not permit a person under twenty‑one years of age to <text:user-field-get text:name="P2:L20"/>directly or indirectly play <text:span text:style-name="T1">electronic pull tabs,</text:span><text:span text:style-name="T2"> </text:span>pull tabs, punchboards, twenty‑one, <text:user-field-get text:name="P2:L21"/>calcuttas, sports pools, paddlewheels, or poker. <text:span text:style-name="T2">An organization may not permit </text:span><text:span text:style-name="T2"><text:user-field-get text:name="P2:L22"/></text:span><text:span text:style-name="T2">an individual under eighteen years of age to directly or indirectly play electronic </text:span><text:span text:style-name="T2"><text:user-field-get text:name="P2:L23"/></text:span><text:span text:style-name="T2">quick shot bingo. </text:span>An organization may not permit <text:span text:style-name="T2">an individual</text:span> under eighteen <text:user-field-get text:name="P2:L24"/>years of age to directly or indirectly play bingo unless the <text:span text:style-name="T2">individual</text:span> is <text:user-field-get text:name="P2:L25"/>accompanied by an adult, bingo is conducted by an organization that has a <text:user-field-get text:name="P2:L26"/>permit, or the game's prize structure does not exceed that allowed for a permit.</text:p>
        <text:p text:style-name="P4"><text:user-field-get text:name="P2:L27"/><text:tab/><text:tab/><text:span text:style-name="T10">e.</text:span><text:span text:style-name="T1">f.</text:span><text:tab/>An organization may not install more than ten electronic pull tab devices at a site.</text:p>
        <text:p text:style-name="P4"><text:soft-page-break/><text:user-field-get text:name="P2:L28"/><text:tab/><text:tab/><text:span text:style-name="T10">f.</text:span><text:span text:style-name="T1">g.</text:span><text:tab/>An organization with more than fifteen licensed sites under subdivision b may not <text:user-field-get text:name="P2:L29"/>increase its number of sites beyond the number of sites licensed as of January 1, <text:user-field-get text:name="P2:L30"/>2023.</text:p>
        <text:p text:style-name="P4"><text:user-field-get text:name="P3:L1"/><text:tab/><text:tab/><text:span text:style-name="T10">g.</text:span><text:span text:style-name="T1">h.</text:span><text:tab/>An organization conducting gaming at an authorized site on January 1, 2023, <text:user-field-get text:name="P3:L2"/>may continue to operate gaming, including as provided under subsection 1 of <text:user-field-get text:name="P3:L3"/>section 53‑06.1‑06, at the authorized site regardless of whether the authorized <text:user-field-get text:name="P3:L4"/>site is an alcoholic beverage establishment as defined under section 53‑06.1‑01.</text:p>
        <text:p text:style-name="P4"><text:user-field-get text:name="P3:L5"/><text:tab/><text:tab/><text:span text:style-name="T10">h.</text:span><text:span text:style-name="T1">i.</text:span><text:tab/>For a raffle board, an organization permitted to conduct raffles shall sell the <text:user-field-get text:name="P3:L6"/>numbered squares on the board for the same price and may sell squares at a site <text:user-field-get text:name="P3:L7"/>thirty days before the drawing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4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4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14S</meta:editing-duration>
    <meta:editing-cycles>176</meta:editing-cycles>
    <dc:date>2025-02-05T18:23:09.77</dc:date>
    <meta:print-date>2009-07-17T08:52:08.35</meta:print-date>
    <dc:title>nd1.lc_bd_34</dc:title>
    <dc:description>Introduced Bill</dc:description>
    <dc:creator>jbjornson </dc:creator>
    <meta:document-statistic meta:table-count="1" meta:image-count="0" meta:object-count="0" meta:page-count="3" meta:paragraph-count="35" meta:word-count="719" meta:character-count="45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