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15960.3285591" style:family="paragraph" style:name="P2_NEW_1738015960.328559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8015960.3285591" style:family="paragraph" style:name="P3_NEW_1738015960.3285591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Relating to cottage food transactions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gerhardtj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09.5-02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Van Oosting, Gerhardt, Roers</text:p>
          <text:p text:style-name="bd_5f_sponsor_5f_identification">Representatives Motschenbacher, Holle, Hauck</text:p>
          <text:p text:style-name="bd_5f_sponsor_5f_identification"/>
        </text:section>
        <text:section text:name="Title" text:style-name="Sect2">
          <text:p text:style-name="P6">A BILL for an Act to amend and reenact subsection 3 of section 23‑09.5‑02 of the North Dakota Century Code, relating to cottage food transa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7"><text:span text:style-name="bd_5f_section_5f_name"><text:span text:style-name="T1"><text:tab/>SECTION 1. AMENDMENT. </text:span></text:span>Subsection 3 of section 23‑09.5‑02 of the North Dakota Century Code is amended and reenacted as follows:</text:p>
          <text:p text:style-name="P4"><text:tab/>3.<text:tab/>Transactions under this section may not:</text:p>
          <text:p text:style-name="P2_NEW_1738015960.3285591"><text:tab/><text:tab/>a.<text:tab/><text:span text:style-name="T2">Involve interstate commerce;</text:span></text:p>
          <text:p text:style-name="P3_NEW_1738015960.3285591"><text:span text:style-name="T4"><text:tab/><text:tab/></text:span>b.<text:span text:style-name="T4"><text:tab/></text:span>Be conducted over the internet or phone, through the mail, or by consignment;</text:p>
          <text:p text:style-name="P2_NEW_1738015960.3285591"><text:span text:style-name="T4"><text:tab/><text:tab/></text:span><text:span text:style-name="T2">c.</text:span><text:span text:style-name="T4"><text:tab/></text:span>Include the sale of uninspected products made from meat, except as provided under subdivision <text:span text:style-name="T2">d</text:span><text:span text:style-name="T3">b</text:span>; or</text:p>
          <text:p text:style-name="P2_NEW_1738015960.3285591"><text:tab/><text:tab/><text:span text:style-name="T2">d.</text:span><text:span text:style-name="T3">b.</text:span><text:tab/>Include the sale of uninspected products made from poultry, unless:</text:p>
          <text:p text:style-name="P5"><text:tab/><text:tab/><text:tab/>(1)<text:tab/>The cottage food operator slaughters no more than one thousand poultry raised by the cottage food operator during the calendar year;</text:p>
          <text:p text:style-name="P5"><text:tab/><text:tab/><text:tab/>(2)<text:tab/>The cottage food operator does not buy or sell poultry products, except products produced from poultry raised by the cottage food operator; and</text:p>
          <text:p text:style-name="P5"><text:tab/><text:tab/><text:tab/>(3)<text:tab/>The poultry product is not adulterated or misbrand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