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567832">
          <text:deletion>
            <office:change-info>
              <dc:creator>vchristian </dc:creator>
              <dc:date>2025-02-06T12:01:00</dc:date>
            </office:change-info>
            <text:p text:style-name="P1"><text:s/>or</text:p>
          </text:deletion>
        </text:changed-region>
        <text:changed-region text:id="ct190568104">
          <text:insertion>
            <office:change-info>
              <dc:creator>vchristian </dc:creator>
              <dc:date>2025-02-06T12:01:00</dc:date>
            </office:change-info>
          </text:insertion>
        </text:changed-region>
        <text:changed-region text:id="ct190578712">
          <text:insertion>
            <office:change-info>
              <dc:creator>vchristian </dc:creator>
              <dc:date>2025-02-06T11:57:00</dc:date>
            </office:change-info>
          </text:insertion>
        </text:changed-region>
        <text:changed-region text:id="ct190577624">
          <text:insertion>
            <office:change-info>
              <dc:creator>vchristian </dc:creator>
              <dc:date>2025-02-06T11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cottage food transactions." office:value-type="string" text:name="T_MEASURE_T_SHORTTITLE"/>
        <text:user-field-decl office:string-value="" office:value-type="string" text:name="T_MEASURE_S_UUID"/>
        <text:user-field-decl office:string-value="25.134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23‑09.5‑02 of the North Dakota Century Code, relating to cottage food transaction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otschenbacherm_1,holled_1,hauckd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gerhardtj_1,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8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3-09.5-02-3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134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8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Gerhardt, Roers</text:p>
        <text:p text:style-name="bd_5f_sponsor_5f_identification">Representatives Motschenbacher, Holle, Hau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3 of section 23‑09.5‑02 of the North Dakota <text:user-field-get text:name="P1:L2"/>Century Code, relating to cottage food transaction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8"><text:user-field-get text:name="P1:L4"/><text:span text:style-name="bd_5f_section_5f_name"><text:span text:style-name="T2"><text:tab/>SECTION 1. AMENDMENT. </text:span></text:span>Subsection 3 of section 23‑09.5‑02 of the North Dakota <text:user-field-get text:name="P1:L5"/>Century Code is amended and reenacted as follows:</text:p>
        <text:p text:style-name="P6"><text:user-field-get text:name="P1:L6"/><text:tab/>3.<text:tab/>Transactions under this section may not:</text:p>
        <text:p text:style-name="P1"><text:user-field-get text:name="P1:L7"/><text:tab/><text:tab/>a.<text:tab/><text:span text:style-name="T3">Involve interstate commerce;</text:span></text:p>
        <text:p text:style-name="P4"><text:user-field-get text:name="P1:L8"/><text:span text:style-name="T1"><text:tab/><text:tab/></text:span>b.<text:span text:style-name="T1"><text:tab/></text:span>Be conducted over the internet or phone, through the mail, or by consignment;</text:p>
        <text:p text:style-name="P1"><text:user-field-get text:name="P1:L9"/><text:span text:style-name="T1"><text:tab/><text:tab/></text:span><text:span text:style-name="T3">c.</text:span><text:span text:style-name="T1"><text:tab/></text:span>Include the sale of uninspected products made from meat, except as provided <text:user-field-get text:name="P1:L10"/>under subdivision <text:span text:style-name="T3">d</text:span><text:span text:style-name="T4">b</text:span>;<text:change text:change-id="ct190567832"/></text:p>
        <text:p text:style-name="P1"><text:user-field-get text:name="P1:L11"/><text:tab/><text:tab/><text:span text:style-name="T3">d.</text:span><text:span text:style-name="T4">b.</text:span><text:tab/>Include the sale of uninspected products made from poultry, unless:</text:p>
        <text:p text:style-name="P5"><text:user-field-get text:name="P1:L12"/><text:tab/><text:tab/><text:tab/>(1)<text:tab/>The cottage food operator slaughters no more than one thousand poultry <text:user-field-get text:name="P1:L13"/>raised by the cottage food operator during the calendar year;</text:p>
        <text:p text:style-name="P5"><text:user-field-get text:name="P1:L14"/><text:tab/><text:tab/><text:tab/>(2)<text:tab/>The cottage food operator does not buy or sell poultry products, except <text:user-field-get text:name="P1:L15"/>products produced from poultry raised by the cottage food operator; and</text:p>
        <text:p text:style-name="P5"><text:user-field-get text:name="P1:L16"/><text:tab/><text:tab/><text:tab/>(3)<text:tab/>The poultry product is not adulterated or misbranded<text:change-start text:change-id="ct190568104"/>; or<text:change-end text:change-id="ct190568104"/><text:change-start text:change-id="ct190578712"/></text:p>
        <text:p text:style-name="cc_5f_subdivision"><text:tab/><text:tab/>c.<text:tab/>Include the sale of poul<text:change-end text:change-id="ct190578712"/><text:change-start text:change-id="ct190577624"/>try products if the transaction involves interstate commerce<text:change-end text:change-id="ct190577624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4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4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58S</meta:editing-duration>
    <meta:editing-cycles>177</meta:editing-cycles>
    <dc:date>2025-02-06T13:44:46.51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31" meta:word-count="225" meta:character-count="14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