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3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4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line-through-style="soli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vanoosting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motschenbacherm_1,holled_1,hauckd_1" office:value-type="string" text:name="T_MEASURE_T_HOUSESPONSOR"/>
        <text:user-field-decl office:string-value="2025/01/27 00:00:00" office:value-type="string" text:name="T_MEASURE_DT_DATECREATED"/>
        <text:user-field-decl office:string-value="Relating to cottage food transactions." office:value-type="string" text:name="T_MEASURE_T_SHORTTITLE"/>
        <text:user-field-decl office:string-value="" office:value-type="string" text:name="T_MEASURE_S_UUID"/>
        <text:user-field-decl office:string-value="25.134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gerhardtj_1,roersk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38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3-09.5-02-3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3 of section 23‑09.5‑02 of the North Dakota Century Code, relating to cottage food transactio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8"><text:user-field-get text:name="T_MEASURE_S_LCNUMBER">25.1349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8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Van Oosting, Gerhardt, Roers</text:p>
        <text:p text:style-name="bd_5f_sponsor_5f_identification">Representatives Motschenbacher, Holle, Hauck</text:p>
        <text:p text:style-name="bd_5f_sponsor_5f_identification"/>
      </text:section>
      <text:section text:name="Title" text:style-name="Sect2">
        <text:p text:style-name="bd_5f_title">A BILL for an Act to amend and reenact subsection 3 of section 23‑09.5‑02 of the North Dakota Century Code, relating to cottage food transaction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7"><text:span text:style-name="bd_5f_section_5f_name"><text:span text:style-name="T2"><text:tab/>SECTION 1. AMENDMENT. </text:span></text:span>Subsection 3 of section 23‑09.5‑02 of the North Dakota Century Code is amended and reenacted as follows:</text:p>
        <text:p text:style-name="P5"><text:tab/>3.<text:tab/>Transactions under this section may not:</text:p>
        <text:p text:style-name="P2"><text:tab/><text:tab/>a.<text:tab/><text:span text:style-name="T3">Involve interstate commerce;</text:span></text:p>
        <text:p text:style-name="P3"><text:span text:style-name="T1"><text:tab/><text:tab/></text:span>b.<text:span text:style-name="T1"><text:tab/></text:span>Be conducted over the internet or phone, through the mail, or by consignment;</text:p>
        <text:p text:style-name="P2"><text:span text:style-name="T1"><text:tab/><text:tab/></text:span><text:span text:style-name="T3">c.</text:span><text:span text:style-name="T1"><text:tab/></text:span>Include the sale of uninspected products made from meat, except as provided under subdivision <text:span text:style-name="T3">d</text:span><text:span text:style-name="T4">b</text:span>;<text:span text:style-name="T1"> </text:span><text:span text:style-name="T3">or</text:span></text:p>
        <text:p text:style-name="P2"><text:tab/><text:tab/><text:span text:style-name="T3">d.</text:span><text:span text:style-name="T4">b.</text:span><text:tab/>Include the sale of uninspected products made from poultry, unless:</text:p>
        <text:p text:style-name="P4"><text:tab/><text:tab/><text:tab/>(1)<text:tab/>The cottage food operator slaughters no more than one thousand poultry raised by the cottage food operator during the calendar year;</text:p>
        <text:p text:style-name="P4"><text:tab/><text:tab/><text:tab/>(2)<text:tab/>The cottage food operator does not buy or sell poultry products, except products produced from poultry raised by the cottage food operator; and</text:p>
        <text:p text:style-name="P4"><text:tab/><text:tab/><text:tab/>(3)<text:tab/>The poultry product is not adulterated or misbranded<text:span text:style-name="T3">.</text:span><text:span text:style-name="T4">; or</text:span></text:p>
        <text:p text:style-name="cc_5f_subdivision"><text:span text:style-name="T5"><text:tab/><text:tab/></text:span><text:span text:style-name="T4">c.</text:span><text:span text:style-name="T5"><text:tab/></text:span><text:span text:style-name="T4">Include the sale of poultry products if the transaction involves interstate commerc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49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49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49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49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5M19S</meta:editing-duration>
    <meta:editing-cycles>177</meta:editing-cycles>
    <dc:date>2025-02-06T12:08:49.63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26" meta:word-count="210" meta:character-count="137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