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style:font-weight-asian="normal" style:font-weight-complex="normal"/>
    </style:style>
    <style:style style:family="text" style:name="T5">
      <style:text-properties style:font-weight-asian="bold" style:font-weight-complex="bold"/>
    </style:style>
    <style:style style:family="text" style:name="T6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73033400">
          <text:deletion>
            <office:change-info>
              <dc:creator>agunderson </dc:creator>
              <dc:date>2025-02-04T08:50:00</dc:date>
            </office:change-info>
            <text:p text:style-name="cc_5f_section"><text:span text:style-name="T1">If program fees are </text:span><text:span text:style-name="T1"><text:user-field-get text:name="P1:L11"/></text:span><text:span text:style-name="T1">reduced or waived by a</text:span></text:p>
          </text:deletion>
        </text:changed-region>
        <text:changed-region text:id="ct173035168">
          <text:insertion>
            <office:change-info>
              <dc:creator>agunderson </dc:creator>
              <dc:date>2025-02-04T08:46:00</dc:date>
            </office:change-info>
          </text:insertion>
        </text:changed-region>
        <text:changed-region text:id="ct173033264">
          <text:deletion>
            <office:change-info>
              <dc:creator>agunderson </dc:creator>
              <dc:date>2025-02-04T08:46:00</dc:date>
            </office:change-info>
            <text:p text:style-name="cc_5f_section"><text:span text:style-name="T1">, the clerk of district court shall </text:span><text:span text:style-name="T1"><text:user-field-get text:name="P1:L12"/></text:span><text:span text:style-name="T1">provide full reimbursement of the program fees upon request from the criminal justice agency</text:span></text:p>
          </text:deletion>
        </text:changed-region>
        <text:changed-region text:id="ct173033672">
          <text:insertion>
            <office:change-info>
              <dc:creator>agunderson </dc:creator>
              <dc:date>2025-02-04T08:46:00</dc:date>
            </office:change-info>
          </text:insertion>
        </text:changed-region>
        <text:changed-region text:id="ct173003344">
          <text:insertion>
            <office:change-info>
              <dc:creator>agunderson </dc:creator>
              <dc:date>2025-02-04T08:47:00</dc:date>
            </office:change-info>
          </text:insertion>
        </text:changed-region>
        <text:changed-region text:id="ct173004432">
          <text:insertion>
            <office:change-info>
              <dc:creator>ethompson </dc:creator>
              <dc:date>2025-02-04T09:51:00</dc:date>
            </office:change-info>
          </text:insertion>
        </text:changed-region>
        <text:changed-region text:id="ct173007016">
          <text:insertion>
            <office:change-info>
              <dc:creator>agunderson </dc:creator>
              <dc:date>2025-02-04T08:4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Regular" office:value-type="string" text:name="T_MEASURE_S_DOCUMENTTYPE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braunbergerr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twenty-four seven sobriety program fees." office:value-type="string" text:name="T_MEASURE_T_SHORTTITLE"/>
        <text:user-field-decl office:string-value="" office:value-type="string" text:name="T_MEASURE_S_UUID"/>
        <text:user-field-decl office:string-value="25.1351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54‑12‑30 of the North Dakota Century Code, relating to twenty-four seven sobriety program fees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dobervichg_1,schauera_1" office:value-type="string" text:name="T_MEASURE_T_HOUSESPONSOR"/>
        <text:user-field-decl office:string-value="2025/01/27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roersk_1,sorvaagr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365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54-12-30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1351</text:user-field-get>.<text:user-field-get text:name="T_MEASURE_S_VERSION">01001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Senator Braunberger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February 4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36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Braunberger, Roers, Sorvaag</text:p>
        <text:p text:style-name="bd_5f_sponsor_5f_identification">Representatives Dobervich, Schaue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54‑12‑30 of the North Dakota Century Code, <text:user-field-get text:name="P1:L2"/>relating to twenty-four seven sobriety program fees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3"><text:user-field-get text:name="P1:L4"/><text:span text:style-name="bd_5f_section_5f_name"><text:tab/></text:span><text:span text:style-name="bd_5f_section_5f_name"><text:span text:style-name="T4">SECTION</text:span></text:span><text:span text:style-name="bd_5f_section_5f_name"><text:span text:style-name="T5"> 1.</text:span></text:span><text:span text:style-name="bd_5f_section_5f_name"> </text:span><text:span text:style-name="bd_5f_section_5f_name"><text:span text:style-name="T4">AMENDMENT</text:span></text:span><text:span text:style-name="T6">.</text:span> Section 54‑12‑30 of the North Dakota Century Code is <text:user-field-get text:name="P1:L5"/>amended and reenacted as follows:</text:p>
        <text:p text:style-name="cc_5f_section_5f_heading"><text:user-field-get text:name="P1:L6"/><text:tab/>54‑12‑30. Twenty‑four seven sobriety program fees.</text:p>
        <text:p text:style-name="cc_5f_section"><text:user-field-get text:name="P1:L7"/><text:tab/>A criminal justice agency may collect program fees from offenders participating in the <text:user-field-get text:name="P1:L8"/>twenty‑four seven sobriety program, including fees for twice per day breath alcohol testing, <text:user-field-get text:name="P1:L9"/>urine testing, drug patch testing, installation and deactivation fees for remote electronic alcohol <text:user-field-get text:name="P1:L10"/>monitoring devices, and remote electronic alcohol monitoring daily fees.<text:span text:style-name="T3"> </text:span><text:change text:change-id="ct173033400"/><text:change-start text:change-id="ct173035168"/><text:span text:style-name="T1">A</text:span><text:change-end text:change-id="ct173035168"/><text:span text:style-name="T1"> district court judge or judicial referee</text:span><text:change text:change-id="ct173033264"/><text:change-start text:change-id="ct173033672"/><text:span text:style-name="T1"> may not</text:span><text:change-end text:change-id="ct173033672"/><text:change-start text:change-id="ct173003344"/><text:span text:style-name="T1"> waive program fees </text:span><text:change-end text:change-id="ct173003344"/><text:change-start text:change-id="ct173004432"/><text:span text:style-name="T1">for</text:span><text:change-end text:change-id="ct173004432"/><text:change-start text:change-id="ct173007016"/><text:span text:style-name="T1"> offenders participating in the twenty‑four seven sobriety program</text:span><text:change-end text:change-id="ct173007016"/><text:span text:style-name="T1">.</text:span> <text:user-field-get text:name="P1:L13"/>The criminal justice agency shall pay all program fees into the general fund of the governing <text:user-field-get text:name="P1:L14"/>body. The fees may only be applied to twenty‑four seven sobriety program support services, <text:user-field-get text:name="P1:L15"/>equipment maintenance and replacement, and compliance with the program. The governing <text:user-field-get text:name="P1:L16"/>body shall pay any daily fees collected for remote electronic alcohol monitoring to the <text:user-field-get text:name="P1:L17"/>twenty‑four seven sobriety program fund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351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351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351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351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0M34S</meta:editing-duration>
    <meta:editing-cycles>178</meta:editing-cycles>
    <dc:date>2025-02-04T10:27:14.44</dc:date>
    <meta:print-date>2009-07-17T08:52:08.35</meta:print-date>
    <dc:title>nd1.lc_bd_34</dc:title>
    <dc:description>Introduced Bill</dc:description>
    <dc:creator>ajankauskas </dc:creator>
    <meta:document-statistic meta:table-count="1" meta:image-count="0" meta:object-count="0" meta:page-count="1" meta:paragraph-count="25" meta:word-count="263" meta:character-count="179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