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schauera_1" office:value-type="string" text:name="T_MEASURE_T_HOUSESPONSOR"/>
        <text:user-field-decl office:string-value="2025/01/27 00:00:00" office:value-type="string" text:name="T_MEASURE_DT_DATECREATED"/>
        <text:user-field-decl office:string-value="Relating to twenty-four seven sobriety program fees." office:value-type="string" text:name="T_MEASURE_T_SHORTTITLE"/>
        <text:user-field-decl office:string-value="" office:value-type="string" text:name="T_MEASURE_S_UUID"/>
        <text:user-field-decl office:string-value="25.1351" office:value-type="string" text:name="T_MEASURE_S_LCNUMBER"/>
        <text:user-field-decl office:string-value="1" office:value-type="string" text:name="T_MEASURE_B_TRANSFERTITLE"/>
        <text:user-field-decl office:string-value="0" office:value-type="string" text:name="T_MEASURE_B_PREFILED"/>
        <text:user-field-decl office:string-value="roersk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65"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12‑30 of the North Dakota Century Code, relating to twenty-four seven sobriety program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raunberger, Roers, Sorvaag</text:p>
        <text:p text:style-name="bd_5f_sponsor_5f_identification">Representatives Dobervich, Schauer</text:p>
        <text:p text:style-name="bd_5f_sponsor_5f_identification"/>
      </text:section>
      <text:section text:name="Title" text:style-name="Sect2">
        <text:p text:style-name="bd_5f_title">A BILL for an Act to amend and reenact section 54‑12‑30 of the North Dakota Century Code, relating to twenty-four seven sobriety program fe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4‑12‑30 of the North Dakota Century Code is amended and reenacted as follows:</text:p>
        <text:p text:style-name="cc_5f_section_5f_heading"><text:tab/>54‑12‑30. Twenty‑four seven sobriety program fees.</text:p>
        <text:p text:style-name="cc_5f_section"><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text:span text:style-name="T2"> </text:span><text:span text:style-name="T1">A district court judge or judicial referee</text:span><text:span text:style-name="T1"> may not waive program fees for offenders participating in the twenty‑four seven sobriety program.</text:span> 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7S</meta:editing-duration>
    <meta:editing-cycles>179</meta:editing-cycles>
    <dc:date>2025-02-11T16:38:26.21</dc:date>
    <meta:print-date>2009-07-17T08:52:08.35</meta:print-date>
    <dc:title>nd1.lc_bd_34</dc:title>
    <dc:description>Introduced Bill</dc:description>
    <dc:creator>vchristian </dc:creator>
    <meta:document-statistic meta:table-count="0" meta:image-count="0" meta:object-count="0" meta:page-count="1" meta:paragraph-count="19" meta:word-count="217" meta:character-count="1501"/>
    <meta:user-defined meta:name="Info 1"/>
    <meta:user-defined meta:name="Info 2"/>
    <meta:user-defined meta:name="Info 3"/>
    <meta:user-defined meta:name="Info 4"/>
    <meta:template xlink:type="simple" xlink:actuate="onRequest" xlink:title="nd1.bd_34" xlink:href="" meta:date="2009-07-14T11:55:02"/>
  </office:meta>
</office:document-meta>
</file>