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3746048">
          <text:insertion>
            <office:change-info>
              <dc:creator>drichard </dc:creator>
              <dc:date>2025-02-07T15:57:00</dc:date>
            </office:change-info>
          </text:insertion>
        </text:changed-region>
        <text:changed-region text:id="ct392039384">
          <text:insertion>
            <office:change-info>
              <dc:creator>drichard </dc:creator>
              <dc:date>2025-02-07T15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randenburgm_1,beltzm_1,kempenichk_1" office:value-type="string" text:name="T_MEASURE_T_HOUSESPONSOR"/>
        <text:user-field-decl office:string-value="2025/01/27 00:00:00" office:value-type="string" text:name="T_MEASURE_DT_DATECREATED"/>
        <text:user-field-decl office:string-value="myrdalj_1,thomasp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90" office:value-type="string" text:name="T_MEASURE_S_BILLNUMBER"/>
        <text:user-field-decl office:string-value="{&quot;sec: 1&quot;:{&quot;action&quot;:&quot;amend&quot;,&quot;type&quot;:&quot;centurycode&quot;,&quot;citation&quot;:&quot;54-40.1-02&quot;},&quot;entry1_sec: 2&quot;:{&quot;action&quot;:&quot;create&quot;,&quot;type&quot;:&quot;centurycode&quot;,&quot;citation&quot;:&quot;54-40.1-un1&quot;},&quot;entry1_sec: 3&quot;:{&quot;action&quot;:&quot;create&quot;,&quot;type&quot;:&quot;centurycode&quot;,&quot;citation&quot;:&quot;54-40.1-un2&quot;},&quot;entry1_sec: 4&quot;:{&quot;action&quot;:&quot;create&quot;,&quot;type&quot;:&quot;centurycode&quot;,&quot;citation&quot;:&quot;54-40.1-un3&quot;},&quot;sec: 5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wanzek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Approved by the Delayed Bills Committee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rural catalyst committee, grant program, and fund; to amend and reenact section 54‑40.1‑02 of the North Dakota Century Code, relating to definitions for regional planning councils; and to provide for a transfer. " office:value-type="string" text:name="T_MEASURE_T_SHORTTITLE"/>
        <text:user-field-decl office:string-value="" office:value-type="string" text:name="T_MEASURE_S_UUID"/>
        <text:user-field-decl office:string-value="25.135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three new sections to chapter 54‑40.1 of the North Dakota Century Code, relating to a rural catalyst committee, grant program, and fund; to amend and reenact section 54‑40.1‑02 of the North Dakota Century Code, relating to definitions for regional planning councils; and to provide for a transfer. " office:value-type="string" text:name="T_MEASURE_T_LONGTITLE"/>
        <text:user-field-decl office:string-value="" office:value-type="string" text:name="P2:L20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35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Agriculture and Veterans Affair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9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anzek, Myrdal, Thomas</text:p>
        <text:p text:style-name="bd_5f_sponsor_5f_identification">Representatives Brandenburg, Beltz, Kempenich</text:p>
        <text:p text:style-name="bd_5f_sponsor_5f_identification">(Approved by the Delayed Bills Committee)</text:p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three new sections to chapter 54‑40.1 of the North Dakota <text:user-field-get text:name="P1:L2"/>Century Code, relating to a rural catalyst committee, grant program, and fund; to amend and <text:user-field-get text:name="P1:L3"/>reenact section 54‑40.1‑02 of the North Dakota Century Code, relating to definitions for regional <text:user-field-get text:name="P1:L4"/>planning councils; and to provide for a transfer. 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3"><text:user-field-get text:name="P1:L6"/><text:span text:style-name="bd_5f_section_5f_name"><text:tab/></text:span><text:span text:style-name="bd_5f_section_5f_name"><text:span text:style-name="T7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7">AMENDMENT</text:span></text:span><text:span text:style-name="T1">.</text:span> Section 54‑40.1‑02 of the North Dakota Century Code is <text:user-field-get text:name="P1:L7"/>amended and reenacted as follows:</text:p>
        <text:p text:style-name="cc_5f_section_5f_heading"><text:user-field-get text:name="P1:L8"/><text:tab/>54‑40.1‑02. Definitions.</text:p>
        <text:p text:style-name="cc_5f_section"><text:user-field-get text:name="P1:L9"/><text:tab/>In this chapter, unless the context or subject matter otherwise requires:</text:p>
        <text:p text:style-name="cc_5f_subsection"><text:user-field-get text:name="P1:L10"/><text:tab/>1.<text:tab/>"City" means any city incorporated under the laws of this state.</text:p>
        <text:p text:style-name="cc_5f_subsection"><text:user-field-get text:name="P1:L11"/><text:tab/>2.<text:tab/><text:span text:style-name="T4">"Commissioner" means the commissioner of the department.</text:span></text:p>
        <text:p text:style-name="cc_5f_subsection"><text:user-field-get text:name="P1:L12"/><text:span text:style-name="T6"><text:tab/></text:span><text:span text:style-name="T4">3.</text:span><text:span text:style-name="T6"><text:tab/></text:span><text:span text:style-name="T4">"Department" means the department of commerce.</text:span></text:p>
        <text:p text:style-name="cc_5f_subsection"><text:user-field-get text:name="P1:L13"/><text:span text:style-name="T6"><text:tab/></text:span><text:span text:style-name="T4">4.</text:span><text:span text:style-name="T6"><text:tab/></text:span>"Governing body" means the city council or the board of city commissioners or the <text:user-field-get text:name="P1:L14"/>board of county commissioners.</text:p>
        <text:p text:style-name="cc_5f_subsection"><text:user-field-get text:name="P1:L15"/><text:tab/><text:span text:style-name="T5">3.</text:span><text:span text:style-name="T4">5.</text:span><text:tab/>"Industry" includes agriculture and business.</text:p>
        <text:p text:style-name="cc_5f_subsection"><text:user-field-get text:name="P1:L16"/><text:tab/><text:span text:style-name="T5">4.</text:span><text:span text:style-name="T4">6.</text:span><text:tab/>"Member‑at‑large" means a person who represents the general citizenry of the county.</text:p>
        <text:p text:style-name="cc_5f_subsection"><text:user-field-get text:name="P1:L17"/><text:tab/><text:span text:style-name="T5">5.</text:span><text:span text:style-name="T4">7.</text:span><text:tab/>"Minority group" means any identifiable group of people, regardless of numerical size, <text:user-field-get text:name="P1:L18"/>whose members are denied or limited in employment, education, or training <text:user-field-get text:name="P1:L19"/>opportunities because of sex, race, creed, color, religion, national origin, or low <text:user-field-get text:name="P1:L20"/>income.</text:p>
        <text:p text:style-name="cc_5f_subsection"><text:soft-page-break/><text:user-field-get text:name="P2:L1"/><text:tab/><text:span text:style-name="T5">6.</text:span><text:span text:style-name="T4">8.</text:span><text:tab/>"Organized local development corporation" means any group organized for the <text:user-field-get text:name="P2:L2"/>purpose of promoting economic development which has filed for incorporation as such <text:user-field-get text:name="P2:L3"/>with the secretary of state.</text:p>
        <text:p text:style-name="cc_5f_subsection"><text:user-field-get text:name="P2:L4"/><text:tab/><text:span text:style-name="T5">7.</text:span><text:span text:style-name="T4">9.</text:span><text:tab/>"Region" means the area delineated by executive order of the governor.</text:p>
        <text:p text:style-name="cc_5f_subsection"><text:user-field-get text:name="P2:L5"/><text:tab/><text:span text:style-name="T5">8.</text:span><text:span text:style-name="T4">10.</text:span><text:tab/>"Regional comprehensive plan" means a long‑range guide for the economic, physical, <text:user-field-get text:name="P2:L6"/>and social development of a region which identifies regional goals, objectives, and <text:user-field-get text:name="P2:L7"/>opportunities and embodies the policies of the regional council.</text:p>
        <text:p text:style-name="cc_5f_subsection"><text:user-field-get text:name="P2:L8"/><text:tab/><text:span text:style-name="T5">9.</text:span><text:span text:style-name="T4">11.</text:span><text:tab/>"Regional council" means the council for comprehensive planning and development <text:user-field-get text:name="P2:L9"/>established in each region pursuant to this chapter.</text:p>
        <text:p text:style-name="cc_5f_subsection"><text:user-field-get text:name="P2:L10"/><text:tab/><text:span text:style-name="T5">10.</text:span><text:span text:style-name="T4">12.</text:span><text:tab/>"Units of general local government" means cities, counties, and organized townships.</text:p>
        <text:p text:style-name="bd_5f_section"><text:user-field-get text:name="P2:L11"/><text:tab/><text:span text:style-name="bd_5f_section_5f_name"><text:span text:style-name="T7">SECTION 2. </text:span></text:span><text:span text:style-name="T8">A new section to chapter 54‑40.1 of the North Dakota Century Code is created </text:span><text:span text:style-name="T8"><text:user-field-get text:name="P2:L12"/></text:span><text:span text:style-name="T8">and enacted as follows:</text:span></text:p>
        <text:p text:style-name="cc_5f_section_5f_heading"><text:user-field-get text:name="P2:L13"/><text:span text:style-name="T6"><text:tab/></text:span><text:span text:style-name="T4">Rural catalyst committee - Membership - Meetings.</text:span></text:p>
        <text:p text:style-name="cc_5f_subsection"><text:user-field-get text:name="P2:L14"/><text:span text:style-name="T6"><text:tab/></text:span><text:span text:style-name="T4">1.</text:span><text:span text:style-name="T6"><text:tab/></text:span><text:span text:style-name="T4">The rural catalyst committee is created to assist communities in the state with quality </text:span><text:span text:style-name="T4"><text:user-field-get text:name="P2:L15"/></text:span><text:span text:style-name="T4">of life improvement projects to strengthen existing community systems, organizations, </text:span><text:span text:style-name="T4"><text:user-field-get text:name="P2:L16"/></text:span><text:span text:style-name="T4">and individuals in partnership with each regional council. The committee includes:</text:span></text:p>
        <text:p text:style-name="cc_5f_subdivision"><text:user-field-get text:name="P2:L17"/><text:span text:style-name="T6"><text:tab/><text:tab/></text:span><text:span text:style-name="T4">a.</text:span><text:span text:style-name="T6"><text:tab/></text:span><text:span text:style-name="T4">Two individuals appointed by the executive boards of the regional councils;</text:span></text:p>
        <text:p text:style-name="cc_5f_subdivision"><text:user-field-get text:name="P2:L18"/><text:span text:style-name="T6"><text:tab/><text:tab/></text:span><text:span text:style-name="T4">b.</text:span><text:span text:style-name="T6"><text:tab/></text:span><text:span text:style-name="T4">One member of the legislative assembly, appointed by the chairman of legislative </text:span><text:span text:style-name="T4"><text:user-field-get text:name="P2:L19"/></text:span><text:span text:style-name="T4">management;</text:span></text:p>
        <text:p text:style-name="cc_5f_subdivision"><text:user-field-get text:name="P2:L20"/><text:span text:style-name="T6"><text:tab/><text:tab/></text:span><text:span text:style-name="T4">c.</text:span><text:span text:style-name="T6"><text:tab/></text:span><text:span text:style-name="T4">The governor or a designee appointed by the governor; and</text:span></text:p>
        <text:p text:style-name="cc_5f_subdivision"><text:user-field-get text:name="P2:L21"/><text:span text:style-name="T6"><text:tab/><text:tab/></text:span><text:span text:style-name="T4">d.</text:span><text:span text:style-name="T6"><text:tab/></text:span><text:span text:style-name="T4">The commissioner or a designee appointed by the commissioner.</text:span></text:p>
        <text:p text:style-name="cc_5f_subsection"><text:user-field-get text:name="P2:L22"/><text:span text:style-name="T6"><text:tab/></text:span><text:span text:style-name="T4">2.</text:span><text:span text:style-name="T6"><text:tab/></text:span><text:span text:style-name="T4">The governor and the commissioner are permanent members of the committee. The </text:span><text:span text:style-name="T4"><text:user-field-get text:name="P2:L23"/></text:span><text:span text:style-name="T4">term of office of the remaining members is four years. Members may be appointed to </text:span><text:span text:style-name="T4"><text:user-field-get text:name="P2:L24"/></text:span><text:span text:style-name="T4">additional terms. The governor, or the governor's designee, shall serve as chairman of </text:span><text:span text:style-name="T4"><text:user-field-get text:name="P2:L25"/></text:span><text:span text:style-name="T4">the committee. The chairman of the committee shall select a vice chairman.</text:span></text:p>
        <text:p text:style-name="cc_5f_subsection"><text:user-field-get text:name="P2:L26"/><text:span text:style-name="T6"><text:tab/></text:span><text:span text:style-name="T4">3.</text:span><text:span text:style-name="T6"><text:tab/></text:span><text:span text:style-name="T4">The committee shall meet at least semiannually to consider grant recommendations </text:span><text:span text:style-name="T4"><text:user-field-get text:name="P2:L27"/></text:span><text:span text:style-name="T4">from the department and award grant requests as part of the rural catalyst grant </text:span><text:span text:style-name="T4"><text:user-field-get text:name="P2:L28"/></text:span><text:span text:style-name="T4">program. The committee shall prioritize awarding funding for existing community </text:span><text:span text:style-name="T4"><text:user-field-get text:name="P2:L29"/></text:span><text:span text:style-name="T4">projects that need additional funding to reach project completion.</text:span></text:p>
        <text:p text:style-name="cc_5f_subsection"><text:user-field-get text:name="P2:L30"/><text:span text:style-name="T6"><text:tab/></text:span><text:span text:style-name="T4">4.</text:span><text:span text:style-name="T6"><text:tab/></text:span><text:span text:style-name="T4">The department shall provide administrative support to the committee as needed.</text:span></text:p>
        <text:p text:style-name="bd_5f_section"><text:soft-page-break/><text:user-field-get text:name="P3:L1"/><text:span text:style-name="bd_5f_section_5f_name"><text:span text:style-name="T2"><text:tab/>SECTION 3. </text:span></text:span><text:span text:style-name="T8">A new section to chapter 54‑40.1 of the North Dakota Century Code is created </text:span><text:span text:style-name="T8"><text:user-field-get text:name="P3:L2"/></text:span><text:span text:style-name="T8">and enacted as follows:</text:span></text:p>
        <text:p text:style-name="cc_5f_section_5f_heading"><text:user-field-get text:name="P3:L3"/><text:span text:style-name="T6"><text:tab/></text:span><text:span text:style-name="T4">Rural catalyst grant program - Eligibility - Use of funds - Postaward monitoring ‑ </text:span><text:span text:style-name="T4"><text:user-field-get text:name="P3:L4"/></text:span><text:span text:style-name="T4">Report to legislative management and legislative assembly.</text:span></text:p>
        <text:p text:style-name="cc_5f_subsection"><text:user-field-get text:name="P3:L5"/><text:span text:style-name="T6"><text:tab/></text:span><text:span text:style-name="T4">1.</text:span><text:span text:style-name="T6"><text:tab/></text:span><text:span text:style-name="T4">The department of commerce shall administer the rural catalyst grant program to </text:span><text:span text:style-name="T4"><text:user-field-get text:name="P3:L6"/></text:span><text:span text:style-name="T4">support quality of life improvement projects for rural communities in the state and </text:span><text:span text:style-name="T4"><text:user-field-get text:name="P3:L7"/></text:span><text:span text:style-name="T4">provide grant award recommendations to the rural catalyst committee.</text:span></text:p>
        <text:p text:style-name="cc_5f_subsection"><text:user-field-get text:name="P3:L8"/><text:span text:style-name="T6"><text:tab/></text:span><text:span text:style-name="T4">2.</text:span><text:span text:style-name="T6"><text:tab/></text:span><text:span text:style-name="T4">Grant funding may be awarded for projects that will address a critical need in the </text:span><text:span text:style-name="T4"><text:user-field-get text:name="P3:L9"/></text:span><text:span text:style-name="T4">areas of art and culture, community and economic development, education, or health </text:span><text:span text:style-name="T4"><text:user-field-get text:name="P3:L10"/></text:span><text:span text:style-name="T4">and wellness for a rural community with a population of eight thousand five hundred or </text:span><text:span text:style-name="T4"><text:user-field-get text:name="P3:L11"/></text:span><text:span text:style-name="T4">less. The maximum grant award under the program is five million dollars.</text:span></text:p>
        <text:p text:style-name="cc_5f_subsection"><text:user-field-get text:name="P3:L12"/><text:span text:style-name="T6"><text:tab/></text:span><text:span text:style-name="T4">3.</text:span><text:span text:style-name="T6"><text:tab/></text:span><text:span text:style-name="T4">To be eligible for a grant under the program, a grant recipient shall provide one dollar </text:span><text:span text:style-name="T4"><text:user-field-get text:name="P3:L13"/></text:span><text:span text:style-name="T4">of matching funds from nonstate sources for every two dollars provided from the rural </text:span><text:span text:style-name="T4"><text:user-field-get text:name="P3:L14"/></text:span><text:span text:style-name="T4">catalyst fund. Matching funds may be in the form of cash or in‑kind contributions. </text:span><text:span text:style-name="T4"><text:user-field-get text:name="P3:L15"/></text:span><text:span text:style-name="T4">Pledges for matching funds may be considered for up to seven years.</text:span></text:p>
        <text:p text:style-name="cc_5f_subsection"><text:user-field-get text:name="P3:L16"/><text:span text:style-name="T6"><text:tab/></text:span><text:span text:style-name="T4">4.</text:span><text:span text:style-name="T6"><text:tab/></text:span><text:span text:style-name="T4">By September first of each even‑numbered year, the department shall submit a report </text:span><text:span text:style-name="T4"><text:user-field-get text:name="P3:L17"/></text:span><text:span text:style-name="T4">to the legislative management regarding the results of the program, including the </text:span><text:span text:style-name="T4"><text:user-field-get text:name="P3:L18"/></text:span><text:span text:style-name="T4">number of projects requested and supported through the program, information on </text:span><text:span text:style-name="T4"><text:user-field-get text:name="P3:L19"/></text:span><text:span text:style-name="T4">projects receiving funding, matching funds raised for each project, and how the project </text:span><text:span text:style-name="T4"><text:user-field-get text:name="P3:L20"/></text:span><text:span text:style-name="T4">has affected local communities. The department shall provide this report to the </text:span><text:span text:style-name="T4"><text:user-field-get text:name="P3:L21"/></text:span><text:span text:style-name="T4">appropriations committees of the next legislative assembly.</text:span></text:p>
        <text:p text:style-name="cc_5f_subsection"><text:user-field-get text:name="P3:L22"/><text:span text:style-name="T6"><text:tab/></text:span><text:span text:style-name="T4">5.</text:span><text:span text:style-name="T6"><text:tab/></text:span><text:span text:style-name="T4">The department shall maintain a database on the department's website regarding data </text:span><text:span text:style-name="T4"><text:user-field-get text:name="P3:L23"/></text:span><text:span text:style-name="T4">and the status of each approved project.</text:span></text:p>
        <text:p text:style-name="bd_5f_section"><text:user-field-get text:name="P3:L24"/><text:span text:style-name="bd_5f_section_5f_name"><text:span text:style-name="T2"><text:tab/>SECTION 4. </text:span></text:span><text:span text:style-name="T8">A new section to chapter 54‑40.1 of the North Dakota Century Code is created </text:span><text:span text:style-name="T8"><text:user-field-get text:name="P3:L25"/></text:span><text:span text:style-name="T8">and enacted as follows:</text:span></text:p>
        <text:p text:style-name="cc_5f_section_5f_heading"><text:user-field-get text:name="P3:L26"/><text:span text:style-name="T6"><text:tab/></text:span><text:span text:style-name="T4">Rural catalyst fund.</text:span></text:p>
        <text:p text:style-name="cc_5f_section"><text:user-field-get text:name="P3:L27"/><text:span text:style-name="T6"><text:tab/></text:span><text:span text:style-name="T4">The rural catalyst fund is a special fund in the state treasury administered by the </text:span><text:span text:style-name="T4"><text:user-field-get text:name="P3:L28"/></text:span><text:span text:style-name="T4">department. Moneys in the fund must be used for providing grants and for the payment of rural </text:span><text:span text:style-name="T4"><text:user-field-get text:name="P3:L29"/></text:span><text:span text:style-name="T4">catalyst committee and department administrative expenses incurred related to the rural </text:span><text:span text:style-name="T4"><text:user-field-get text:name="P3:L30"/></text:span><text:span text:style-name="T4">catalyst program, subject to legislative appropriations. </text:span><text:change-start text:change-id="ct393746048"/><text:span text:style-name="T4">Fifty percent of all monies in the fund not used for administrative expenses must be specifically</text:span><text:change-end text:change-id="ct393746048"/><text:change-start text:change-id="ct392039384"/><text:span text:style-name="T4"> allocated for distribution to communities </text:span><text:soft-page-break/><text:span text:style-name="T4">with a population of fewer than one thousand. </text:span><text:change-end text:change-id="ct392039384"/><text:span text:style-name="T4">The department may use up to </text:span><text:span text:style-name="T4"><text:user-field-get text:name="P4:L1"/></text:span><text:span text:style-name="T4">ten percent of funding available in the fund for administrative expenses related to the program. </text:span><text:span text:style-name="T4"><text:user-field-get text:name="P4:L2"/></text:span><text:span text:style-name="T4">Interest earned on moneys in the fund must be credited to the fund.</text:span></text:p>
        <text:p text:style-name="P3"><text:user-field-get text:name="P4:L3"/><text:span text:style-name="bd_5f_section_5f_name"><text:tab/>SECTION 5.</text:span> <text:span text:style-name="T1">TRANSFER - STRATEGIC INVESTMENT AND IMPROVEMENTS FUND TO </text:span><text:span text:style-name="T1"><text:user-field-get text:name="P4:L4"/></text:span><text:span text:style-name="T1">NORTH DAKOTA RURAL CATALYST FUND. </text:span>The office of management and budget shall <text:user-field-get text:name="P4:L5"/>transfer $30,000,000 from the strategic investment and improvements fund to the North Dakota <text:user-field-get text:name="P4:L6"/>rural catalyst fund during the biennium beginning July 1, 2025, and ending June 30, 2027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5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35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5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35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8M37S</meta:editing-duration>
    <meta:editing-cycles>176</meta:editing-cycles>
    <dc:date>2025-02-07T16:02:33.11</dc:date>
    <meta:print-date>2025-02-07T15:56:37.62</meta:print-date>
    <dc:title>nd1.lc_bd_34</dc:title>
    <dc:description>Introduced Bill</dc:description>
    <dc:creator>drichard </dc:creator>
    <meta:printed-by>drichard </meta:printed-by>
    <meta:document-statistic meta:table-count="1" meta:image-count="0" meta:object-count="0" meta:page-count="4" meta:paragraph-count="57" meta:word-count="1037" meta:character-count="688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